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7159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1.4777in" style:use-optimal-column-width="false"/>
    </style:style>
    <style:style style:name="Table2" style:family="table">
      <style:table-properties style:width="6.8944in" fo:margin-left="0in" table:align="center"/>
    </style:style>
    <style:style style:name="TableRow12" style:family="table-row">
      <style:table-row-properties style:min-row-height="0.32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3229in" style:use-optimal-row-height="false" fo:keep-together="always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229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68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368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" style:family="table-row">
      <style:table-row-properties style:min-row-height="1.6083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8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59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0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1562in" style:use-optimal-row-height="false" fo:keep-together="always"/>
    </style:style>
    <style:style style:name="TableCell6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145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 fo:margin-left="0.3333in" fo:margin-right="0.0666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3055in" fo:margin-left="0.468in" fo:text-indent="-0.4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3055in" fo:margin-left="0.468in" fo:text-indent="-0.46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1.486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政風處112年公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 table:number-columns-spanned="3">
            <text:p text:style-name="P16"><text:s text:c="12"/></text:p>
          </table:table-cell>
          <table:covered-table-cell/>
          <table:covered-table-cell/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 table:number-columns-spanned="2">
            <text:p text:style-name="P20"><text:s text:c="2"/>年<text:s/><text:s text:c="3"/>月<text:s text:c="2"/><text:s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服務單位</text:p>
            <text:p text:style-name="P24">及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身分證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檢查地點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檢查日期</text:p>
          </table:table-cell>
          <table:covered-table-cell/>
          <table:table-cell table:style-name="TableCell38" table:number-columns-spanned="2">
            <text:p text:style-name="P39">年<text:s text:c="3"/>月<text:s/><text:s text:c="2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補助金額</text:p>
          </table:table-cell>
          <table:covered-table-cell/>
          <table:table-cell table:style-name="TableCell43" table:number-columns-spanned="7">
            <text:p text:style-name="P44">　新台幣<text:s/>零<text:s/>萬<text:s/>肆<text:s/>仟<text:s/>伍 佰<text:s/>元整(每2年補助1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核准補助金額</text:p>
          </table:table-cell>
          <table:covered-table-cell/>
          <table:table-cell table:style-name="TableCell48" table:number-columns-spanned="7">
            <text:p text:style-name="P49">　新台幣<text:s/>零 萬<text:s/>肆<text:s/>仟 伍 佰<text:s/>元整(每2年補助1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茲領到</text:p>
            <text:p text:style-name="P53">　健康檢查補助費新新台幣<text:s/>零 萬 參 仟 伍 佰<text:s/>元整　　　此　據</text:p>
            <text:p text:style-name="P54"><text:s text:c="2"/>　　　　　　　　　　　　　　具領人 　　　 <text:s/>　　　　 <text:s/>　　　　　 （簽名蓋章）</text:p>
            <text:p text:style-name="P55"/>
            <text:p text:style-name="P56"/>
            <text:p text:style-name="P57"/>
            <text:p text:style-name="P58">中<text:s text:c="6"/>華<text:s text:c="5"/>民<text:s text:c="6"/>國<text:s text:c="2"/><text:s/>112<text:s/><text:s text:c="3"/>年 <text:s text:c="2"/><text:s text:c="2"/><text:s/><text:s text:c="2"/><text:s/>月 <text:s text:c="2"/><text:s/><text:s text:c="4"/><text:s text:c="2"/>日</text:p>
            <text:p text:style-name="P59"/>
            <text:p text:style-name="P60"/>
            <text:p text:style-name="P61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注 意 事 項</text:p>
          </table:table-cell>
          <table:table-cell table:style-name="TableCell69" table:number-columns-spanned="8">
            <text:p text:style-name="P70">一、申請健檢對象，以年滿40足歲以上之編制內正式公教人員為限（不含技工、工友、代理教師）。但年度內留職停薪者於復職薪後始得申請本項健康檢查補助。另年度內退休之人員，仍得列為受檢對象，惟應於退休前完成檢查。</text:p>
            <text:p text:style-name="P71">二、本項健康檢查以每二年申請一次為限。</text:p>
            <text:p text:style-name="P72">三、檢查費用每人4500元之額度內覈實給予補助，如有超出，由申請人自行負擔。</text:p>
            <text:p text:style-name="P73">四、參加健康檢查人員得以公假登記，並以一天為限；受檢人員以不影響公務或教學為原</text:p>
            <text:p text:style-name="P74"><text:span text:style-name="T75"><text:s text:c="4"/></text:span><text:span text:style-name="T76">則。</text:span></text:p>
            <text:p text:style-name="P77"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單位主管</text:p>
          </table:table-cell>
          <table:covered-table-cell/>
          <table:covered-table-cell/>
          <table:table-cell table:style-name="TableCell81">
            <text:p text:style-name="P82">人事單位</text:p>
          </table:table-cell>
          <table:table-cell table:style-name="TableCell83" table:number-columns-spanned="2">
            <text:p text:style-name="P84">出納單位</text:p>
          </table:table-cell>
          <table:covered-table-cell/>
          <table:table-cell table:style-name="TableCell85" table:number-columns-spanned="2">
            <text:p text:style-name="P86">主計單位</text:p>
          </table:table-cell>
          <table:covered-table-cell/>
          <table:table-cell table:style-name="TableCell87">
            <text:p text:style-name="P88">機關首長</text:p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王郁婷</dc:creator>
    <meta:creation-date>2023-03-21T03:34:00Z</meta:creation-date>
    <dc:date>2023-03-21T03:34:00Z</dc:date>
    <meta:print-date>2019-01-19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