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細明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8">
      <style:paragraph-properties fo:margin-top="0.318cm" fo:margin-bottom="0cm" loext:contextual-spacing="false" style:line-height-at-least="0cm" fo:text-align="justify" style:justify-single-word="false"/>
    </style:style>
    <style:style style:name="P5" style:family="paragraph" style:parent-style-name="List_20_Paragraph" style:list-style-name="WWNum4">
      <style:paragraph-properties fo:margin-top="0.318cm" fo:margin-bottom="0cm" loext:contextual-spacing="false" style:line-height-at-least="0cm" fo:text-align="justify" style:justify-single-word="false"/>
    </style:style>
    <style:style style:name="P6" style:family="paragraph" style:parent-style-name="List_20_Paragraph" style:list-style-name="WWNum6">
      <style:paragraph-properties fo:margin-left="2cm" fo:margin-right="0cm" fo:margin-top="0.318cm" fo:margin-bottom="0cm" loext:contextual-spacing="false" style:line-height-at-least="0cm" fo:text-align="justify" style:justify-single-word="false" fo:text-indent="-1.249cm" style:auto-text-indent="false"/>
    </style:style>
    <style:style style:name="P7" style:family="paragraph" style:parent-style-name="List_20_Paragraph">
      <style:paragraph-properties fo:margin-left="1.27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List_20_Paragraph">
      <style:paragraph-properties fo:margin-left="1.27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9" style:family="paragraph">
      <loext:graphic-properties draw:fill="solid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細明體"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4pt"/>
    </style:style>
    <style:style style:name="T7" style:family="text">
      <style:text-properties fo:color="#ff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71cm" svg:stroke-color="#4579b8" draw:marker-end="msArrowOpenEnd_20_5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style:run-through="background"/>
    </style:style>
    <style:style style:name="gr4" style:family="graphic">
      <style:graphic-properties draw:stroke="dash" draw:stroke-dash="Dashed_20__28_var_29__20_4" svg:stroke-width="0.071cm" svg:stroke-color="#4579b8" draw:marker-end="msArrowOpenEnd_20_5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廉政志工幹部改選作業程序</text:span></text:p>
      <text:p text:style-name="P1"/>
      <text:p text:style-name="P2"><text:span text:style-name="T4">為順利推展各項隊務，發揮分工合作之組織功能，本處廉政志工隊設置幹部若干人，</text:span><text:span text:style-name="T5">未擔任志工幹部者為隊員，應服從各志工幹部以及本處之指示，共同推動廉政工作。</text:span><text:span text:style-name="T4">各級幹部選舉程序如下：</text:span><text:span text:style-name="T2"> </text:span></text:p>
      <text:list xml:id="list777526387008362178" text:style-name="WWNum8">
        <text:list-item>
          <text:p text:style-name="P4"><text:span text:style-name="T2">【各區小隊長】選舉程序：</text:span></text:p>
        </text:list-item>
      </text:list>
      <text:list xml:id="list3128127602187499206" text:style-name="WWNum6">
        <text:list-item>
          <text:p text:style-name="P6"><text:span text:style-name="T3">每一隊員皆為侯選人。</text:span></text:p>
        </text:list-item>
        <text:list-item>
          <text:p text:style-name="P6"><text:span text:style-name="T3">每張選票限圈選1人，以無記名方式投票。</text:span></text:p>
        </text:list-item>
        <text:list-item>
          <text:p text:style-name="P6"><text:span text:style-name="T3">以得票數最高者當選，任期2年，得連選連任。</text:span></text:p>
        </text:list-item>
        <text:list-item>
          <text:p text:style-name="P6"><text:span text:style-name="T3">票數相同者，以抽籤決定之。</text:span></text:p>
        </text:list-item>
        <text:list-item>
          <text:p text:style-name="P6"><text:span text:style-name="T3">當選之小隊長若同時當選大隊長，則由第二高票者遞補，若無第二高票者，則進行改選。</text:span></text:p>
        </text:list-item>
        <text:list-item>
          <text:p text:style-name="P6"><text:span text:style-name="T3">副小隊長人選由當選之小隊長指派，襄助小隊長處理隊務相關事宜，小隊長因故無法處理時，由副小隊長代理其職務。</text:span></text:p>
        </text:list-item>
      </text:list>
      <text:list xml:id="list132915764868520" text:continue-list="list777526387008362178" text:style-name="WWNum8">
        <text:list-item>
          <text:p text:style-name="P4"><text:span text:style-name="T2">【大隊長】選舉程序： </text:span></text:p>
        </text:list-item>
      </text:list>
      <text:list xml:id="list8404661384837821216" text:style-name="WWNum4">
        <text:list-item>
          <text:p text:style-name="P5"><text:span text:style-name="T3">本處於選舉年度之10月份第1週公告受理大隊長參選人登記，登記期限自公告日起算2週截止，參選人登記資格為曾任本隊各級幹部。</text:span></text:p>
        </text:list-item>
        <text:list-item>
          <text:p text:style-name="P5"><text:span text:style-name="T3">若登記參選人數未滿2人，則由本屆各區小隊長當選人，擔任大隊長選舉候選人。</text:span></text:p>
        </text:list-item>
        <text:list-item>
          <text:p text:style-name="P5"><text:span text:style-name="T3">每張選票限圈選1人，以無記名方式投票。</text:span></text:p>
        </text:list-item>
        <text:list-item>
          <text:p text:style-name="P5"><text:span text:style-name="T3">以得票數最高者當選，任期2年，得連選連任。</text:span></text:p>
        </text:list-item>
        <text:list-item>
          <text:p text:style-name="P5"><text:span text:style-name="T3">若票數相同者，進入第二輪選舉。</text:span></text:p>
        </text:list-item>
        <text:list-item>
          <text:p text:style-name="P5"><text:span text:style-name="T3">第二輪得票數仍相同時，以抽籤決定之。</text:span></text:p>
        </text:list-item>
        <text:list-item>
          <text:p text:style-name="P5"><text:soft-page-break/><text:span text:style-name="T3">大隊長因故無法處理隊務時，由各小隊長抽籤決定代理其職務人選。</text:span></text:p>
        </text:list-item>
      </text:list>
      <text:list xml:id="list132914439492795" text:continue-list="list132915764868520" text:style-name="WWNum8">
        <text:list-item>
          <text:p text:style-name="P4"><text:span text:style-name="T2">本程序自第七屆廉政志工幹部改選時開始實施，如有未盡事宜，得隨時修訂之。</text:span></text:p>
        </text:list-item>
        <text:list-item>
          <text:p text:style-name="P4"><text:span text:style-name="T2">幹部改選流程圖</text:span></text:p>
        </text:list-item>
      </text:list>
      <text:p text:style-name="P7"/>
      <text:p text:style-name="P7"><draw:g text:anchor-type="char" draw:z-index="0" draw:name="群組 12" draw:style-name="gr1"><draw:custom-shape draw:name="文字方塊 2" draw:style-name="gr2" draw:text-style-name="P9" svg:width="3.476cm" svg:height="0.807cm" svg:x="1.882cm" svg:y="0.145cm"><text:p><text:span text:style-name="T6">大隊長參選登記</text:span></text:p><draw:enhanced-geometry svg:viewBox="0 0 21600 21600" draw:type="mso-spt202" draw:enhanced-path="M 0 0 L 21600 0 21600 21600 0 21600 0 0 Z N"/></draw:custom-shape><draw:custom-shape draw:name="文字方塊 2" draw:style-name="gr2" draw:text-style-name="P11" svg:width="3.476cm" svg:height="0.807cm" svg:x="8.581cm" svg:y="3.807cm"><text:p text:style-name="P10"><text:span text:style-name="T6">各區小隊長競選</text:span></text:p><draw:enhanced-geometry svg:viewBox="0 0 21600 21600" draw:type="mso-spt202" draw:enhanced-path="M 0 0 L 21600 0 21600 21600 0 21600 0 0 Z N"/></draw:custom-shape><draw:custom-shape draw:name="文字方塊 2" draw:style-name="gr2" draw:text-style-name="P11" svg:width="2.629cm" svg:height="0.807cm" svg:x="5.946cm" svg:y="12.951cm"><text:p text:style-name="P10"><text:span text:style-name="T6">大隊長選舉</text:span></text:p><draw:enhanced-geometry svg:viewBox="0 0 21600 21600" draw:type="mso-spt202" draw:enhanced-path="M 0 0 L 21600 0 21600 21600 0 21600 0 0 Z N"/></draw:custom-shape><draw:custom-shape draw:name="直線單箭頭接點 3" draw:style-name="gr3" draw:text-style-name="P12" svg:width="0cm" svg:height="11.05cm" svg:x="3.683cm" svg:y="1.69cm"><text:p/><draw:enhanced-geometry svg:viewBox="0 0 21600 21600" draw:type="mso-spt32" draw:enhanced-path="M 0 0 L 21600 21600 N"/></draw:custom-shape><draw:custom-shape draw:name="直線單箭頭接點 4" draw:style-name="gr4" draw:text-style-name="P12" svg:width="4.382cm" svg:height="0cm" svg:x="3.831cm" svg:y="4.738cm"><text:p/><draw:enhanced-geometry svg:viewBox="0 0 21600 21600" draw:type="mso-spt32" draw:enhanced-path="M 0 0 L 21600 21600 N"/></draw:custom-shape><draw:custom-shape draw:name="直線單箭頭接點 5" draw:style-name="gr3" draw:text-style-name="P12" svg:width="0cm" svg:height="1.779cm" svg:x="10.202cm" svg:y="5.352cm"><text:p/><draw:enhanced-geometry svg:viewBox="0 0 21600 21600" draw:type="mso-spt32" draw:enhanced-path="M 0 0 L 21600 21600 N"/></draw:custom-shape><draw:custom-shape draw:name="文字方塊 2" draw:style-name="gr5" draw:text-style-name="P12" svg:width="3.894cm" svg:height="0.807cm" svg:x="3.81cm" svg:y="3.786cm"><text:p><text:span text:style-name="T7">參選登記未滿</text:span><text:span text:style-name="T7">2</text:span><text:span text:style-name="T7">人</text:span></text:p><draw:enhanced-geometry svg:viewBox="0 0 21600 21600" draw:type="mso-spt202" draw:enhanced-path="M 0 0 L 21600 0 21600 21600 0 21600 0 0 Z N"/></draw:custom-shape><draw:custom-shape draw:name="文字方塊 7" draw:style-name="gr6" draw:text-style-name="P9" svg:width="3.899cm" svg:height="0.807cm" svg:x="8.867cm" svg:y="9.014cm"><text:p><text:span text:style-name="T7">擔任大隊長侯選人</text:span></text:p><draw:enhanced-geometry svg:viewBox="0 0 21600 21600" draw:type="mso-spt202" draw:enhanced-path="M 0 0 L 21600 0 21600 21600 0 21600 0 0 Z N"/></draw:custom-shape><draw:custom-shape draw:name="文字方塊 2" draw:style-name="gr2" draw:text-style-name="P9" svg:width="3.899cm" svg:height="0.807cm" svg:x="8.37cm" svg:y="7.194cm"><text:p><text:span text:style-name="T6">各區小隊長當選人</text:span></text:p><draw:enhanced-geometry svg:viewBox="0 0 21600 21600" draw:type="mso-spt202" draw:enhanced-path="M 0 0 L 21600 0 21600 21600 0 21600 0 0 Z N"/></draw:custom-shape><draw:custom-shape draw:name="直線單箭頭接點 9" draw:style-name="gr3" draw:text-style-name="P12" svg:width="0cm" svg:height="4.001cm" svg:x="10.202cm" svg:y="8.802cm"><text:p/><draw:enhanced-geometry svg:viewBox="0 0 21600 21600" draw:type="mso-spt32" draw:enhanced-path="M 0 0 L 21600 21600 N"/></draw:custom-shape><draw:custom-shape draw:name="文字方塊 10" draw:style-name="gr6" draw:text-style-name="P9" svg:width="4.119cm" svg:height="0.807cm" svg:x="0.651cm" svg:y="5.14cm"><text:p><text:span text:style-name="T7">參選登記滿 <text:s/>人以上</text:span></text:p><draw:enhanced-geometry svg:viewBox="0 0 21600 21600" draw:type="mso-spt202" draw:enhanced-path="M 0 0 L 21600 0 21600 21600 0 21600 0 0 Z N"/></draw:custom-shape><draw:custom-shape draw:name="文字方塊 2" draw:style-name="gr5" draw:text-style-name="P12" svg:width="0.727cm" svg:height="0.775cm" svg:x="2.24cm" svg:y="7.194cm"><text:p><text:span text:style-name="T7">2</text:span></text:p><draw:enhanced-geometry svg:viewBox="0 0 21600 21600" draw:type="mso-spt202" draw:enhanced-path="M 0 0 L 21600 0 21600 21600 0 21600 0 0 Z N"/></draw:custom-shape></draw:g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惠純</meta:initial-creator>
    <dc:creator>梅良榕</dc:creator>
    <meta:editing-cycles>2</meta:editing-cycles>
    <meta:print-date>2018-02-01T07:46:00</meta:print-date>
    <meta:creation-date>2018-12-18T01:11:00</meta:creation-date>
    <dc:date>2018-12-18T01:11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9" meta:word-count="547" meta:character-count="550" meta:non-whitespace-character-count="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