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ourier New'" svg:font-family="'Courier New'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847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3.387cm" style:auto-text-indent="false"/>
    </style:style>
    <style:style style:name="P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681cm" fo:margin-right="0cm" fo:line-height="0.77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2.681cm" fo:margin-right="0cm" fo:line-height="0.776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48cm" fo:margin-right="0cm" fo:line-height="0.7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/>
    </style:style>
    <style:style style:name="P15" style:family="paragraph" style:parent-style-name="Standard">
      <style:paragraph-properties fo:margin-left="2.328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328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98cm" fo:margin-right="0cm" fo:line-height="0.776cm" fo:text-align="justify" style:justify-single-word="false" fo:text-indent="-0.07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細明體" fo:font-size="14pt" style:font-name-asian="標楷體" style:font-size-asian="14pt" style:font-name-complex="Courier New'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中市政府政風處廉政志工隊組織及獎勵要點</text:span></text:p>
      <text:p text:style-name="P5"><text:span text:style-name="T2">中華民國104年12月8日中市政二字第1040012576號函訂定</text:span></text:p>
      <text:p text:style-name="P1"><text:span text:style-name="T2">中華民國105年10月21日中市政二字第1050009552號函修正</text:span></text:p>
      <text:p text:style-name="P2">中華民國107年3月9日中市政二字第1070002036號函修正</text:p>
      <text:p text:style-name="P1"><text:span text:style-name="T2">中華民國107年7月12日中市政二字第</text:span><text:span text:style-name="T2">1070006160</text:span><text:span text:style-name="T2">號函修正</text:span></text:p>
      <text:p text:style-name="P6"><text:span text:style-name="T7">一、</text:span><text:span text:style-name="T7">為增進廉政志工管理效能，有效推動各項廉政工作，</text:span><text:span text:style-name="T7">特訂定本要點。</text:span></text:p>
      <text:p text:style-name="P6"><text:span text:style-name="T7">二、廉政志工隊</text:span><text:span text:style-name="T9">(</text:span><text:span text:style-name="T7">以下簡稱本隊</text:span><text:span text:style-name="T9">)</text:span><text:span text:style-name="T7">以協助臺中市政府政風處</text:span><text:span text:style-name="T9">(</text:span><text:span text:style-name="T7">以下簡稱本處</text:span><text:span text:style-name="T9">)</text:span><text:span text:style-name="T7">推展各項廉政工作，建立志願服務人員團結和諧之精神，擴大服務層面，行銷本府廉能作為。</text:span><text:span text:style-name="T9"> </text:span></text:p>
      <text:p text:style-name="P7">三、本隊以臺中市行政區為服務範圍，隸屬於本處。</text:p>
      <text:p text:style-name="P6"><text:span text:style-name="T7">四、本處廉政志工隊員為年滿16歲，品德端正之現職或退休軍公教人員、學生、社會人士等</text:span><text:span text:style-name="T7">，</text:span><text:span text:style-name="T7">對廉政</text:span><text:span text:style-name="T4">活動</text:span><text:span text:style-name="T7">具有服務熱忱及興趣，願</text:span><text:span text:style-name="T7">參與志願服務之</text:span><text:span text:style-name="T7">社會大眾。</text:span></text:p>
      <text:p text:style-name="P6"><text:span text:style-name="T7">五、廉政志工為無給職，聘期1年，需</text:span><text:span text:style-name="T7">經</text:span><text:span text:style-name="T7">年度考核</text:span><text:span text:style-name="T7">合格後始</text:span><text:span text:style-name="T7">予以</text:span><text:span text:style-name="T7">續聘</text:span><text:span text:style-name="T7">，</text:span><text:span text:style-name="T7">並授與聘</text:span><text:span text:style-name="T7">任公文。</text:span></text:p>
      <text:p text:style-name="P7">六、本隊依區域區分共有5小隊，分別為市一、市二、山線、海線及屯區隊，並設大隊長1名及各小隊長1名。</text:p>
      <text:p text:style-name="P6"><text:span text:style-name="T7">七、</text:span><text:span text:style-name="T12">為處理隊務，發揮分工合作之組織功能，設置幹部若干人，</text:span><text:span text:style-name="T7">未擔任</text:span><text:span text:style-name="T7">廉政</text:span><text:span text:style-name="T7">志工幹部者為隊員，應服從各志工幹部以及</text:span><text:span text:style-name="T7">本</text:span><text:span text:style-name="T7">處之</text:span><text:span text:style-name="T7">指示</text:span><text:span text:style-name="T7">，共同推動廉政工作。</text:span><text:span text:style-name="T12">其名稱與職掌如下：</text:span></text:p>
      <text:p text:style-name="P8"><text:span text:style-name="T4">（一）大隊</text:span><text:span text:style-name="T7">長</text:span></text:p>
      <text:p text:style-name="P9"><text:span text:style-name="T7">１、</text:span><text:span text:style-name="T4">大隊長1</text:span><text:span text:style-name="T4">名，於</text:span><text:span text:style-name="T4">廉政</text:span><text:span text:style-name="T4">志工聯繫會議中由由全體志工互選產生，任期</text:span><text:span text:style-name="T4">2</text:span><text:span text:style-name="T4">年，</text:span><text:span text:style-name="T4">得</text:span><text:span text:style-name="T4">連選連任。</text:span></text:p>
      <text:p text:style-name="P9"><text:span text:style-name="T7">２、</text:span><text:span text:style-name="T7">負責增進各隊關係的和諧，提昇團隊士氣及凝聚向心力，並執行會議決議事項，對外代表廉政志工隊。</text:span><text:span text:style-name="T9"> <text:s/></text:span></text:p>
      <text:p text:style-name="P8"><text:span text:style-name="T4">（</text:span><text:span text:style-name="T7">二</text:span><text:span text:style-name="T4">）</text:span><text:span text:style-name="T7">小</text:span><text:span text:style-name="T4">隊</text:span><text:span text:style-name="T7">長</text:span></text:p>
      <text:p text:style-name="P9"><text:span text:style-name="T7">１、小隊長1</text:span><text:span text:style-name="T7">名，共計</text:span><text:span text:style-name="T7">5名</text:span><text:span text:style-name="T7">，於</text:span><text:span text:style-name="T7">廉政</text:span><text:span text:style-name="T7">志工聯繫會議中由各小隊隊員互選產生，</text:span><text:span text:style-name="T4">任期</text:span><text:span text:style-name="T4">2</text:span><text:span text:style-name="T4">年，</text:span><text:span text:style-name="T4">得</text:span><text:span text:style-name="T4">連選連任。</text:span></text:p>
      <text:p text:style-name="P9"><text:span text:style-name="T7">２、</text:span><text:span text:style-name="T7">辦理各項活動時，負責事前聯繫、通知、統計參加人數、用餐調查等前置作業。出席各項活動、研習、開會時，督</text:span><text:soft-page-break/><text:span text:style-name="T7">促隊員於簽到表中依規定簽到</text:span><text:span text:style-name="T9">(</text:span><text:span text:style-name="T7">退</text:span><text:span text:style-name="T9">)</text:span><text:span text:style-name="T7">。提醒各隊隊員出席各項活動、研習、開會敬請務必凖時，若於活動當日不克前往時，請事先請假。提醒</text:span><text:span text:style-name="T7">廉政</text:span><text:span text:style-name="T7">志工離隊時應繳回政風處製發之識別證、背心、帽子等非消耗性物品。</text:span><text:span text:style-name="T9"> </text:span></text:p>
      <text:p text:style-name="P12">（三）副小隊長</text:p>
      <text:p text:style-name="P9"><text:span text:style-name="T7">１、</text:span><text:span text:style-name="T7">副小隊長</text:span><text:span text:style-name="T7">1</text:span><text:span text:style-name="T7">名，共計</text:span><text:span text:style-name="T7">5名</text:span><text:span text:style-name="T7">，</text:span><text:span text:style-name="T4">由該屆小隊長當選人指派</text:span><text:span text:style-name="T4">，任期</text:span><text:span text:style-name="T4">2</text:span><text:span text:style-name="T4">年，得連任。</text:span></text:p>
      <text:p text:style-name="P9"><text:span text:style-name="T7">２、</text:span><text:span text:style-name="T7">襄助</text:span><text:span text:style-name="T7">小</text:span><text:span text:style-name="T7">隊長處理隊務相關事宜，</text:span><text:span text:style-name="T7">小</text:span><text:span text:style-name="T7">隊長因故無法處理隊務時，由副</text:span><text:span text:style-name="T7">小</text:span><text:span text:style-name="T7">隊長代理其職務。</text:span></text:p>
      <text:p text:style-name="P11"><text:span text:style-name="T4">（四）</text:span><text:span text:style-name="T7">顧問</text:span></text:p>
      <text:p text:style-name="P13"><text:span text:style-name="T7">視推動志願服務業務需求，得聘請無給職顧問，1年1聘。</text:span></text:p>
      <text:p text:style-name="P7">八、本處為激勵服務績優廉政志工，提升服務品質，促進廉政工作之推展，給予廉政志工獎勵。</text:p>
      <text:p text:style-name="P3">九、本處廉政志工之獎勵，須符合下列資格： <text:s/></text:p>
      <text:p text:style-name="P14"><text:span text:style-name="T4">（一）服務年資滿(含)6個月以上。</text:span></text:p>
      <text:p text:style-name="P16">（二）參與本處廉政志工隊各項服務，且受過基礎訓練及本處特殊訓練，並已領有服務紀錄冊者。</text:p>
      <text:p text:style-name="P17"><text:span text:style-name="T4">本處每年於聯繫會議中辦理獎勵1次，凡符合下列規定之志願服務人員，由本處頒發獎狀1</text:span><text:span text:style-name="T4">幀</text:span><text:span text:style-name="T4">及獎勵品1份，但各獎項間不得重複敘獎(全體志工績優服務時數除外)：</text:span></text:p>
      <text:p text:style-name="P16">（一）幹部獎：擔任志工大隊長及各小隊長，具有領導能力及凝 聚志工向心力者。</text:p>
      <text:p text:style-name="P16">（二）績優服務時數獎：</text:p>
      <text:p text:style-name="P9"><text:span text:style-name="T7">１、全體志工績優服務時數：</text:span><text:span text:style-name="T9"><text:line-break/></text:span><text:span text:style-name="T7">依全體志工排列名次前3名者。</text:span></text:p>
      <text:p text:style-name="P10"><text:span text:style-name="T6">２、各小隊績優服務時數：</text:span><text:span text:style-name="T11"><text:line-break/></text:span><text:span text:style-name="T6">依各小隊排列名次第1名者。</text:span></text:p>
      <text:p text:style-name="P15">（三）熱心服務獎：由各小隊長提報2名，提報參考依據為出勤狀況、配合度等。</text:p>
      <text:p text:style-name="P16">（四）特殊貢獻獎：當年度協助推動本處廉政工作，有具體事蹟者，得視需要頒給。</text:p>
      <text:p text:style-name="P4"><text:soft-page-break/><text:span text:style-name="T4">十、本要點如有</text:span><text:span text:style-name="T12">未盡事宜，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ourier New'" svg:font-family="'Courier New'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-0.039cm" fo:margin-right="0cm" style:line-height-at-least="0.706cm" fo:text-align="justify" style:justify-single-word="false" fo:text-indent="1.37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/>
    </style:style>
    <style:style style:name="WW8Num2z1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z1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background-color="transparen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asian="標楷體" style:font-family-asian="標楷體" style:font-family-generic-asian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廉政倫理規範部分規定修正草案總說明</dc:title>
    <meta:initial-creator>ethics4c</meta:initial-creator>
    <meta:creation-date>2019-11-25T11:32:00</meta:creation-date>
    <dc:creator>蕭惠純</dc:creator>
    <dc:date>2019-11-25T11:32:00</dc:date>
    <meta:print-date>2019-11-25T11:30:00</meta:print-date>
    <meta:editing-cycles>2</meta:editing-cycles>
    <meta:editing-duration>PT2M</meta:editing-duration>
    <meta:document-statistic meta:table-count="0" meta:image-count="0" meta:object-count="0" meta:page-count="3" meta:paragraph-count="35" meta:word-count="1257" meta:character-count="1316" meta:non-whitespace-character-count="1307"/>
    <meta:generator>NDC_ODF_Application_Tools/1.0.3$Windows_X86_64 LibreOffice_project/8ad3e16aadc5e73175a2d44b1abec8638aa18880</meta:generator>
  </office:meta>
</office:document-meta>
</file>