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widows="2" fo:orphans="2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widows="2" fo:orphans="2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widows="2" fo:orphans="2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3625in"/>
    </style:style>
    <style:style style:name="TableColumn10" style:family="table-column">
      <style:table-column-properties style:column-width="5.6111in"/>
    </style:style>
    <style:style style:name="Table8" style:family="table">
      <style:table-properties style:width="6.9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1.0291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 fo:line-height="0.3472in"/>
      <style:text-properties fo:hyphenate="false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8791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875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7881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881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347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125in" fo:line-height="0.3472in" fo:margin-left="0.9784in" fo:text-indent="-0.9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各機關推動性別平等創新計畫申請表</text:span></text:p>
      <text:list text:style-name="LFO1" text:continue-numbering="true">
        <text:list-item>
          <text:p text:style-name="P3">機關名稱 :臺中市政府政風處</text:p>
        </text:list-item>
        <text:list-item>
          <text:p text:style-name="P4">計畫名稱<text:s/>:<text:s/>促進臺中市政風處廉政志工性別主流化方案</text:p>
        </text:list-item>
        <text:list-item>
          <text:p text:style-name="P5">計畫簡述<text:s/>:<text:s/>藉由開辦志工在職訓練，滿足志工自我成長的服務動機；辦理交流 活動，提升志工持續參與志願服務意願，以及規劃志工服務項目等作為；達到增加男性投入志工行列人數，並延續女性從事志願服務意願。</text:p>
        </text:list-item>
        <text:list-item>
          <text:p text:style-name="P6">實施成果：以101至107年廉政志工服務時數觀察性別投入志願服務業務的差異，女性平均服務時數普遍皆高於男性，但在106年男性志工平均服務時數大幅提升，並於107年男性平均服務時數56.0小時高於女性的54.1小時。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評審標準</text:p>
          </table:table-cell>
          <table:table-cell table:style-name="TableCell14">
            <text:p text:style-name="P15">具體措施或成效</text:p>
          </table:table-cell>
        </table:table-row>
        <table:table-row table:style-name="TableRow16">
          <table:table-cell table:style-name="TableCell17">
            <text:p text:style-name="P18">與性別平等之關聯性</text:p>
            <text:p text:style-name="P19">(10%)</text:p>
          </table:table-cell>
          <table:table-cell table:style-name="TableCell20">
            <text:p text:style-name="P21"><text:span text:style-name="T22">運用</text:span><text:span text:style-name="T23">性別意識培力透過性別主流化策略及相關研習訓練等，更瞭解不同性別者觀點與處境，提升個人追求並落實性別平等之能力</text:span><text:span text:style-name="T24">，</text:span><text:span text:style-name="T25">將</text:span><text:span text:style-name="T26">性平</text:span><text:span text:style-name="T27">觀點融入志工業務，</text:span><text:span text:style-name="T28">以達成實質性別平等之目標。</text:span></text:p>
          </table:table-cell>
        </table:table-row>
        <table:table-row table:style-name="TableRow29">
          <table:table-cell table:style-name="TableCell30">
            <text:p text:style-name="P31">將性別觀點</text:p>
            <text:p text:style-name="P32">融入業務程度</text:p>
            <text:p text:style-name="P33">（20%）</text:p>
          </table:table-cell>
          <table:table-cell table:style-name="TableCell34">
            <text:p text:style-name="P35">(一) 藉由志工在職訓練，滿足志工自我成長的服務動機；辦理交流活動，提升志工持續參與志願服務意願，等兩種方式，達到增加男性投入志工行列人數，並延續女性從事志願服務意願。</text:p>
            <text:p text:style-name="P36"><text:span text:style-name="T37">(</text:span><text:span text:style-name="T38">二</text:span><text:span text:style-name="T39">)<text:s/></text:span><text:span text:style-name="T40">鼓勵男性參與志工活動，</text:span><text:span text:style-name="T41">規劃</text:span><text:span text:style-name="T42">「全民督工專案」服務計畫</text:span><text:span text:style-name="T43">：</text:span><text:span text:style-name="T44">為避免性別刻版印象及遵循單一性別視角及觀點，</text:span><text:span text:style-name="T45">特提出志工參與</text:span><text:span text:style-name="T46">「全民督工專案」，以</text:span><text:span text:style-name="T47">提升男性志工對於志工業務參與率</text:span><text:span text:style-name="T48">，</text:span><text:span text:style-name="T49">使志工們皆能於服務與執勤過程中，內化性平意識，實踐對兩性平權的認同及推廣。</text:span></text:p>
          </table:table-cell>
        </table:table-row>
        <table:table-row table:style-name="TableRow50">
          <table:table-cell table:style-name="TableCell51">
            <text:p text:style-name="P52">開發及運用資源情形(20%)</text:p>
          </table:table-cell>
          <table:table-cell table:style-name="TableCell53">
            <text:p text:style-name="P54"><text:span text:style-name="T55">(</text:span><text:span text:style-name="T56">一</text:span><text:span text:style-name="T57">)<text:s/></text:span><text:span text:style-name="T58">辦理「中彰投苗區域治理『廉政深耕˙三年有成』薪傳廉展」暨「大中部地區廉政志工道路工程與路平查察技巧系列活動」</text:span><text:span text:style-name="T59">，</text:span><text:span text:style-name="T60">加強廉政志工對廉政業務及專業知識之認識，並透過「廉政志工座談會」達成雙向交流及意見反饋，凝聚廉政向心力；接續呈現「志工才藝花絮登場」時光，由各縣市志工經驗分享及才藝演出，交流情誼；同時，場外設置「中彰投苗區域治理『廉政深耕•三年有成』薪傳廉展」，回顧伙伴們執行專案工作之點滴</text:span><text:span text:style-name="T61">，</text:span><text:span text:style-name="T62">活動</text:span><text:span text:style-name="T63">中融入性別平等意識課程，為達實際兩性平權概念的推廣及實踐。</text:span></text:p>
            <text:soft-page-break/>
            <text:p text:style-name="P64"><text:span text:style-name="T65">(</text:span><text:span text:style-name="T66">二</text:span><text:span text:style-name="T67">)</text:span><text:span text:style-name="T68">開發志工業務</text:span><text:span text:style-name="T69">：</text:span><text:span text:style-name="T70">徵求志</text:span><text:span text:style-name="T71">工</text:span><text:span text:style-name="T72">支援</text:span><text:span text:style-name="T73">全民督工業務</text:span><text:span text:style-name="T74">，</text:span><text:span text:style-name="T75">如</text:span><text:span text:style-name="T76">發現工程品質不良、安全措施不足、環境衛生不佳、工程進度緩慢等因素，皆可透過通報專線反映，藉由全民督工之概念，以民間力量監督政府施政，協助政府部門及早發現工程缺失並謀求改善</text:span><text:span text:style-name="T77">，</text:span><text:span text:style-name="T78">並可</text:span><text:span text:style-name="T79">避免性別刻版印象及遵循單一性別視角及觀點</text:span><text:span text:style-name="T80">。</text:span></text:p>
          </table:table-cell>
        </table:table-row>
        <text:soft-page-break/>
        <table:table-row table:style-name="TableRow81">
          <table:table-cell table:style-name="TableCell82">
            <text:p text:style-name="P83">創意性(30%)</text:p>
          </table:table-cell>
          <table:table-cell table:style-name="TableCell84">
            <text:p text:style-name="P85"><text:span text:style-name="T86">本府政風處</text:span><text:span text:style-name="T87">將性平觀點以各種可能性的角度融入原有</text:span><text:span text:style-name="T88">之志工研習訓練及規劃志工業務，</text:span><text:span text:style-name="T89">開創全新且具獨特性性平計畫</text:span><text:span text:style-name="T90">、措施或方案</text:span><text:span text:style-name="T91">，實踐對兩性平權的認同及推廣。</text:span></text:p>
          </table:table-cell>
        </table:table-row>
        <table:table-row table:style-name="TableRow92">
          <table:table-cell table:style-name="TableCell93">
            <text:p text:style-name="P94">影響程度</text:p>
            <text:p text:style-name="P95">(具體績效)</text:p>
            <text:p text:style-name="P96">（20%）</text:p>
          </table:table-cell>
          <table:table-cell table:style-name="TableCell97">
            <text:p text:style-name="P98"><text:span text:style-name="T99">以</text:span><text:span text:style-name="T100">本府政風處</text:span><text:span text:style-name="T101">101至107年廉政志工服務時數觀察性別投入志願服務業務的差異，女性平均服務時數普遍皆高於男性，但在106年男性志工平均服務時數大幅提升，並於107年男性平均服務時數56.0小時高於女性的54.1小時</text:span><text:span text:style-name="T102">，男性</text:span><text:span text:style-name="T103">廉政志工</text:span><text:span text:style-name="T104">在從事志</text:span><text:span text:style-name="T105">工</text:span><text:span text:style-name="T106">服務的</text:span><text:span text:style-name="T107">時數影著從</text:span><text:span text:style-name="T108">少於女性</text:span><text:span text:style-name="T109">到高於女性之志工服務時數，具有明顯成效。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text:list-style style:name="WWNum6" style:display-name="WWNum6">
      <text:list-level-style-number text:level="1" style:num-suffix="、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新細明體"/>
    </style:style>
    <style:style style:name="WW_CharLFO9LVL2" style:family="text">
      <style:text-properties style:font-name="新細明體"/>
    </style:style>
    <style:style style:name="WW_CharLFO9LVL3" style:family="text">
      <style:text-properties style:font-name="新細明體"/>
    </style:style>
    <style:style style:name="WW_CharLFO9LVL4" style:family="text">
      <style:text-properties style:font-name="新細明體"/>
    </style:style>
    <style:style style:name="WW_CharLFO9LVL5" style:family="text">
      <style:text-properties style:font-name="新細明體"/>
    </style:style>
    <style:style style:name="WW_CharLFO9LVL6" style:family="text">
      <style:text-properties style:font-name="新細明體"/>
    </style:style>
    <style:style style:name="WW_CharLFO9LVL7" style:family="text">
      <style:text-properties style:font-name="新細明體"/>
    </style:style>
    <style:style style:name="WW_CharLFO9LVL8" style:family="text">
      <style:text-properties style:font-name="新細明體"/>
    </style:style>
    <style:style style:name="WW_CharLFO9LVL9" style:family="text">
      <style:text-properties style:font-name="新細明體"/>
    </style:style>
    <style:style style:name="WW_CharLFO10LVL1" style:family="text">
      <style:text-properties style:font-name="新細明體"/>
    </style:style>
    <style:style style:name="WW_CharLFO10LVL2" style:family="text">
      <style:text-properties style:font-name="新細明體"/>
    </style:style>
    <style:style style:name="WW_CharLFO10LVL3" style:family="text">
      <style:text-properties style:font-name="新細明體"/>
    </style:style>
    <style:style style:name="WW_CharLFO10LVL4" style:family="text">
      <style:text-properties style:font-name="新細明體"/>
    </style:style>
    <style:style style:name="WW_CharLFO10LVL5" style:family="text">
      <style:text-properties style:font-name="新細明體"/>
    </style:style>
    <style:style style:name="WW_CharLFO10LVL6" style:family="text">
      <style:text-properties style:font-name="新細明體"/>
    </style:style>
    <style:style style:name="WW_CharLFO10LVL7" style:family="text">
      <style:text-properties style:font-name="新細明體"/>
    </style:style>
    <style:style style:name="WW_CharLFO10LVL8" style:family="text">
      <style:text-properties style:font-name="新細明體"/>
    </style:style>
    <style:style style:name="WW_CharLFO10LVL9" style:family="text">
      <style:text-properties style:font-name="新細明體"/>
    </style:style>
    <style:style style:name="WW_CharLFO11LVL1" style:family="text">
      <style:text-properties style:font-name="新細明體"/>
    </style:style>
    <style:style style:name="WW_CharLFO11LVL2" style:family="text">
      <style:text-properties style:font-name="新細明體"/>
    </style:style>
    <style:style style:name="WW_CharLFO11LVL3" style:family="text">
      <style:text-properties style:font-name="新細明體"/>
    </style:style>
    <style:style style:name="WW_CharLFO11LVL4" style:family="text">
      <style:text-properties style:font-name="新細明體"/>
    </style:style>
    <style:style style:name="WW_CharLFO11LVL5" style:family="text">
      <style:text-properties style:font-name="新細明體"/>
    </style:style>
    <style:style style:name="WW_CharLFO11LVL6" style:family="text">
      <style:text-properties style:font-name="新細明體"/>
    </style:style>
    <style:style style:name="WW_CharLFO11LVL7" style:family="text">
      <style:text-properties style:font-name="新細明體"/>
    </style:style>
    <style:style style:name="WW_CharLFO11LVL8" style:family="text">
      <style:text-properties style:font-name="新細明體"/>
    </style:style>
    <style:style style:name="WW_CharLFO11LVL9" style:family="text">
      <style:text-properties style:font-name="新細明體"/>
    </style:style>
    <style:style style:name="WW_CharLFO12LVL1" style:family="text">
      <style:text-properties style:font-name="新細明體"/>
    </style:style>
    <style:style style:name="WW_CharLFO12LVL2" style:family="text">
      <style:text-properties style:font-name="新細明體"/>
    </style:style>
    <style:style style:name="WW_CharLFO12LVL3" style:family="text">
      <style:text-properties style:font-name="新細明體"/>
    </style:style>
    <style:style style:name="WW_CharLFO12LVL4" style:family="text">
      <style:text-properties style:font-name="新細明體"/>
    </style:style>
    <style:style style:name="WW_CharLFO12LVL5" style:family="text">
      <style:text-properties style:font-name="新細明體"/>
    </style:style>
    <style:style style:name="WW_CharLFO12LVL6" style:family="text">
      <style:text-properties style:font-name="新細明體"/>
    </style:style>
    <style:style style:name="WW_CharLFO12LVL7" style:family="text">
      <style:text-properties style:font-name="新細明體"/>
    </style:style>
    <style:style style:name="WW_CharLFO12LVL8" style:family="text">
      <style:text-properties style:font-name="新細明體"/>
    </style:style>
    <style:style style:name="WW_CharLFO12LVL9" style:family="text">
      <style:text-properties style:font-name="新細明體"/>
    </style:style>
    <style:style style:name="WW_CharLFO13LVL1" style:family="text">
      <style:text-properties style:font-name="Calibri" style:font-name-asian="新細明體" style:font-name-complex="Times New Roman"/>
    </style:style>
    <style:style style:name="WW_CharLFO20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彥妤</meta:initial-creator>
    <dc:creator>王郁婷</dc:creator>
    <meta:creation-date>2021-06-04T06:53:00Z</meta:creation-date>
    <dc:date>2021-06-04T06:53:00Z</dc:date>
    <meta:print-date>2019-02-18T09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