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魏碑體" svg:font-family="華康魏碑體" style:font-family-generic="script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05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end" fo:line-height="0.3055in"/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3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line-height="0.3472in" fo:margin-left="0.445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華康魏碑體" style:font-name-asian="華康魏碑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3472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3472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472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" style:parent-style-name="w01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472in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text-autospace="none" fo:line-height="0.3472in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line-height="0.3472in" fo:margin-left="0.4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1" style:parent-style-name="內文" style:family="paragraph">
      <style:paragraph-properties style:text-autospace="none" fo:line-height="0.3472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" style:parent-style-name="內文" style:family="paragraph">
      <style:paragraph-properties style:text-autospace="none" fo:line-height="0.3472in" fo:margin-left="0.44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line-height="0.3472in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line-height="0.3472in" fo:text-indent="0.4444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fo:line-height="0.3472in" fo:margin-left="0.44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臺中市政府政風處性別平等工作小組設置要點</text:p>
      <text:p text:style-name="P2">100年10月25日訂定</text:p>
      <text:p text:style-name="P3">一、設置目的：</text:p>
      <text:p text:style-name="P4"><text:span text:style-name="T5">臺中市政府</text:span><text:span text:style-name="T6">政風處</text:span><text:span text:style-name="T7">(</text:span><text:span text:style-name="T8">以下簡稱本處</text:span><text:span text:style-name="T9">)</text:span><text:span text:style-name="T10">為推動本處性別平等業務，</text:span><text:span text:style-name="T11">消除對任一性別一切形式歧視</text:span><text:span text:style-name="T12">公約，</text:span><text:span text:style-name="T13">營造無性別歧視之環境，特設置性別平等工作小組（以下簡稱本小組）</text:span><text:span text:style-name="T14">。</text:span></text:p>
      <text:p text:style-name="P15">二、本小組之任務如下：</text:p>
      <text:p text:style-name="P16"><text:span text:style-name="T17">（一）</text:span><text:span text:style-name="T18">人事政策、法制不得因性別而有差別待遇之檢視及改進建議。</text:span></text:p>
      <text:p text:style-name="P19">（二）性別平等業務之提供諮詢及指導規劃事項。</text:p>
      <text:p text:style-name="P20"><text:span text:style-name="T21">（</text:span><text:span text:style-name="T22">三</text:span><text:span text:style-name="T23">）性別平等觀</text:span><text:span text:style-name="T24">念</text:span><text:span text:style-name="T25">宣導及推動事宜。</text:span></text:p>
      <text:p text:style-name="P26"><text:span text:style-name="T27">（</text:span><text:span text:style-name="T28">四</text:span><text:span text:style-name="T29">）</text:span><text:span text:style-name="T30">落</text:span><text:span text:style-name="T31">實現職人員之推動性別主</text:span><text:span text:style-name="T32">流</text:span><text:span text:style-name="T33">化</text:span><text:span text:style-name="T34">推動工作及訓練事項</text:span><text:span text:style-name="T35">。</text:span></text:p>
      <text:p text:style-name="P36"><text:span text:style-name="T37">（五）性別平等環境設施之檢視及改進建議。</text:span></text:p>
      <text:p text:style-name="P38">（六）其他性別平等促進事宜。</text:p>
      <text:p text:style-name="P39">三、本小組成員：</text:p>
      <text:p text:style-name="P40"><text:span text:style-name="T41">（一）</text:span><text:span text:style-name="T42">置委員</text:span><text:span text:style-name="T43">五</text:span><text:span text:style-name="T44">人至</text:span><text:span text:style-name="T45">九</text:span><text:span text:style-name="T46">人，其中一人為召集人，由</text:span><text:span text:style-name="T47">主任祕書</text:span><text:span text:style-name="T48">擔任，</text:span><text:span text:style-name="T49">其餘委員，由處長就本處員工</text:span><text:span text:style-name="T50">推派之，</text:span><text:span text:style-name="T51">其中女性委員人數應有二分之一以上。</text:span></text:p>
      <text:p text:style-name="P52"><text:span text:style-name="T53">（二）置執</text:span><text:span text:style-name="T54">行</text:span><text:span text:style-name="T55">秘書一人，由本</text:span><text:span text:style-name="T56">處人事</text:span><text:span text:style-name="T57">人</text:span><text:span text:style-name="T58">員</text:span><text:span text:style-name="T59">兼任，承召集人之命，處</text:span><text:span text:style-name="T60">理</text:span><text:span text:style-name="T61">本小組幕</text:span><text:span text:style-name="T62">僚</text:span><text:span text:style-name="T63">業務。</text:span></text:p>
      <text:p text:style-name="P64">四、小組會議：</text:p>
      <text:p text:style-name="P65"><text:span text:style-name="T66">本小組原則上每</text:span><text:span text:style-name="T67">六</text:span><text:span text:style-name="T68">個月召開會議一次，由召集人召集並擔任主席，召集人因故</text:span><text:span text:style-name="T69">不</text:span><text:span text:style-name="T70">能出席時，得指定委員一人代</text:span><text:span text:style-name="T71">理</text:span><text:span text:style-name="T72">之。本小組之決議應有二分之一以上委員出席，出席委員過半</text:span><text:span text:style-name="T73">數</text:span><text:span text:style-name="T74">之同意</text:span><text:span text:style-name="T75">行</text:span><text:span text:style-name="T76">之，出席委員可否意</text:span><text:span text:style-name="T77">見</text:span><text:span text:style-name="T78">同</text:span><text:span text:style-name="T79">數</text:span><text:span text:style-name="T80">時，由主席決定。另必要時得召開會前協商會議，由召集人指定委員一人擔任主席，邀集相關委員開會協商。</text:span></text:p>
      <text:p text:style-name="P81"><text:span text:style-name="T82">五、委員任期及酬</text:span><text:span text:style-name="T83">勞</text:span><text:span text:style-name="T84">：</text:span></text:p>
      <text:soft-page-break/>
      <text:p text:style-name="P85"><text:span text:style-name="T86">本小組委員任期</text:span><text:span text:style-name="T87">二</text:span><text:span text:style-name="T88">年</text:span><text:span text:style-name="T89">，任期屆滿得續</text:span><text:span text:style-name="T90">派</text:span><text:span text:style-name="T91">任之。任期內出缺時，繼任委員任期至原任期屆滿之日止；委員及工作人員均為無給職。</text:span></text:p>
      <text:p text:style-name="P92"><text:span text:style-name="T93">六</text:span><text:span text:style-name="T94">、經費：</text:span></text:p>
      <text:p text:style-name="P95">本小組所需經費，由本處相關預算項下支應。</text:p>
      <text:p text:style-name="P96">七、其他：</text:p>
      <text:p text:style-name="P97"><text:span text:style-name="T98">本小組開會時，得視議題需要邀請本</text:span><text:span text:style-name="T99">處</text:span><text:span text:style-name="T100">相關主管</text:span><text:span text:style-name="T101">列</text:span><text:span text:style-name="T102">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魏碑體" svg:font-family="華康魏碑體" style:font-family-generic="script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011" style:display-name="w011" style:family="text">
      <style:text-properties style:font-name="Verdana" style:text-line-through-type="none" fo:color="#4D2600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人事處性別平等工作小組設置要點(草案)</dc:title>
    <dc:description/>
    <dc:subject/>
    <meta:initial-creator>17007</meta:initial-creator>
    <dc:creator>王郁婷</dc:creator>
    <meta:creation-date>2021-06-04T06:26:00Z</meta:creation-date>
    <dc:date>2021-06-04T06:26:00Z</dc:date>
    <meta:print-date>2017-11-28T07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