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04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9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77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margin-top="0.25in" fo:margin-right="-0.334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申請人：</text:span><text:span text:style-name="T81"><text:s text:c="10"/></text:span><text:span text:style-name="T82"><text:s text:c="2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黃珮君</dc:creator>
    <meta:creation-date>2019-01-15T05:18:00Z</meta:creation-date>
    <dc:date>2019-01-15T05:18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