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" style:family="table-row">
      <style:table-row-properties style:min-row-height="0.530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777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0" style:family="table-row">
      <style:table-row-properties style:min-row-height="1.8687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791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margin-top="0.25in" fo:margin-right="-0.3347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T90">申請人：</text:span><text:span text:style-name="T91"><text:s text:c="10"/></text:span><text:span text:style-name="T92"><text:s text:c="2"/>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黃珮君</dc:creator>
    <meta:creation-date>2019-01-15T05:18:00Z</meta:creation-date>
    <dc:date>2019-01-15T05:18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