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4743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1.8812in" style:use-optimal-column-width="false"/>
    </style:style>
    <style:style style:name="TableColumn6" style:family="table-column">
      <style:table-column-properties style:column-width="1.3236in" style:use-optimal-column-width="false"/>
    </style:style>
    <style:style style:name="TableColumn7" style:family="table-column">
      <style:table-column-properties style:column-width="2.3076in" style:use-optimal-column-width="false"/>
    </style:style>
    <style:style style:name="Table2" style:family="table">
      <style:table-properties style:width="7.0847in" fo:margin-left="-0.3715in" table:align="left"/>
    </style:style>
    <style:style style:name="TableRow8" style:family="table-row">
      <style:table-row-properties style:min-row-height="0.3625in" style:use-optimal-row-height="false" fo:keep-together="always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1" style:family="table-row">
      <style:table-row-properties style:min-row-height="0.4868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86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83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81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798in" style:use-optimal-row-height="false" fo:keep-together="always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46" style:family="table-row">
      <style:table-row-properties style:min-row-height="3.3298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694in" style:use-optimal-row-height="false" fo:keep-together="always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3631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break="normal" fo:text-align="end" fo:margin-top="0.25in" fo:margin-right="-0.3951in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職人員利益衝突自行迴避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<text:s text:c="2"/></text:span><text:span text:style-name="T15">姓</text:span><text:span text:style-name="T16"><text:s text:c="6"/></text:span><text:span text:style-name="T17">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出生年月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之機關團體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地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受通知之機關團體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知日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><text:span text:style-name="T60">通知</text:span><text:span text:style-name="T61">人：</text:span><text:span text:style-name="T62"><text:s text:c="10"/></text:span><text:span text:style-name="T63"><text:s text:c="2"/></text:span><text:span text:style-name="T64">（簽名</text:span><text:span text:style-name="T65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黃珮君</dc:creator>
    <meta:creation-date>2019-01-15T03:29:00Z</meta:creation-date>
    <dc:date>2019-01-15T03:29:00Z</dc:date>
    <meta:print-date>2018-12-28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