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1027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1.2951in" style:use-optimal-column-width="false"/>
    </style:style>
    <style:style style:name="Table8" style:family="table">
      <style:table-properties style:width="6.5319in" fo:margin-left="0in" table:align="center"/>
    </style:style>
    <style:style style:name="TableRow18" style:family="table-row">
      <style:table-row-properties style:min-row-height="0.5388in" style:use-optimal-row-height="false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/>
    </style:style>
    <style:style style:name="TableCell2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Row33" style:family="table-row">
      <style:table-row-properties style:min-row-height="0.5388in" style:use-optimal-row-height="false" fo:keep-together="always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min-row-height="0.5638in" style:use-optimal-row-height="false" fo:keep-together="always"/>
    </style:style>
    <style:style style:name="P50" style:parent-style-name="內文" style:family="paragraph">
      <style:paragraph-properties fo:text-align="start"/>
      <style:text-properties style:font-name-asian="標楷體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Row59" style:family="table-row">
      <style:table-row-properties style:min-row-height="1.3291in" style:use-optimal-row-height="false" fo:keep-together="always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5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7" style:family="table-row">
      <style:table-row-properties style:min-row-height="1.9291in" style:use-optimal-row-height="false" fo:keep-together="always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/>
    </style:style>
    <style:style style:name="TableCell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0pt"/>
    </style:style>
    <style:style style:name="P72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0pt"/>
    </style:style>
    <style:style style:name="P73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0pt"/>
    </style:style>
    <style:style style:name="P74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0pt"/>
    </style:style>
    <style:style style:name="P75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0pt"/>
    </style:style>
    <style:style style:name="P76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82" style:family="table-row">
      <style:table-row-properties style:min-row-height="1.993in" style:use-optimal-row-height="false" fo:keep-together="always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color="#808080"/>
    </style:style>
    <style:style style:name="TableRow87" style:family="table-row">
      <style:table-row-properties style:min-row-height="0.5388in" style:use-optimal-row-height="false" fo:keep-together="always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/>
    </style:style>
    <style:style style:name="TableCell90" style:family="table-cell">
      <style:table-cell-properties fo:border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Row92" style:family="table-row">
      <style:table-row-properties style:min-row-height="0.2694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Cell9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-asian="標楷體"/>
    </style:style>
    <style:style style:name="TableCell9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-asian="標楷體"/>
    </style:style>
    <style:style style:name="TableRow99" style:family="table-row">
      <style:table-row-properties style:min-row-height="1.5159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</text:span><text:span text:style-name="T3">及</text:span><text:span text:style-name="T4">所屬機關</text:span><text:span text:style-name="T5">機構</text:span><text:span text:style-name="T6">請託關說事件</text:span><text:span text:style-name="T7">登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被請託關說者</text:p>
          </table:table-cell>
          <table:table-cell table:style-name="TableCell21">
            <text:p text:style-name="P22">服務機關、機構/單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職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>請託關說者</text:p>
          </table:table-cell>
          <table:table-cell table:style-name="TableCell36">
            <text:p text:style-name="P37">服務機關、機構/單位</text:p>
          </table:table-cell>
          <table:table-cell table:style-name="TableCell38" table:number-columns-spanned="2">
            <text:p text:style-name="P39"/>
            <text:p text:style-name="P40"/>
          </table:table-cell>
          <table:covered-table-cell/>
          <table:table-cell table:style-name="TableCell41">
            <text:p text:style-name="P42">職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通訊地址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不循法定程序提出請求事件</text:p>
          </table:table-cell>
          <table:table-cell table:style-name="TableCell62" table:number-columns-spanned="8">
            <text:p text:style-name="P63">有違反法令、營業規章或契約之虞</text:p>
            <text:p text:style-name="P64"><text:s/>□違反法令名稱：______________________________________________</text:p>
            <text:p text:style-name="P65"><text:s/>□違反營業規章名稱：__________________________________________</text:p>
            <text:p text:style-name="P66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事件內容大要</text:p>
          </table:table-cell>
          <table:table-cell table:style-name="TableCell70" table:number-columns-spanned="8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內文"><text:span text:style-name="T77">(敘明事件內容，包括請託關說</text:span><text:span text:style-name="T78">日期</text:span><text:span text:style-name="T79">、地點、方式、具體請求</text:span><text:span text:style-name="T80">內容</text:span><text:span text:style-name="T81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處理情形</text:p>
          </table:table-cell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備註</text:p>
          </table:table-cell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被請託關說者及單位主管簽章</text:p>
          </table:table-cell>
          <table:covered-table-cell/>
          <table:covered-table-cell/>
          <table:table-cell table:style-name="TableCell95" table:number-columns-spanned="3">
            <text:p text:style-name="P96">受理登錄之單位簽章</text:p>
          </table:table-cell>
          <table:covered-table-cell/>
          <table:covered-table-cell/>
          <table:table-cell table:style-name="TableCell97" table:number-columns-spanned="3">
            <text:p text:style-name="P98">首長(或其授權人)核示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<text:span text:style-name="T107">登錄序號：</text:span><text:span text:style-name="T108"><text:s/></text:span><text:span text:style-name="T109">○○○○○</text:span><text:span text:style-name="T110"><text:s/></text:span><text:span text:style-name="T111"><text:s text:c="43"/></text:span><text:span text:style-name="T112">年</text:span><text:span text:style-name="T113"><text:s/></text:span><text:span text:style-name="T114"><text:s/></text:span><text:span text:style-name="T115">月</text:span><text:span text:style-name="T116"><text:s/>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subject/>
    <meta:initial-creator>法務部</meta:initial-creator>
    <dc:creator>黃珮君</dc:creator>
    <meta:creation-date>2018-09-14T03:25:00Z</meta:creation-date>
    <dc:date>2018-09-14T03:25:00Z</dc:date>
    <meta:print-date>2012-09-16T06:5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