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議紀錄標題" style:master-page-name="MP0" style:family="paragraph">
      <style:paragraph-properties fo:break-before="page"/>
    </style:style>
    <style:style style:name="P4" style:parent-style-name="內文" style:family="paragraph">
      <style:paragraph-properties style:punctuation-wrap="simple" fo:text-align="justify" fo:line-height="0.3611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style:punctuation-wrap="simple" fo:text-align="justify" fo:line-height="0.3611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justify" fo:line-height="0.3611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punctuation-wrap="simple" fo:text-align="end" fo:line-height="0.3611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fo:text-align="justify" fo:line-height="0.3611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壹標題" style:family="paragraph">
      <style:paragraph-properties fo:margin-top="0.125in"/>
    </style:style>
    <style:style style:name="P22" style:parent-style-name="會議內文" style:family="paragraph">
      <style:paragraph-properties fo:text-indent="0.4444in"/>
    </style:style>
    <style:style style:name="P23" style:parent-style-name="會議內文" style:family="paragraph">
      <style:paragraph-properties fo:text-indent="0.4444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壹標題" style:family="paragraph">
      <style:paragraph-properties fo:margin-top="0.125in"/>
    </style:style>
    <style:style style:name="P50" style:parent-style-name="會議內文" style:family="paragraph">
      <style:paragraph-properties fo:text-indent="0.4444in"/>
    </style:style>
    <style:style style:name="P51" style:parent-style-name="壹標題" style:family="paragraph">
      <style:paragraph-properties fo:margin-top="0.125in"/>
    </style:style>
    <style:style style:name="T52" style:parent-style-name="預設段落字型" style:family="text">
      <style:text-properties fo:font-weight="normal" style:font-weight-asian="normal"/>
    </style:style>
    <style:style style:name="P53" style:parent-style-name="會議內文" style:family="paragraph">
      <style:paragraph-properties fo:text-indent="0.4444in"/>
    </style:style>
    <style:style style:name="P54" style:parent-style-name="會議內文" style:family="paragraph">
      <style:paragraph-properties fo:text-indent="0.4444in"/>
    </style:style>
    <style:style style:name="P55" style:parent-style-name="壹標題" style:family="paragraph">
      <style:paragraph-properties fo:margin-top="0.125in"/>
    </style:style>
    <style:style style:name="P56" style:parent-style-name="一標題" style:family="paragraph">
      <style:paragraph-properties fo:margin-top="0.125in" fo:text-indent="-0.5in"/>
    </style:style>
    <style:style style:name="P57" style:parent-style-name="會議內文" style:family="paragraph">
      <style:paragraph-properties fo:text-indent="0.4444in"/>
    </style:style>
    <style:style style:name="P58" style:parent-style-name="會議內文" style:family="paragraph">
      <style:paragraph-properties fo:text-indent="-0.5in"/>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會議內文" style:family="paragraph">
      <style:paragraph-properties fo:text-indent="-0.5in"/>
      <style:text-properties style:text-underline-type="single" style:text-underline-style="solid" style:text-underline-width="auto" style:text-underline-mode="continuous"/>
    </style:style>
    <style:style style:name="P61" style:parent-style-name="會議內文" style:family="paragraph">
      <style:paragraph-properties fo:text-indent="-0.5in"/>
      <style:text-properties style:text-underline-type="single" style:text-underline-style="solid" style:text-underline-width="auto" style:text-underline-mode="continuous"/>
    </style:style>
    <style:style style:name="P62" style:parent-style-name="一標題" style:family="paragraph">
      <style:paragraph-properties fo:margin-top="0.125in" fo:text-indent="-0.5in"/>
    </style:style>
    <style:style style:name="T63" style:parent-style-name="預設段落字型" style:family="text">
      <style:text-properties fo:font-weight="normal" style:font-weight-asian="normal"/>
    </style:style>
    <style:style style:name="P64" style:parent-style-name="會議內文" style:family="paragraph">
      <style:paragraph-properties fo:text-indent="-0.5in"/>
    </style:style>
    <style:style style:name="P65" style:parent-style-name="會議內文" style:family="paragraph">
      <style:paragraph-properties fo:text-indent="-0.5in"/>
    </style:style>
    <style:style style:name="T66" style:parent-style-name="預設段落字型" style:family="text">
      <style:text-properties style:font-name="新細明體" style:font-name-asian="新細明體"/>
    </style:style>
    <style:style style:name="P67" style:parent-style-name="會議內文" style:family="paragraph">
      <style:paragraph-properties fo:text-indent="0.4444in"/>
    </style:style>
    <style:style style:name="P68" style:parent-style-name="會議內文" style:family="paragraph">
      <style:paragraph-properties fo:text-indent="-0.5in"/>
    </style:style>
    <style:style style:name="P69" style:parent-style-name="會議內文" style:family="paragraph">
      <style:paragraph-properties fo:text-indent="-0.5in"/>
    </style:style>
    <style:style style:name="P70" style:parent-style-name="會議內文" style:family="paragraph">
      <style:paragraph-properties fo:text-indent="-0.5in"/>
    </style:style>
    <style:style style:name="P71" style:parent-style-name="會議內文" style:family="paragraph">
      <style:paragraph-properties fo:text-indent="0.4444in"/>
    </style:style>
    <style:style style:name="P72" style:parent-style-name="會議內文" style:family="paragraph">
      <style:paragraph-properties fo:text-indent="-0.5in"/>
    </style:style>
    <style:style style:name="P73" style:parent-style-name="會議內文" style:family="paragraph">
      <style:paragraph-properties fo:text-indent="-0.5in"/>
    </style:style>
    <style:style style:name="P74" style:parent-style-name="會議內文" style:family="paragraph">
      <style:paragraph-properties fo:text-indent="-0.5in"/>
    </style:style>
    <style:style style:name="P75" style:parent-style-name="會議內文" style:family="paragraph">
      <style:paragraph-properties fo:text-indent="-0.5in"/>
    </style:style>
    <style:style style:name="P76" style:parent-style-name="會議內文" style:family="paragraph">
      <style:paragraph-properties fo:text-indent="-0.5in"/>
    </style:style>
    <style:style style:name="P77" style:parent-style-name="會議內文" style:family="paragraph">
      <style:paragraph-properties fo:text-indent="-0.5in"/>
    </style:style>
    <style:style style:name="P78" style:parent-style-name="內文" style:family="paragraph">
      <style:paragraph-properties style:punctuation-wrap="simple" fo:text-align="justify" fo:line-height="0.3611in"/>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P82" style:parent-style-name="會議內文" style:family="paragraph">
      <style:paragraph-properties fo:text-indent="-0.5in"/>
      <style:text-properties style:text-underline-type="single" style:text-underline-style="solid" style:text-underline-width="auto" style:text-underline-mode="continuous"/>
    </style:style>
    <style:style style:name="P83" style:parent-style-name="會議內文" style:family="paragraph">
      <style:paragraph-properties fo:text-indent="-0.5in"/>
      <style:text-properties style:text-underline-type="single" style:text-underline-style="solid" style:text-underline-width="auto" style:text-underline-mode="continuous"/>
    </style:style>
    <style:style style:name="P84" style:parent-style-name="會議內文" style:family="paragraph">
      <style:paragraph-properties fo:text-indent="-0.5in"/>
      <style:text-properties style:text-underline-type="single" style:text-underline-style="solid" style:text-underline-width="auto" style:text-underline-mode="continuous"/>
    </style:style>
    <style:style style:name="P85" style:parent-style-name="會議內文" style:family="paragraph">
      <style:paragraph-properties fo:text-indent="-0.5in"/>
      <style:text-properties style:text-underline-type="single" style:text-underline-style="solid" style:text-underline-width="auto" style:text-underline-mode="continuous"/>
    </style:style>
    <style:style style:name="P86" style:parent-style-name="一標題" style:family="paragraph">
      <style:paragraph-properties fo:margin-top="0.125in" fo:text-indent="-0.5in"/>
    </style:style>
    <style:style style:name="T87" style:parent-style-name="預設段落字型" style:family="text">
      <style:text-properties fo:font-weight="normal" style:font-weight-asian="normal"/>
    </style:style>
    <style:style style:name="P88" style:parent-style-name="內文" style:family="paragraph">
      <style:paragraph-properties style:punctuation-wrap="simple" fo:text-align="justify" fo:line-height="0.3611in"/>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P92" style:parent-style-name="會議內文" style:family="paragraph">
      <style:paragraph-properties fo:text-indent="-0.5in"/>
      <style:text-properties style:text-underline-type="single" style:text-underline-style="solid" style:text-underline-width="auto" style:text-underline-mode="continuous"/>
    </style:style>
    <style:style style:name="P93" style:parent-style-name="會議內文" style:family="paragraph">
      <style:paragraph-properties fo:text-indent="-0.5in"/>
      <style:text-properties style:text-underline-type="single" style:text-underline-style="solid" style:text-underline-width="auto" style:text-underline-mode="continuous"/>
    </style:style>
    <style:style style:name="P94" style:parent-style-name="壹標題" style:family="paragraph">
      <style:paragraph-properties fo:margin-top="0.125in"/>
    </style:style>
    <style:style style:name="P95" style:parent-style-name="一標題" style:family="paragraph">
      <style:paragraph-properties fo:margin-top="0.125in" fo:text-indent="-0.5in"/>
    </style:style>
    <style:style style:name="P96" style:parent-style-name="提案單位" style:family="paragraph">
      <style:paragraph-properties fo:margin-left="0.5in">
        <style:tab-stops/>
      </style:paragraph-properties>
    </style:style>
    <style:style style:name="T97" style:parent-style-name="預設段落字型" style:family="text">
      <style:text-properties style:font-name="標楷體" fo:font-weight="normal" style:font-weight-asian="normal" style:font-size-complex="16pt"/>
    </style:style>
    <style:style style:name="T98" style:parent-style-name="預設段落字型" style:family="text">
      <style:text-properties fo:font-weight="normal" style:font-weight-asian="normal"/>
    </style:style>
    <style:style style:name="P99" style:parent-style-name="會議內文" style:family="paragraph">
      <style:paragraph-properties fo:text-indent="0.4444in"/>
    </style:style>
    <style:style style:name="P100" style:parent-style-name="會議內文" style:family="paragraph">
      <style:paragraph-properties fo:text-indent="0.4444in"/>
    </style:style>
    <style:style style:name="P101" style:parent-style-name="內文" style:family="paragraph">
      <style:paragraph-properties style:punctuation-wrap="simple" fo:text-align="justify" fo:line-height="0.3611in"/>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會議內文" style:family="paragraph">
      <style:paragraph-properties fo:text-indent="-0.5in"/>
      <style:text-properties style:text-underline-type="single" style:text-underline-style="solid" style:text-underline-width="auto" style:text-underline-mode="continuous"/>
    </style:style>
    <style:style style:name="P106" style:parent-style-name="會議內文" style:family="paragraph">
      <style:paragraph-properties fo:text-indent="-0.5in"/>
      <style:text-properties style:text-underline-type="single" style:text-underline-style="solid" style:text-underline-width="auto" style:text-underline-mode="continuous"/>
    </style:style>
    <style:style style:name="P107" style:parent-style-name="一標題" style:family="paragraph">
      <style:paragraph-properties fo:margin-top="0.125in" fo:text-indent="-0.5in"/>
    </style:style>
    <style:style style:name="P108" style:parent-style-name="提案單位" style:family="paragraph">
      <style:paragraph-properties fo:margin-left="0.5in">
        <style:tab-stops/>
      </style:paragraph-properties>
    </style:style>
    <style:style style:name="T109" style:parent-style-name="提案單位字元" style:family="text">
      <style:text-properties style:font-name="標楷體" style:font-size-complex="16pt"/>
    </style:style>
    <style:style style:name="T110" style:parent-style-name="預設段落字型" style:family="text">
      <style:text-properties fo:font-weight="normal" style:font-weight-asian="normal"/>
    </style:style>
    <style:style style:name="P111" style:parent-style-name="發言" style:family="paragraph">
      <style:text-properties fo:font-weight="normal" style:font-weight-asian="normal"/>
    </style:style>
    <style:style style:name="P112" style:parent-style-name="內文" style:family="paragraph">
      <style:paragraph-properties style:punctuation-wrap="simple" fo:text-align="justify" fo:line-height="0.3611in"/>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會議內文" style:family="paragraph">
      <style:paragraph-properties fo:text-indent="-0.5in"/>
      <style:text-properties style:text-underline-type="single" style:text-underline-style="solid" style:text-underline-width="auto" style:text-underline-mode="continuous"/>
    </style:style>
    <style:style style:name="P117" style:parent-style-name="會議內文" style:family="paragraph">
      <style:paragraph-properties fo:text-indent="-0.5in"/>
      <style:text-properties style:text-underline-type="single" style:text-underline-style="solid" style:text-underline-width="auto" style:text-underline-mode="continuous"/>
    </style:style>
    <style:style style:name="P118" style:parent-style-name="會議內文" style:family="paragraph">
      <style:paragraph-properties fo:text-indent="-0.5in"/>
      <style:text-properties style:text-underline-type="single" style:text-underline-style="solid" style:text-underline-width="auto" style:text-underline-mode="continuous"/>
    </style:style>
    <style:style style:name="P119" style:parent-style-name="壹標題" style:family="paragraph">
      <style:paragraph-properties fo:margin-top="0.125in"/>
    </style:style>
    <style:style style:name="P120" style:parent-style-name="提案單位" style:family="paragraph">
      <style:paragraph-properties fo:margin-left="0.5in">
        <style:tab-stops/>
      </style:paragraph-properties>
    </style:style>
    <style:style style:name="T121" style:parent-style-name="預設段落字型" style:family="text">
      <style:text-properties style:font-name="標楷體" fo:font-weight="normal" style:font-weight-asian="normal" style:font-size-complex="16pt"/>
    </style:style>
    <style:style style:name="P122" style:parent-style-name="會議內文" style:family="paragraph">
      <style:paragraph-properties fo:text-indent="-0.5in"/>
    </style:style>
    <style:style style:name="P123" style:parent-style-name="會議內文" style:family="paragraph">
      <style:paragraph-properties fo:text-indent="-0.5in"/>
    </style:style>
    <style:style style:name="P124" style:parent-style-name="會議內文" style:family="paragraph">
      <style:paragraph-properties fo:text-indent="-0.5in"/>
    </style:style>
    <style:style style:name="P125" style:parent-style-name="會議內文" style:family="paragraph">
      <style:paragraph-properties fo:text-indent="-0.5in"/>
    </style:style>
    <style:style style:name="P126" style:parent-style-name="內文" style:family="paragraph">
      <style:paragraph-properties style:punctuation-wrap="simple" fo:text-align="justify" fo:line-height="0.3611in"/>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P130" style:parent-style-name="會議內文" style:family="paragraph">
      <style:paragraph-properties fo:text-indent="-0.5in"/>
      <style:text-properties style:text-underline-type="single" style:text-underline-style="solid" style:text-underline-width="auto" style:text-underline-mode="continuous"/>
    </style:style>
    <style:style style:name="P131" style:parent-style-name="會議內文" style:family="paragraph">
      <style:paragraph-properties fo:text-indent="-0.5in"/>
      <style:text-properties style:text-underline-type="single" style:text-underline-style="solid" style:text-underline-width="auto" style:text-underline-mode="continuous"/>
    </style:style>
    <style:style style:name="P132" style:parent-style-name="會議內文" style:family="paragraph">
      <style:paragraph-properties fo:text-indent="-0.5in"/>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壹標題" style:family="paragraph">
      <style:paragraph-properties fo:margin-top="0.125in"/>
    </style:style>
    <style:style style:name="T140" style:parent-style-name="壹標題字元" style:family="text">
      <style:text-properties fo:font-weight="bold" style:font-weight-asian="bold"/>
    </style:style>
    <style:style style:name="T141" style:parent-style-name="預設段落字型" style:family="text">
      <style:text-properties fo:font-weight="normal" style:font-weight-asian="normal"/>
    </style:style>
    <style:style style:name="P142" style:parent-style-name="內文" style:family="paragraph">
      <style:paragraph-properties style:punctuation-wrap="simple" fo:text-align="justify" fo:line-height="0.3611in"/>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壹標題" style:family="paragraph">
      <style:paragraph-properties fo:margin-top="0in"/>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P148" style:parent-style-name="壹標題" style:family="paragraph">
      <style:paragraph-properties fo:margin-top="0in"/>
      <style:text-properties fo:font-weight="normal" style:font-weight-asian="normal"/>
    </style:style>
    <style:style style:name="P149" style:parent-style-name="壹標題" style:family="paragraph">
      <style:paragraph-properties fo:margin-top="0in"/>
    </style:style>
  </office:automatic-styles>
  <office:body>
    <office:text text:use-soft-page-breaks="true">
      <text:p text:style-name="P1">臺中市政府106年第1次廉政會報紀錄</text:p>
      <text:p text:style-name="P4"><text:span text:style-name="T5">時間：</text:span><text:span text:style-name="T6">106年2月14日（星期二）下午3時</text:span><text:span text:style-name="T7">整</text:span></text:p>
      <text:p text:style-name="P8"><text:span text:style-name="T9">地點：</text:span><text:span text:style-name="T10">臺灣大道市政大樓9樓市政廳</text:span></text:p>
      <text:p text:style-name="P11"><text:span text:style-name="T12">主持人：</text:span><text:span text:style-name="T13">召集人林市長</text:span><text:span text:style-name="T14">佳龍</text:span></text:p>
      <text:p text:style-name="P15"><text:span text:style-name="T16">記錄：</text:span><text:span text:style-name="T17">林芷吟</text:span></text:p>
      <text:p text:style-name="P18"><text:span text:style-name="T19">出（列）席人員：</text:span><text:span text:style-name="T20">詳簽到簿</text:span></text:p>
      <text:p text:style-name="P21">壹、主席致詞</text:p>
      <text:p text:style-name="P22">廉政工作之推行，最首要的是為政者以身作則，各政務官倘能秉持個人專業並堅守工作倫理，上行下效之下，自然減少違反廉政事件。此外，制度之設計亦不容忽視，某些環境可能誘發貪瀆行為，諸如法令多如牛毛、行政無效率或資訊不透明等，而裁量將導致關說，久了終將形成文化。廉能、效率、透明、品質息息相關，廉能是民眾對政府的期待，無效率則可能衍生貪瀆，如何有效率?透明便有效率，減少無謂之法令規範或行政程序，方能達成提升為民服務品質之最終目標。</text:p>
      <text:p text:style-name="P23">本日會報專題報告及討論議題均有其重要性，包含廉政民意調查持續瞭解民意，而<text:span text:style-name="T24">政風處於</text:span><text:span text:style-name="T25">張處長</text:span><text:span text:style-name="T26">具</text:span><text:span text:style-name="T27">現代化管理</text:span><text:span text:style-name="T28">思維</text:span><text:span text:style-name="T29">的</text:span><text:span text:style-name="T30">領導</text:span><text:span text:style-name="T31">下，</text:span><text:span text:style-name="T32">成功推動</text:span><text:span text:style-name="T33">不少</text:span><text:span text:style-name="T34">創新作為，</text:span><text:span text:style-name="T35">如市府</text:span><text:span text:style-name="T36">廉能透明獎</text:span><text:span text:style-name="T37">。另</text:span><text:span text:style-name="T38">區域治理</text:span><text:span text:style-name="T39">本是</text:span><text:span text:style-name="T40">生活圈之</text:span><text:span text:style-name="T41">概念，中彰投苗</text:span><text:span text:style-name="T42">四縣市</text:span><text:span text:style-name="T43">業已展開</text:span><text:span text:style-name="T44">廉政、</text:span><text:span text:style-name="T45">治安、交通、食安、環保、觀光等</text:span><text:span text:style-name="T46">各領域之</text:span><text:span text:style-name="T47">聯合治理</text:span><text:span text:style-name="T48">。</text:span>根據民調結果，市民對於本府公務人員之清廉滿意度業已顯著提昇，不滿意度則有下降趨勢，此是市民對市府團隊的期許，希望市府致力於清廉執政的同時，也應以民為本並有所作為。</text:p>
      <text:p text:style-name="P49">貳、上次會報主席指(裁)示事項執行情形</text:p>
      <text:soft-page-break/>
      <text:p text:style-name="發言">主席指(裁)示：</text:p>
      <text:p text:style-name="P50">列管事項皆辦理完竣，同意解除列管。</text:p>
      <text:p text:style-name="P51">參、秘書單位報告：<text:span text:style-name="T52">（詳如會議資料第1~13頁）</text:span></text:p>
      <text:p text:style-name="發言">政風處張委員榮貴補充說明：</text:p>
      <text:p text:style-name="P53">市長多次提示「廉潔是公務人員的第二生命」，於市長有願景及前瞻性之領導下，市民對本府廉政滿意度已顯著提昇，而本處防貪預警業務亦經法務部廉政署評價全國六都第一名，本處未來將賡續努力推動廉政工作，期盼各機關首長給予指導與支持。</text:p>
      <text:p text:style-name="發言">主席指(裁)示：</text:p>
      <text:p text:style-name="P54">依照工作報告內容持續推動提昇並精進。</text:p>
      <text:p text:style-name="P55">肆、專題報告</text:p>
      <text:list text:style-name="LFO2" text:continue-numbering="true">
        <text:list-item>
          <text:p text:style-name="P56">政風處專題報告-「『廉能透明獎』之推動與行政效率及透明度之提升」(詳如會議資料第15~26頁)</text:p>
        </text:list-item>
      </text:list>
      <text:p text:style-name="發言">政風處張委員榮貴補充說明：</text:p>
      <text:p text:style-name="P57">「廉能透明獎」於去(105)年經提報廉政會報討論通過後，業已辦理完竣相關獎項評選活動，在此感謝市長、秘書長對本案活動的支持與指導，以及相關外聘委員協助本案審查工作。</text:p>
      <text:p text:style-name="發言">主席指(裁)示:</text:p>
      <text:list text:style-name="LFO16" text:continue-numbering="true">
        <text:list-item>
          <text:p text:style-name="P58"><text:span text:style-name="T59">洽悉</text:span>。</text:p>
        </text:list-item>
        <text:list-item>
          <text:p text:style-name="P60">廉能、透明、效率與品質係為一體，政府本來即應服務人民，切勿將管理當做防弊，須盡量鬆綁法令規章及簡化行政程序，否則管制越多，弊端也越多。</text:p>
        </text:list-item>
        <text:list-item>
          <text:p text:style-name="P61">火化登記及假牙補助這兩個透明措施之後續效益極具<text:soft-page-break/>意義，未來請多運用有感的案例加強宣導行銷。</text:p>
        </text:list-item>
      </text:list>
      <text:list text:style-name="LFO2" text:continue-numbering="true">
        <text:list-item>
          <text:p text:style-name="P62">政風處專題報告-「105年度廉政民意問卷調查報告」(詳如會議資料第27~37頁)</text:p>
        </text:list-item>
      </text:list>
      <text:p text:style-name="發言">政風處張委員榮貴補充說明：<text:span text:style-name="T63">略</text:span></text:p>
      <text:p text:style-name="發言">主席：</text:p>
      <text:list text:style-name="LFO21" text:continue-numbering="true">
        <text:list-item>
          <text:p text:style-name="P64">民意調查確實是一種指標，除了靠外部民意監督，內部也應自我監督，當人民越有公民意識，便越容易與政府成為夥伴關係。因此應將資訊公開透明，讓ㄧ般人均可取得，並讓律師、會計師、工程師、建築師等專業人士或意見領袖共同參與市政並協助治理。</text:p>
        </text:list-item>
        <text:list-item>
          <text:p text:style-name="P65">現今社會型態已改變<text:span text:style-name="T66">，</text:span>資訊大量流通之結果影響人際互動模式，民主治理也須隨之調整，如何將民意吸收納進，需要新思維及作法。</text:p>
        </text:list-item>
      </text:list>
      <text:p text:style-name="發言">秘書長黃委員景茂：</text:p>
      <text:p text:style-name="P67">本次調查報告有效樣本為1,068份，請各位委員提供意見，是否仍有改善空間？另簡報檔第15至16頁提到形塑清廉組織文化，提昇民眾對臺中市政府整體清廉環境之滿意度，改善程度在6成以上，請託關說文化嚴重程度達到4成，應酬文化嚴重程度達到32.5％，大家可參考相關數據並研議如何改善。</text:p>
      <text:p text:style-name="發言">郭委員林勇：</text:p>
      <text:list text:style-name="LFO15" text:continue-numbering="true">
        <text:list-item>
          <text:p text:style-name="P68">本人從2年前參與市府廉政會報迄今，親自見證市長以身作則，己身正孰敢不正？經過時間的證明，市長之施政績效大家有目共睹。本人也常看到各機關首長至民間團體，如扶輪社或其他單位演講或說明現階段業務工作概況及未來工作計畫，於市政業務之推動可謂助益良<text:soft-page-break/>多。</text:p>
        </text:list-item>
        <text:list-item>
          <text:p text:style-name="P69">臺中的文化各方面非常深入，其他像交通計畫，如山手線也都非常好，以身為民眾的立場，非常有感市府已經全面動起來。</text:p>
        </text:list-item>
        <text:list-item>
          <text:p text:style-name="P70">建議2018花博進度、地點及時間訂出來後，要讓扶輪社、獅子會、青商會、臺中的國際姊妹市暨友好城市知道，加強行銷，提升臺中的知名度，也讓未來想到臺中觀光的旅客明瞭相關景點。</text:p>
        </text:list-item>
      </text:list>
      <text:p text:style-name="發言">張委員宏謀：</text:p>
      <text:p text:style-name="P71">有關請託關說、飲宴應酬、紅包文化甚或賄選，民眾或因口耳相傳，或因實際接觸，均有可能。如何讓市府形象再提昇?有待持續宣導並落實「廉政倫理規範」、「行政院及所屬機關機構請託關說登錄查察作業要點」相關規範暨登錄作為。</text:p>
      <text:p text:style-name="發言">李委員長晏:</text:p>
      <text:list text:style-name="LFO22" text:continue-numbering="true">
        <text:list-item>
          <text:p text:style-name="P72">本報告有關「施政績效感受度達18.5%」及「對政府的信心程度達17%」這兩項反映市民對市府服務品質尚有不滿，可能與同仁態度不積極或處理時效太慢有關聯，應思考如何改變承辦人態度或組織文化，俾使同仁更加投入公務。另外就案件處理時效來看，有些是程序上問題，有些是制度流程問題，應可研議是否有簡化之可能。</text:p>
        </text:list-item>
        <text:list-item>
          <text:p text:style-name="P73">有關施政績效感受度之提升，建議透過廉能透明來著力(如於廉能透明獎加入誘因制度)，俾使民眾實際感受各局處之施政表現。</text:p>
        </text:list-item>
        <text:list-item>
          <text:p text:style-name="P74">路平專案是有接地氣的，民眾感受到去每個地方的道路都有所改善，這就代表林市長這兩年來在施政努力的高<text:soft-page-break/>度成果，路平專案施政感受度應該要呈現出來，進一步強化。</text:p>
        </text:list-item>
      </text:list>
      <text:p text:style-name="發言">吳委員梓生:</text:p>
      <text:list text:style-name="LFO17" text:continue-numbering="true">
        <text:list-item>
          <text:p text:style-name="P75">由本報告可知政風處將風險控管之節點往前，以施政者的角度來說必須給予高度肯定，透過政風處的用心，市府其他單位自然也會給予互動與反饋。</text:p>
        </text:list-item>
        <text:list-item>
          <text:p text:style-name="P76">有關民意調查，除了電話訪問，建議加入其他調查方法，試著採取交錯的方法，得出來的數據也較清楚。</text:p>
        </text:list-item>
        <text:list-item>
          <text:p text:style-name="P77">樣本數與調查方法都會影響解讀，建議將去年的調查資料呈現出來，對比結果會比較清楚。</text:p>
        </text:list-item>
      </text:list>
      <text:p text:style-name="P78"><text:span text:style-name="T79">主席(黃秘書長景茂)</text:span><text:s/><text:span text:style-name="T80">指(裁)示</text:span><text:span text:style-name="T81">：</text:span></text:p>
      <text:list text:style-name="LFO11" text:continue-numbering="true">
        <text:list-item>
          <text:p text:style-name="P82">洽悉。</text:p>
        </text:list-item>
        <text:list-item>
          <text:p text:style-name="P83">委員建議事項，請相關機關研議辦理。</text:p>
        </text:list-item>
        <text:list-item>
          <text:p text:style-name="P84">林市長領導的團隊是絕不容許請託關說、飲宴應酬、紅包文化等不當行為，這要讓市民知道，請各局處加強內外之宣導。</text:p>
        </text:list-item>
        <text:list-item>
          <text:p text:style-name="P85">六都市長都很重視六都評比，請政風處設法做一比較。</text:p>
        </text:list-item>
      </text:list>
      <text:list text:style-name="LFO2" text:continue-numbering="true">
        <text:list-item>
          <text:p text:style-name="P86">政風處專題報告-「公務員迴避的義務與責任專題報告」(詳如會議資料第39~50頁)</text:p>
        </text:list-item>
      </text:list>
      <text:p text:style-name="發言">政風處張委員榮貴補充說明：<text:span text:style-name="T87">略</text:span></text:p>
      <text:p text:style-name="P88"><text:span text:style-name="T89">主席(黃秘書長景茂)</text:span><text:s/><text:span text:style-name="T90">指(裁)示</text:span><text:span text:style-name="T91">：</text:span></text:p>
      <text:list text:style-name="LFO20" text:continue-numbering="true">
        <text:list-item>
          <text:p text:style-name="P92">洽悉。</text:p>
        </text:list-item>
        <text:list-item>
          <text:p text:style-name="P93">公務員迴避義務之相關法規共有9項，什麼時候該迴避?怎麼迴避?會受到什麼懲罰?請政風處以更淺顯易懂的方式讓機關同仁瞭解，促使大家有效遵守避免觸法。</text:p>
        </text:list-item>
      </text:list>
      <text:p text:style-name="P94">伍、提案討論</text:p>
      <text:soft-page-break/>
      <text:list text:style-name="LFO3" text:continue-numbering="true">
        <text:list-item>
          <text:p text:style-name="P95">案由：討論「結合中彰投苗區域治理推動優質廉能透明計畫作為」。(詳如會議資料第51頁)</text:p>
        </text:list-item>
      </text:list>
      <text:p text:style-name="P96">提案單位：<text:span text:style-name="T97">政風處</text:span></text:p>
      <text:p text:style-name="發言">政風處張委員榮貴補充說明：<text:span text:style-name="T98">略</text:span></text:p>
      <text:p text:style-name="發言">主席(黃秘書長景茂)：</text:p>
      <text:p text:style-name="P99">有關提案裡面「研編公共工程業務廉政指引」，大概會有那些大方向或成果?</text:p>
      <text:p text:style-name="發言">政風處張委員榮貴補充說明：</text:p>
      <text:p text:style-name="P100">我們除規劃工程治理，也配合法務部廉政署要求加入研編公共工程業務廉政指引，地方政府的業務比較高風險的像消防、工程業務，甚至河川砂石、警政等業務，將來都會研編相關業務廉政指引，俾協助機關首長及同仁有效管理各類風險。</text:p>
      <text:p text:style-name="P101"><text:span text:style-name="T102">主席(黃秘書長景茂)</text:span><text:s/><text:span text:style-name="T103">指(裁)示</text:span><text:span text:style-name="T104">：</text:span></text:p>
      <text:list text:style-name="LFO12" text:continue-numbering="true">
        <text:list-item>
          <text:p text:style-name="P105">決議：照案通過。</text:p>
        </text:list-item>
        <text:list-item>
          <text:p text:style-name="P106">不同的縣市有不同的經驗，可以互相交流觀摩，這是很好的措施與計畫。</text:p>
        </text:list-item>
      </text:list>
      <text:list text:style-name="LFO3" text:continue-numbering="true">
        <text:list-item>
          <text:p text:style-name="P107">案由：討論「研訂本府採購標準作業程序」。(詳如會議資料第53頁)</text:p>
        </text:list-item>
      </text:list>
      <text:p text:style-name="P108">提案單位：<text:span text:style-name="T109">政風處</text:span></text:p>
      <text:p text:style-name="發言">政風處張委員榮貴補充說明：<text:span text:style-name="T110">略</text:span></text:p>
      <text:p text:style-name="發言">吳委員梓生補充說明:</text:p>
      <text:p text:style-name="P111"><text:s text:c="4"/>建議未來召開討論會議時，可多花心思審酌本作業程序(草案)之附表(即「自我檢核」表)，倘各採購承辦人員能藉由檢核表事先檢視各項採購流程，將可減少許多採購問題。</text:p>
      <text:p text:style-name="P112"><text:span text:style-name="T113">主席(黃秘書長景茂)</text:span><text:s/><text:span text:style-name="T114">指(裁)示</text:span><text:span text:style-name="T115">：</text:span></text:p>
      <text:soft-page-break/>
      <text:list text:style-name="LFO13" text:continue-numbering="true">
        <text:list-item>
          <text:p text:style-name="P116">決議：照案通過。</text:p>
        </text:list-item>
        <text:list-item>
          <text:p text:style-name="P117">採購標準作業程序未來函頒實施，各機關採購承辦同仁有所依循，避免採購錯誤重複發生而導致觸犯法令。</text:p>
        </text:list-item>
        <text:list-item>
          <text:p text:style-name="P118">本案請二位副秘書長及相關局處共同召開會議討論。</text:p>
        </text:list-item>
      </text:list>
      <text:list text:style-name="LFO3" text:continue-numbering="true">
        <text:list-item>
          <text:p text:style-name="P119">案由：討論「推動成立『重大採購廉政平台』」。(詳如會議資料第57頁)</text:p>
        </text:list-item>
      </text:list>
      <text:p text:style-name="P120">提案單位：<text:span text:style-name="T121">政風處</text:span></text:p>
      <text:p text:style-name="發言">政風處張委員榮貴補充說明：</text:p>
      <text:list text:style-name="LFO18" text:continue-numbering="true">
        <text:list-item>
          <text:p text:style-name="P122">「重大採購廉政平台」主要解決各機關採購作業疑難雜症及採購人員之壓力，法務部前於推動南水局之治水計畫時，發現採購廉政平台之透明化，可使五百多億元的工程無任何弊端，爰將上揭經驗引進並運用於最有利標之推動。</text:p>
        </text:list-item>
        <text:list-item>
          <text:p text:style-name="P123">由於此平台對於解決各機關採購問題及強化採購人員之保障，有很大的助益，爰於第1年擇定1至2案巨額工程採購案件試辦，同時宣導此項「重大採購廉政平台」新機制，各局處可視需求善用。</text:p>
        </text:list-item>
      </text:list>
      <text:p text:style-name="發言">張委員宏謀:</text:p>
      <text:list text:style-name="LFO19" text:continue-numbering="true">
        <text:list-item>
          <text:p text:style-name="P124">誠如張處長所提，「重大採購廉政平台」係從八八風災後南水局五百多億元案件的運作而引申出來之構想，當時結合工程業務相關單位、廠商、地檢署、縣市政府，另包含社區志工、民眾，希望在整個採購過程可以透明化，也減輕公務員的壓力，使其勇於任事並有尊嚴地從事採購工作。</text:p>
        </text:list-item>
        <text:list-item>
          <text:p text:style-name="P125">因廠商需要合理利潤，而這個平台可以促進採購透明，減少廠商不必要支出，此外最重要者，係可提升公共工<text:soft-page-break/>程建設品質，未來地檢署必會參與市府推動過程並共同完善公共工程採購案件。</text:p>
        </text:list-item>
      </text:list>
      <text:p text:style-name="P126"><text:span text:style-name="T127">主席(黃秘書長景茂)</text:span><text:s/><text:span text:style-name="T128">指(裁)示</text:span><text:span text:style-name="T129">：</text:span></text:p>
      <text:list text:style-name="LFO14" text:continue-numbering="true">
        <text:list-item>
          <text:p text:style-name="P130">決議：照案通過。</text:p>
        </text:list-item>
        <text:list-item>
          <text:p text:style-name="P131">辦理重大採購案之際，透過資訊公開及檢察單位參與，可事前提供意見並發揮預防效果。</text:p>
        </text:list-item>
        <text:list-item>
          <text:p text:style-name="P132"><text:span text:style-name="T133">本案如經試辦順利，爾後可</text:span><text:span text:style-name="T134">擇定較多案件</text:span><text:span text:style-name="T135">成立「重大採購廉政平台」</text:span><text:span text:style-name="T136">，讓所有案件</text:span><text:span text:style-name="T137">攤於</text:span><text:span text:style-name="T138">陽光下，也使公務員清楚各種法令。</text:span></text:p>
        </text:list-item>
      </text:list>
      <text:p text:style-name="P139"><text:span text:style-name="T140">陸、意見交換：</text:span><text:span text:style-name="T141">無</text:span></text:p>
      <text:p text:style-name="P142"><text:span text:style-name="壹標題字元">柒、臨時動議：</text:span><text:span text:style-name="T143">無</text:span></text:p>
      <text:p text:style-name="P144">捌、會議結束：<text:span text:style-name="T145">下午</text:span><text:span text:style-name="T146">5</text:span><text:span text:style-name="T147">時05分</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會議紀錄標題" style:display-name="會議紀錄標題" style:family="paragraph" style:parent-style-name="內文">
      <style:paragraph-properties style:punctuation-wrap="simple" fo:text-align="center" fo:line-height="0.3611in"/>
      <style:text-properties style:font-name="標楷體" style:font-name-asian="標楷體" fo:font-weight="bold" style:font-weight-asian="bold" fo:font-size="16pt" style:font-size-asian="16pt" style:font-size-complex="16pt" fo:hyphenate="false"/>
    </style:style>
    <style:style style:name="壹標題" style:display-name="壹標題" style:family="paragraph" style:parent-style-name="內文">
      <style:paragraph-properties style:punctuation-wrap="simple" fo:text-align="justify" fo:margin-top="0in" fo:line-height="0.3611in"/>
      <style:text-properties style:font-name="標楷體" style:font-name-asian="標楷體" fo:font-weight="bold" style:font-weight-asian="bold" fo:font-size="16pt" style:font-size-asian="16pt" style:font-size-complex="16pt" fo:hyphenate="false"/>
    </style:style>
    <style:style style:name="會議紀錄標題字元" style:display-name="會議紀錄標題 字元" style:family="text" style:parent-style-name="預設段落字型">
      <style:text-properties style:font-name="標楷體" style:font-name-asian="標楷體" fo:font-weight="bold" style:font-weight-asian="bold" fo:font-size="16pt" style:font-size-asian="16pt" style:font-size-complex="16pt"/>
    </style:style>
    <style:style style:name="會議內文" style:display-name="會議內文" style:family="paragraph" style:parent-style-name="內文">
      <style:paragraph-properties style:punctuation-wrap="simple" fo:text-align="justify" fo:line-height="0.3611in" fo:text-indent="0.1388in"/>
      <style:text-properties style:font-name="標楷體" style:font-name-asian="標楷體" fo:font-size="16pt" style:font-size-asian="16pt" style:font-size-complex="16pt" fo:hyphenate="false"/>
    </style:style>
    <style:style style:name="壹標題字元" style:display-name="壹標題 字元" style:family="text" style:parent-style-name="預設段落字型">
      <style:text-properties style:font-name="標楷體" style:font-name-asian="標楷體" fo:font-weight="bold" style:font-weight-asian="bold" fo:font-size="16pt" style:font-size-asian="16pt" style:font-size-complex="16pt"/>
    </style:style>
    <style:style style:name="發言" style:display-name="發言" style:family="paragraph" style:parent-style-name="內文">
      <style:paragraph-properties style:punctuation-wrap="simple" fo:text-align="justify" fo:line-height="0.3611in"/>
      <style:text-properties style:font-name="標楷體" style:font-name-asian="標楷體" fo:font-weight="bold" style:font-weight-asian="bold" fo:font-size="16pt" style:font-size-asian="16pt" style:font-size-complex="16pt" fo:hyphenate="false"/>
    </style:style>
    <style:style style:name="會議內文字元" style:display-name="會議內文 字元" style:family="text" style:parent-style-name="預設段落字型">
      <style:text-properties style:font-name="標楷體" style:font-name-asian="標楷體" fo:font-size="16pt" style:font-size-asian="16pt" style:font-size-complex="16pt"/>
    </style:style>
    <style:style style:name="一標題" style:display-name="一標題" style:family="paragraph" style:parent-style-name="內文">
      <style:paragraph-properties style:punctuation-wrap="simple" fo:text-align="justify" fo:margin-top="0in" fo:line-height="0.3611in"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發言字元" style:display-name="發言 字元" style:family="text" style:parent-style-name="預設段落字型">
      <style:text-properties style:font-name="標楷體" style:font-name-asian="標楷體" fo:font-weight="bold" style:font-weight-asian="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標題字元" style:display-name="一標題 字元" style:family="text" style:parent-style-name="預設段落字型">
      <style:text-properties style:font-name="標楷體" style:font-name-asian="標楷體" fo:font-weight="bold" style:font-weight-asian="bold" fo:font-size="16pt" style:font-size-asian="16pt" style:font-size-complex="16pt"/>
    </style:style>
    <style:style style:name="提案單位" style:display-name="提案單位" style:family="paragraph" style:parent-style-name="內文">
      <style:paragraph-properties style:punctuation-wrap="simple" fo:text-align="justify" fo:line-height="0.3611in" fo:margin-left="0.2083in">
        <style:tab-stops/>
      </style:paragraph-properties>
      <style:text-properties style:font-name-asian="標楷體" fo:font-weight="bold" style:font-weight-asian="bold" fo:font-size="16pt" style:font-size-asian="16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提案單位字元" style:display-name="提案單位 字元" style:family="text" style:parent-style-name="預設段落字型">
      <style:text-properties style:font-name-asian="標楷體" fo:font-weight="bold" style:font-weight-asian="bold"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fo:font-weight="normal" style:font-weight-asian="normal" style:text-underline-type="none"/>
    </style:style>
    <style:style style:name="WW_CharLFO12LVL1" style:family="text">
      <style:text-properties fo:font-weight="normal" style:font-weight-asian="normal"/>
    </style:style>
    <style:style style:name="WW_CharLFO13LVL1" style:family="text">
      <style:text-properties fo:font-weight="normal" style:font-weight-asian="normal" style:text-underline-type="none"/>
    </style:style>
    <style:style style:name="WW_CharLFO14LVL1" style:family="text">
      <style:text-properties fo:font-weight="normal" style:font-weight-asian="normal"/>
    </style:style>
    <style:style style:name="WW_CharLFO18LVL1" style:family="text">
      <style:text-properties fo:font-weight="normal" style:font-weight-asian="normal" style:text-underline-type="none"/>
    </style:style>
    <style:style style:name="WW_CharLFO19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277in" text:list-level-position-and-space-mode="label-alignment">
          <style:list-level-label-alignment text:label-followed-by="listtab" fo:margin-left="0.5277in" fo:text-indent="-0.5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珮君</meta:initial-creator>
    <dc:creator>黃珮君</dc:creator>
    <meta:creation-date>2018-09-12T03:45:00Z</meta:creation-date>
    <dc:date>2018-09-12T03:45:00Z</dc:date>
    <meta:print-date>2018-09-12T03:45:00Z</meta:print-date>
    <meta:template xlink:href="Normal.dotm" xlink:type="simple"/>
    <meta:editing-cycles>2</meta:editing-cycles>
    <meta:editing-duration>PT0S</meta:editing-duration>
    <meta:document-statistic meta:page-count="8" meta:paragraph-count="7" meta:word-count="549" meta:character-count="3674" meta:row-count="26" meta:non-whitespace-character-count="3132"/>
  </office:meta>
</office:document-meta>
</file>