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eg" manifest:media-type="image/jpeg"/>
  <manifest:file-entry manifest:full-path="media/image6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62">
      <style:paragraph-properties fo:line-height="0.41667in" fo:text-align="justify" fo:text-align-last="start" style:tab-stop-distance="1.36111in" fo:margin-left="0.10243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7347in" fo:padding-bottom="0.07347in" fo:padding-left="0.07347in" fo:padding-right="0.07347in" draw:textarea-vertical-align="middle" draw:textarea-horizontal-align="left" draw:fill="gradient" draw:fill-gradient-name="a1063" draw:stroke="none" draw:auto-grow-width="false" draw:auto-grow-height="false"/>
      <style:paragraph-properties style:font-independent-line-spacing="true" style:writing-mode="lr-tb"/>
    </style:style>
    <style:style style:family="graphic" style:name="a1065">
      <style:graphic-properties/>
    </style:style>
    <style:style style:family="text" style:name="a1066">
      <style:text-properties fo:font-variant="normal" fo:text-transform="none" fo:color="#254cb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in" fo:padding-bottom="0.05in" fo:padding-left="0.1in" fo:padding-right="0.1in" draw:textarea-vertical-align="middle" draw:textarea-horizontal-align="center" draw:fill="solid" draw:fill-color="#fbce11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39375in" fo:padding-bottom="0.39375in" fo:padding-left="0.01389in" fo:padding-right="0.01389in" draw:textarea-vertical-align="middle" draw:textarea-horizontal-align="center" draw:fill="solid" draw:fill-color="#61f808" draw:opacity="100%" draw:stroke="solid" svg:stroke-width="0.01389in" svg:stroke-color="#61f80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bitmap" draw:fill-image-name="a871" style:repeat="repeat" draw:fill-image-width="1.70667in" draw:fill-image-height="1.70667in" draw:fill-image-ref-point="top-left" draw:stroke="solid" svg:stroke-width="0.05556in" svg:stroke-color="#7f4f00" svg:stroke-opacity="100%" svg:stroke-linecap="round" draw:auto-grow-width="false" draw:auto-grow-height="false" style:shrink-to-fit="true"/>
      <style:paragraph-properties style:font-independent-line-spacing="true" style:writing-mode="lr-tb"/>
    </style:style>
    <style:style style:family="text" style:name="a11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7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0.33333in" fo:text-align="justify" fo:text-align-last="start" style:tab-stop-distance="0.97222in" fo:margin-left="0.25in" fo:margin-right="0in" fo:text-indent="-0.25in" fo:margin-top="0in" fo:margin-bottom="0.05556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375in" fo:padding-bottom="0.0375in" fo:padding-left="0.075in" fo:padding-right="0.07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7">
      <style:graphic-properties draw:fill="none" draw:stroke="solid" svg:stroke-width="0.01389in" svg:stroke-color="#6a8613" svg:stroke-opacity="100%" draw:stroke-linejoin="miter" svg:stroke-linecap="butt"/>
    </style:style>
    <style:style style:family="paragraph" style:name="a1528">
      <style:paragraph-properties fo:line-height="100%" fo:text-align="justify" fo:text-align-last="start" style:tab-stop-distance="1in" fo:margin-left="0.70866in" fo:margin-right="0in" fo:text-indent="-0.708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3">
      <style:graphic-properties fo:wrap-option="wrap" fo:padding-top="0.19738in" fo:padding-bottom="0.19738in" fo:padding-left="0.19738in" fo:padding-right="0.19738in" draw:textarea-vertical-align="middle" draw:textarea-horizontal-align="left" draw:fill="solid" draw:fill-color="#87a91b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2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90%" fo:text-align="justify" fo:text-align-last="start" style:tab-stop-distance="1.26389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79">
      <style:graphic-properties fo:wrap-option="wrap" fo:padding-top="0.43278in" fo:padding-bottom="0.20222in" fo:padding-left="0.66049in" fo:padding-right="0.66049in" draw:textarea-vertical-align="top" draw:textarea-horizontal-align="left" draw:fill="solid" draw:fill-color="#ffffff" draw:opacity="90%" draw:stroke="solid" svg:stroke-width="0.01389in" svg:stroke-color="#9d22e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0%" fo:text-align="justify" fo:text-align-last="star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6667in" fo:padding-bottom="0.06667in" fo:padding-left="0.42947in" fo:padding-right="0.06667in" draw:textarea-vertical-align="middle" draw:textarea-horizontal-align="left" draw:fill="gradient" draw:fill-gradient-name="a881" draw:stroke="none" draw:auto-grow-width="false" draw:auto-grow-height="false"/>
      <style:paragraph-properties style:font-independent-line-spacing="true" style:writing-mode="lr-tb"/>
    </style:style>
    <style:style style:family="graphic" style:name="a1533">
      <style:graphic-properties fo:wrap-option="wrap" fo:padding-top="0.05in" fo:padding-bottom="0.05in" fo:padding-left="0.1in" fo:padding-right="0.1in" draw:textarea-vertical-align="top" draw:textarea-horizontal-align="left" draw:fill="solid" draw:fill-color="#ebd3f9" draw:opacity="100%" draw:stroke="solid" svg:stroke-width="0.01389in" svg:stroke-color="#16161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534">
      <style:graphic-properties draw:fill="none" draw:stroke="solid" svg:stroke-width="0.01389in" svg:stroke-color="#000000" svg:stroke-opacity="100%" draw:stroke-linejoin="miter"/>
    </style:style>
    <style:style style:family="graphic" style:name="a884">
      <style:graphic-properties draw:fill="gradient" draw:fill-gradient-name="a883" draw:stroke="solid" svg:stroke-width="0.00694in" svg:stroke-color="#87a91b" svg:stroke-opacity="100%" draw:stroke-linejoin="miter" svg:stroke-linecap="butt"/>
    </style:style>
    <style:style style:family="presentation" style:name="a153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0%" fo:text-align="justify" fo:text-align-last="star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9">
      <style:graphic-properties fo:wrap-option="wrap" fo:padding-top="0.06667in" fo:padding-bottom="0.06667in" fo:padding-left="0.42947in" fo:padding-right="0.06667in" draw:textarea-vertical-align="middle" draw:textarea-horizontal-align="left" draw:fill="gradient" draw:fill-gradient-name="a888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3">
      <style:graphic-properties fo:wrap-option="wrap" fo:padding-top="0.02994in" fo:padding-bottom="0.02994in" fo:padding-left="0.25511in" fo:padding-right="0.25511in" draw:textarea-vertical-align="middle" draw:textarea-horizontal-align="left" draw:fill="solid" draw:fill-color="#9d22e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1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3">
      <style:graphic-properties fo:wrap-option="wrap" fo:padding-top="0.0375in" fo:padding-bottom="0.0375in" fo:padding-left="0.075in" fo:padding-right="0.07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0.41667in" fo:text-align="justify" fo:text-align-last="start" style:tab-stop-distance="1.26389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8">
      <style:graphic-properties fo:wrap-option="wrap" fo:padding-top="0.43278in" fo:padding-bottom="0.20222in" fo:padding-left="0.66049in" fo:padding-right="0.66049in" draw:textarea-vertical-align="top" draw:textarea-horizontal-align="left" draw:fill="solid" draw:fill-color="#ffffff" draw:opacity="90%" draw:stroke="solid" svg:stroke-width="0.01389in" svg:stroke-color="#11f09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.05in" fo:padding-bottom="0.05in" fo:padding-left="0.1in" fo:padding-right="0.1in" draw:textarea-vertical-align="top" draw:textarea-horizontal-align="left" draw:fill="solid" draw:fill-color="#df5327" draw:opacity="100%" draw:stroke="solid" svg:stroke-width="0.01389in" svg:stroke-color="#16161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1">
      <style:graphic-properties draw:fill="gradient" draw:fill-gradient-name="a890" draw:stroke="solid" svg:stroke-width="0.00694in" svg:stroke-color="#87a91b" svg:stroke-opacity="100%" draw:stroke-linejoin="miter" svg:stroke-linecap="butt"/>
    </style:style>
    <style:style style:family="text" style:name="a154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4">
      <style:graphic-properties fo:wrap-option="wrap" fo:padding-top="0.0375in" fo:padding-bottom="0.0375in" fo:padding-left="0.075in" fo:padding-right="0.07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draw:fill="solid" draw:fill-color="#ffffff" draw:opacity="90%" draw:stroke="solid" svg:stroke-width="0.01389in" svg:stroke-color="#87a91b" svg:stroke-opacity="100%" draw:stroke-linejoin="miter" svg:stroke-linecap="butt"/>
    </style:style>
    <style:style style:family="text" style:name="a154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6">
      <style:graphic-properties fo:wrap-option="wrap" fo:padding-top="0.06667in" fo:padding-bottom="0.06667in" fo:padding-left="0.42947in" fo:padding-right="0.06667in" draw:textarea-vertical-align="middle" draw:textarea-horizontal-align="left" draw:fill="gradient" draw:fill-gradient-name="a895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>
      <style:graphic-properties draw:fill="gradient" draw:fill-gradient-name="a897" draw:stroke="solid" svg:stroke-width="0.00694in" svg:stroke-color="#87a91b" svg:stroke-opacity="100%" draw:stroke-linejoin="miter" svg:stroke-linecap="butt"/>
    </style:style>
    <style:style style:family="text" style:name="a154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2994in" fo:padding-bottom="0.02994in" fo:padding-left="0.25511in" fo:padding-right="0.25511in" draw:textarea-vertical-align="middle" draw:textarea-horizontal-align="left" draw:fill="solid" draw:fill-color="#00b0f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0.41667in" fo:text-align="justify" fo:text-align-last="start" style:tab-stop-distance="1.26389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7">
      <style:graphic-properties fo:wrap-option="wrap" fo:padding-top="0.43278in" fo:padding-bottom="0.20222in" fo:padding-left="0.66049in" fo:padding-right="0.66049in" draw:textarea-vertical-align="top" draw:textarea-horizontal-align="left" draw:fill="solid" draw:fill-color="#ffffff" draw:opacity="90%" draw:stroke="solid" svg:stroke-width="0.01389in" svg:stroke-color="#fe9e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90%" fo:text-align="left" style:tab-stop-distance="1.36111in" fo:margin-left="0.86614in" fo:margin-right="0in" fo:text-indent="-0.86614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wrap" fo:padding-top="0.04808in" fo:padding-bottom="0.04808in" fo:padding-left="0.29229in" fo:padding-right="0.29229in" draw:textarea-vertical-align="middle" draw:textarea-horizontal-align="left" draw:fill="solid" draw:fill-color="#87a91b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52">
      <style:graphic-properties draw:fill="solid" draw:fill-color="#ffffff" draw:opacity="90%" draw:stroke="solid" svg:stroke-width="0.01389in" svg:stroke-color="#87a91b" svg:stroke-opacity="100%" draw:stroke-linejoin="miter" svg:stroke-linecap="butt"/>
    </style:style>
    <style:style style:family="text" style:name="a155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90%" fo:text-align="left" style:tab-stop-distance="1.36111in" fo:margin-left="0.86614in" fo:margin-right="0in" fo:text-indent="-0.86614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>
      <style:graphic-properties fo:wrap-option="wrap" fo:padding-top="0.05147in" fo:padding-bottom="0.05147in" fo:padding-left="0.29567in" fo:padding-right="0.29567in" draw:textarea-vertical-align="middle" draw:textarea-horizontal-align="left" draw:fill="solid" draw:fill-color="#87a91b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59">
      <style:graphic-properties draw:fill="solid" draw:fill-color="#ffffff" draw:opacity="90%" draw:stroke="solid" svg:stroke-width="0.01389in" svg:stroke-color="#87a91b" svg:stroke-opacity="100%" draw:stroke-linejoin="miter" svg:stroke-linecap="butt"/>
    </style:style>
    <style:style style:family="paragraph" style:name="a1300">
      <style:paragraph-properties fo:line-height="0.41667in" fo:text-align="justify" fo:text-align-last="start" style:tab-stop-distance="1.16667in" fo:margin-left="0in" fo:margin-right="0in" fo:text-indent="0in" fo:margin-top="0in" fo:margin-bottom="0.13889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9932in" fo:padding-bottom="0.09932in" fo:padding-left="0.09932in" fo:padding-right="0.09932in" draw:textarea-vertical-align="middle" draw:textarea-horizontal-align="left" draw:fill="solid" draw:fill-color="#fe9e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02">
      <style:graphic-properties/>
    </style:style>
    <style:style style:family="drawing-page" style:name="a130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90%" fo:text-align="left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17028in" fo:padding-bottom="0.17028in" fo:padding-left="0.17028in" fo:padding-right="0.17028in" draw:textarea-vertical-align="middle" draw:textarea-horizontal-align="left" draw:fill="solid" draw:fill-color="#87a91b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09" style:parent-style-name="Graphics">
      <style:graphic-properties draw:fill="gradient" draw:fill-gradient-name="a1308" draw:stroke="none" draw:shadow="visible" draw:shadow-offset-x="0in" draw:shadow-offset-y="0.05556in" draw:shadow-color="#ffffff" draw:shadow-opacity="100%"/>
    </style:style>
    <style:style style:family="text" style:name="a143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083in" style:font-size-asian="0.27083in" style:font-size-complex="0.2708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90%" fo:text-align="justify" fo:text-align-last="start" style:tab-stop-distance="0.75in" fo:margin-left="0.225in" fo:margin-right="0in" fo:text-indent="-0.1875in" fo:margin-top="0.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90%" fo:text-align="left" style:tab-stop-distance="1.36111in" fo:margin-left="0.86614in" fo:margin-right="0in" fo:text-indent="-0.86614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.04553in" fo:padding-bottom="0.04553in" fo:padding-left="0.28974in" fo:padding-right="0.28974in" draw:textarea-vertical-align="middle" draw:textarea-horizontal-align="left" draw:fill="solid" draw:fill-color="#87a91b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66">
      <style:graphic-properties draw:fill="solid" draw:fill-color="#ffffff" draw:opacity="90%" draw:stroke="solid" svg:stroke-width="0.01389in" svg:stroke-color="#87a91b" svg:stroke-opacity="100%" draw:stroke-linejoin="miter" svg:stroke-linecap="butt"/>
    </style:style>
    <style:style style:family="text" style:name="a156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90%" fo:text-align="justify" fo:text-align-last="start" style:tab-stop-distance="0.75in" fo:margin-left="0.225in" fo:margin-right="0in" fo:text-indent="-0.1875in" fo:margin-top="0.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wrap" fo:padding-top="0.03625in" fo:padding-bottom="0.03625in" fo:padding-left="0.28045in" fo:padding-right="0.28045in" draw:textarea-vertical-align="middle" draw:textarea-horizontal-align="left" draw:fill="solid" draw:fill-color="#87a91b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73">
      <style:graphic-properties/>
    </style:style>
    <style:style style:family="drawing-page" style:name="a157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5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90%" fo:text-align="justify" fo:text-align-last="start" style:tab-stop-distance="0.75in" fo:margin-left="0.225in" fo:margin-right="0in" fo:text-indent="-0.1875in" fo:margin-top="0.1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1">
      <style:graphic-properties fo:wrap-option="wrap" fo:padding-top="0.07059in" fo:padding-bottom="0.07059in" fo:padding-left="0.15556in" fo:padding-right="0.07059in" draw:textarea-vertical-align="middle" draw:textarea-horizontal-align="left" draw:fill="solid" draw:fill-color="#ffffff" draw:opacity="90%" draw:stroke="solid" svg:stroke-width="0.01389in" svg:stroke-color="#61f80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90%" fo:text-align="justify" fo:text-align-last="start" style:tab-stop-distance="0.75in" fo:margin-left="0.225in" fo:margin-right="0in" fo:text-indent="-0.1875in" fo:margin-top="0.1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39375in" fo:padding-bottom="0.39375in" fo:padding-left="0.01389in" fo:padding-right="0.01389in" draw:textarea-vertical-align="middle" draw:textarea-horizontal-align="center" draw:fill="solid" draw:fill-color="#fe9e00" draw:opacity="100%" draw:stroke="solid" svg:stroke-width="0.01389in" svg:stroke-color="#fe9e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0.33333in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60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90%" fo:text-align="justify" fo:text-align-last="start" style:tab-stop-distance="0.75in" fo:margin-left="0.225in" fo:margin-right="0in" fo:text-indent="-0.1875in" fo:margin-top="0.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90%" fo:text-align="left" style:tab-stop-distance="0.75in" fo:margin-left="0.225in" fo:margin-right="0in" fo:text-indent="-0.1875in" fo:margin-top="0.1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>
      <style:graphic-properties fo:wrap-option="wrap" fo:padding-top="0.04833in" fo:padding-bottom="0.04833in" fo:padding-left="0.15556in" fo:padding-right="0.04833in" draw:textarea-vertical-align="middle" draw:textarea-horizontal-align="left" draw:fill="solid" draw:fill-color="#ffffff" draw:opacity="90%" draw:stroke="solid" svg:stroke-width="0.01389in" svg:stroke-color="#fe9e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93">
      <style:paragraph-properties fo:line-height="90%" fo:text-align="left" style:tab-stop-distance="0.75in" fo:margin-left="0.225in" fo:margin-right="0in" fo:text-indent="-0.1875in" fo:margin-top="0.1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/>
    </style:style>
    <style:style style:family="drawing-page" style:name="a121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.0375in" fo:padding-bottom="0.0375in" fo:padding-left="0.075in" fo:padding-right="0.07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6">
      <style:graphic-properties fo:wrap-option="wrap" fo:padding-top="0.12444in" fo:padding-bottom="0.12444in" fo:padding-left="0.21778in" fo:padding-right="0.21778in" draw:textarea-vertical-align="middle" draw:textarea-horizontal-align="center" draw:fill="solid" draw:fill-color="#446ed8" draw:opacity="100%" draw:stroke="solid" svg:stroke-width="0.01389in" svg:stroke-color="#446ed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99" style:parent-style-name="Graphics">
      <style:graphic-properties draw:fill="none" draw:stroke="solid" svg:stroke-width="0.05556in" svg:stroke-color="#7f4f00" svg:stroke-opacity="100%"/>
    </style:style>
    <style:style style:family="text" style:name="a12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0.38889in" fo:text-align="justify" fo:text-align-last="start" style:tab-stop-distance="1.16667in" fo:margin-left="0.25in" fo:margin-right="0in" fo:text-indent="-0.25in" fo:margin-top="0in" fo:margin-bottom="0.05556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1">
      <style:graphic-properties fo:wrap-option="wrap" fo:padding-top="0.14in" fo:padding-bottom="0.21in" fo:padding-left="0.14in" fo:padding-right="0.18667in" draw:textarea-vertical-align="top" draw:textarea-horizontal-align="left" draw:fill="solid" draw:fill-color="#cfd5f0" draw:opacity="90%" draw:stroke="solid" svg:stroke-width="0.01389in" svg:stroke-color="#cfd5f0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12444in" fo:padding-bottom="0.12444in" fo:padding-left="0.21778in" fo:padding-right="0.21778in" draw:textarea-vertical-align="middle" draw:textarea-horizontal-align="center" draw:fill="solid" draw:fill-color="#5233dd" draw:opacity="100%" draw:stroke="solid" svg:stroke-width="0.01389in" svg:stroke-color="#5233d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3">
      <style:graphic-properties fo:wrap-option="wrap" fo:padding-top="0.06667in" fo:padding-bottom="0.06667in" fo:padding-left="0.42947in" fo:padding-right="0.06667in" draw:textarea-vertical-align="middle" draw:textarea-horizontal-align="left" draw:fill="gradient" draw:fill-gradient-name="a902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0.38889in" fo:text-align="justify" fo:text-align-last="start" style:tab-stop-distance="1.26389in" fo:margin-left="0.25in" fo:margin-right="0in" fo:text-indent="-0.25in" fo:margin-top="0in" fo:margin-bottom="0.06944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draw:fill="gradient" draw:fill-gradient-name="a904" draw:stroke="solid" svg:stroke-width="0.00694in" svg:stroke-color="#87a91b" svg:stroke-opacity="100%" draw:stroke-linejoin="miter" svg:stroke-linecap="butt"/>
    </style:style>
    <style:style style:family="text" style:name="a90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90%" fo:text-align="justify" fo:text-align-last="start" style:tab-stop-distance="0.75in" fo:margin-left="0.225in" fo:margin-right="0in" fo:text-indent="-0.1875in" fo:margin-top="0.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90%" fo:text-align="left" style:tab-stop-distance="0.75in" fo:margin-left="0.225in" fo:margin-right="0in" fo:text-indent="-0.1875in" fo:margin-top="0.1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02994in" fo:padding-bottom="0.02994in" fo:padding-left="0.25511in" fo:padding-right="0.25511in" draw:textarea-vertical-align="middle" draw:textarea-horizontal-align="left" draw:fill="solid" draw:fill-color="#fe9e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02">
      <style:graphic-properties/>
    </style:style>
    <style:style style:family="presentation" style:name="a1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254cb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5">
      <style:graphic-properties fo:wrap-option="wrap" fo:padding-top="0.05in" fo:padding-bottom="0.05in" fo:padding-left="0.1in" fo:padding-right="0.1in" draw:textarea-vertical-align="middle" draw:textarea-horizontal-align="center" draw:fill="solid" draw:fill-color="#fbce11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>
      <style:graphic-properties fo:wrap-option="wrap" fo:padding-top="0.15167in" fo:padding-bottom="0.2275in" fo:padding-left="0.15167in" fo:padding-right="0.20222in" draw:textarea-vertical-align="top" draw:textarea-horizontal-align="left" draw:fill="solid" draw:fill-color="#d3cef2" draw:opacity="90%" draw:stroke="solid" svg:stroke-width="0.01389in" svg:stroke-color="#d3cef2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0.38889in" fo:text-align="center" style:tab-stop-distance="1.3611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6667in" fo:padding-bottom="0.06667in" fo:padding-left="0.42947in" fo:padding-right="0.06667in" draw:textarea-vertical-align="middle" draw:textarea-horizontal-align="left" draw:fill="gradient" draw:fill-gradient-name="a909" draw:stroke="none" draw:auto-grow-width="false" draw:auto-grow-height="false"/>
      <style:paragraph-properties style:font-independent-line-spacing="true" style:writing-mode="lr-tb"/>
    </style:style>
    <style:style style:family="graphic" style:name="a1234">
      <style:graphic-properties fo:wrap-option="wrap" fo:padding-top="0.12444in" fo:padding-bottom="0.12444in" fo:padding-left="0.21778in" fo:padding-right="0.21778in" draw:textarea-vertical-align="middle" draw:textarea-horizontal-align="center" draw:fill="solid" draw:fill-color="#9d22e2" draw:opacity="100%" draw:stroke="solid" svg:stroke-width="0.01389in" svg:stroke-color="#9d22e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2">
      <style:graphic-properties draw:fill="gradient" draw:fill-gradient-name="a911" draw:stroke="solid" svg:stroke-width="0.00694in" svg:stroke-color="#87a91b" svg:stroke-opacity="100%" draw:stroke-linejoin="miter" svg:stroke-linecap="butt"/>
    </style:style>
    <style:style style:family="text" style:name="a12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3">
      <style:graphic-properties/>
    </style:style>
    <style:style style:family="text" style:name="a12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>
      <style:graphic-properties draw:fill="none" draw:stroke="solid" svg:stroke-width="0.01389in" svg:stroke-color="#6a8613" svg:stroke-opacity="100%" draw:stroke-linejoin="miter" svg:stroke-linecap="butt"/>
    </style:style>
    <style:style style:family="text" style:name="a12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7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9">
      <style:graphic-properties fo:wrap-option="wrap" fo:padding-top="0.06667in" fo:padding-bottom="0.06667in" fo:padding-left="0.49343in" fo:padding-right="0.06667in" draw:textarea-vertical-align="middle" draw:textarea-horizontal-align="left" draw:fill="gradient" draw:fill-gradient-name="a918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wrap" fo:padding-top="0.05in" fo:padding-bottom="0.05in" fo:padding-left="0.1in" fo:padding-right="0.1in" draw:textarea-vertical-align="top" draw:textarea-horizontal-align="left" draw:fill="solid" draw:fill-color="#ff0066" draw:opacity="100%" draw:stroke="solid" svg:stroke-width="0.01389in" svg:stroke-color="#16161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10">
      <style:graphic-properties fo:wrap-option="wrap" fo:padding-top="0.19738in" fo:padding-bottom="0.19738in" fo:padding-left="0.19738in" fo:padding-right="0.19738in" draw:textarea-vertical-align="middle" draw:textarea-horizontal-align="left" draw:fill="solid" draw:fill-color="#87a91b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2083in" style:font-size-asian="0.52083in" style:font-size-complex="0.52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4">
      <style:graphic-properties fo:wrap-option="wrap" fo:padding-top="0.05in" fo:padding-bottom="0.05in" fo:padding-left="0.08858in" fo:padding-right="0.1in" draw:textarea-vertical-align="middle" draw:textarea-horizontal-align="center" draw:fill="solid" draw:fill-color="#ff0000" draw:opacity="100%" draw:stroke="solid" svg:stroke-width="0.00347in" svg:stroke-color="#627b1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97">
      <style:paragraph-properties fo:line-height="90%" fo:text-align="justify" fo:text-align-last="start" style:tab-stop-distance="0.75in" fo:margin-left="0.225in" fo:margin-right="0in" fo:text-indent="-0.1875in" fo:margin-top="0.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2083in" style:font-size-asian="0.52083in" style:font-size-complex="0.52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7">
      <style:graphic-properties fo:wrap-option="wrap" fo:padding-top="0.05in" fo:padding-bottom="0.05in" fo:padding-left="0.08858in" fo:padding-right="0.1in" draw:textarea-vertical-align="middle" draw:textarea-horizontal-align="center" draw:fill="solid" draw:fill-color="#ff0000" draw:opacity="100%" draw:stroke="solid" svg:stroke-width="0.00347in" svg:stroke-color="#627b1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2083in" style:font-size-asian="0.52083in" style:font-size-complex="0.52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0.41667in" fo:text-align="justify" fo:text-align-last="start" style:tab-stop-distance="1in" fo:margin-left="0.25197in" fo:margin-right="0in" fo:text-indent="-0.25197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15167in" fo:padding-bottom="0.2275in" fo:padding-left="0.15167in" fo:padding-right="0.20222in" draw:textarea-vertical-align="top" draw:textarea-horizontal-align="left" draw:fill="solid" draw:fill-color="#dfccf4" draw:opacity="90%" draw:stroke="solid" svg:stroke-width="0.01389in" svg:stroke-color="#dfccf4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44">
      <style:graphic-properties/>
    </style:style>
    <style:style style:family="graphic" style:name="a921">
      <style:graphic-properties draw:fill="gradient" draw:fill-gradient-name="a920" draw:stroke="solid" svg:stroke-width="0.00694in" svg:stroke-color="#87a91b" svg:stroke-opacity="100%" draw:stroke-linejoin="miter" svg:stroke-linecap="butt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90%" fo:text-align="left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17028in" fo:padding-bottom="0.17028in" fo:padding-left="0.17028in" fo:padding-right="0.17028in" draw:textarea-vertical-align="middle" draw:textarea-horizontal-align="left" draw:fill="solid" draw:fill-color="#87a91b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6">
      <style:graphic-properties fo:wrap-option="wrap" fo:padding-top="0.06667in" fo:padding-bottom="0.06667in" fo:padding-left="0.49343in" fo:padding-right="0.06667in" draw:textarea-vertical-align="middle" draw:textarea-horizontal-align="left" draw:fill="gradient" draw:fill-gradient-name="a925" draw:stroke="none" draw:auto-grow-width="false" draw:auto-grow-height="false"/>
      <style:paragraph-properties style:font-independent-line-spacing="true" style:writing-mode="lr-tb"/>
    </style:style>
    <style:style style:family="text" style:name="a1370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draw:fill="gradient" draw:fill-gradient-name="a927" draw:stroke="solid" svg:stroke-width="0.00694in" svg:stroke-color="#87a91b" svg:stroke-opacity="100%" draw:stroke-linejoin="miter" svg:stroke-linecap="butt"/>
    </style:style>
    <style:style style:family="text" style:name="a13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76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0">
      <style:graphic-properties fo:wrap-option="wrap" fo:padding-top="0.05in" fo:padding-bottom="0.05in" fo:padding-left="0.08858in" fo:padding-right="0.1in" draw:textarea-vertical-align="middle" draw:textarea-horizontal-align="center" draw:fill="solid" draw:fill-color="#ff0000" draw:opacity="100%" draw:stroke="solid" svg:stroke-width="0.00347in" svg:stroke-color="#627b1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625in" style:font-size-asian="0.5625in" style:font-size-complex="0.56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625in" style:font-size-asian="0.5625in" style:font-size-complex="0.56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625in" style:font-size-asian="0.5625in" style:font-size-complex="0.56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625in" style:font-size-asian="0.5625in" style:font-size-complex="0.56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3">
      <style:graphic-properties fo:wrap-option="wrap" fo:padding-top="0.06667in" fo:padding-bottom="0.06667in" fo:padding-left="0.49343in" fo:padding-right="0.06667in" draw:textarea-vertical-align="middle" draw:textarea-horizontal-align="left" draw:fill="gradient" draw:fill-gradient-name="a932" draw:stroke="none" draw:auto-grow-width="false" draw:auto-grow-height="false"/>
      <style:paragraph-properties style:font-independent-line-spacing="true" style:writing-mode="lr-tb"/>
    </style:style>
    <style:style style:family="drawing-page" style:name="a125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5">
      <style:graphic-properties draw:fill="gradient" draw:fill-gradient-name="a934" draw:stroke="solid" svg:stroke-width="0.00694in" svg:stroke-color="#87a91b" svg:stroke-opacity="100%" draw:stroke-linejoin="miter" svg:stroke-linecap="butt"/>
    </style:style>
    <style:style style:family="text" style:name="a12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0%" fo:text-align="justify" fo:text-align-last="star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4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5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3">
      <style:graphic-properties draw:fill="none" draw:stroke="non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8">
      <style:graphic-properties fo:wrap-option="wrap" fo:padding-top="0.04531in" fo:padding-bottom="0.04531in" fo:padding-left="0.04531in" fo:padding-right="0.04531in" draw:textarea-vertical-align="middle" draw:textarea-horizontal-align="center" draw:fill="gradient" draw:fill-gradient-name="a1007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625in" style:font-size-asian="0.5625in" style:font-size-complex="0.56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625in" style:font-size-asian="0.5625in" style:font-size-complex="0.56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625in" style:font-size-asian="0.5625in" style:font-size-complex="0.56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90%" fo:text-align="left" style:tab-stop-distance="0.75in" fo:margin-left="0.225in" fo:margin-right="0in" fo:text-indent="-0.1875in" fo:margin-top="0.1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.06667in" fo:padding-bottom="0.06667in" fo:padding-left="0.49343in" fo:padding-right="0.06667in" draw:textarea-vertical-align="middle" draw:textarea-horizontal-align="left" draw:fill="gradient" draw:fill-gradient-name="a939" draw:stroke="none" draw:auto-grow-width="false" draw:auto-grow-height="false"/>
      <style:paragraph-properties style:font-independent-line-spacing="true" style:writing-mode="lr-tb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2">
      <style:graphic-properties draw:fill="gradient" draw:fill-gradient-name="a941" draw:stroke="solid" svg:stroke-width="0.00694in" svg:stroke-color="#87a91b" svg:stroke-opacity="100%" draw:stroke-linejoin="miter" svg:stroke-linecap="butt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3">
      <style:graphic-properties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4">
      <style:drawing-page-properties draw:fill="solid" draw:fill-color="#dae2f7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90%" fo:text-align="left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1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1">
      <style:graphic-properties fo:wrap-option="wrap" fo:padding-top="0in" fo:padding-bottom="0in" fo:padding-left="0.61427in" fo:padding-right="0.61428in" draw:textarea-vertical-align="middle" draw:textarea-horizontal-align="center" draw:fill="none" draw:stroke="solid" svg:stroke-width="0.01389in" svg:stroke-color="#3456a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6">
      <style:graphic-properties fo:wrap-option="wrap" fo:padding-top="0.04531in" fo:padding-bottom="0.04531in" fo:padding-left="0.04531in" fo:padding-right="0.04531in" draw:textarea-vertical-align="middle" draw:textarea-horizontal-align="center" draw:fill="gradient" draw:fill-gradient-name="a1015" draw:stroke="none" draw:auto-grow-width="false" draw:auto-grow-height="false"/>
      <style:paragraph-properties style:font-independent-line-spacing="true" style:writing-mode="lr-tb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.77752in" fo:padding-right="0.77752in" draw:textarea-vertical-align="middle" draw:textarea-horizontal-align="center" draw:fill="none" draw:stroke="solid" svg:stroke-width="0.01389in" svg:stroke-color="#3d63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7">
      <style:text-properties fo:font-variant="normal" fo:text-transform="none" fo:color="#254cb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5in" fo:padding-bottom="0.05in" fo:padding-left="0.1in" fo:padding-right="0.1in" draw:textarea-vertical-align="middle" draw:textarea-horizontal-align="center" draw:fill="solid" draw:fill-color="#fbce11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70">
      <style:graphic-properties fo:wrap-option="wrap" fo:padding-top="0.17028in" fo:padding-bottom="0.17028in" fo:padding-left="0.17028in" fo:padding-right="0.17028in" draw:textarea-vertical-align="middle" draw:textarea-horizontal-align="left" draw:fill="solid" draw:fill-color="#87a91b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0" style:parent-style-name="Graphics">
      <style:graphic-properties draw:fill="none" draw:stroke="solid" svg:stroke-width="0.05556in" svg:stroke-color="#7f4f00" svg:stroke-opacity="100%"/>
    </style:style>
    <style:style style:family="paragraph" style:name="a1273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6875in" style:font-size-asian="0.46875in" style:font-size-complex="0.46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6875in" style:font-size-asian="0.46875in" style:font-size-complex="0.46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>
      <style:graphic-properties fo:wrap-option="wrap" fo:padding-top="0.45881in" fo:padding-bottom="0.45881in" fo:padding-left="0.4524in" fo:padding-right="0.4524in" draw:textarea-vertical-align="middle" draw:textarea-horizontal-align="center" draw:fill="gradient" draw:fill-gradient-name="a952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.2901in" fo:padding-bottom="0.2901in" fo:padding-left="0.32056in" fo:padding-right="0.32056in" draw:textarea-vertical-align="middle" draw:textarea-horizontal-align="center" draw:fill="gradient" draw:fill-gradient-name="a1277" draw:stroke="solid" svg:stroke-width="0.06944in" svg:stroke-color="#fafdf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draw:fill="solid" draw:fill-color="#8fa8e8" draw:opacity="100%" draw:stroke="none"/>
    </style:style>
    <style:style style:family="graphic" style:name="a1607">
      <style:graphic-properties fo:wrap-option="wrap" fo:padding-top="0.05in" fo:padding-bottom="0.05in" fo:padding-left="0.1in" fo:padding-right="0.1in" draw:textarea-vertical-align="middle" draw:textarea-horizontal-align="center" draw:fill="bitmap" draw:fill-image-name="a1606" style:repeat="repeat" draw:fill-image-width="1.19467in" draw:fill-image-height="1.19467in" draw:fill-image-ref-point="center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56">
      <style:graphic-properties fo:wrap-option="wrap" fo:padding-top="0in" fo:padding-bottom="0in" fo:padding-left="0.54164in" fo:padding-right="0.54164in" draw:textarea-vertical-align="middle" draw:textarea-horizontal-align="center" draw:fill="none" draw:stroke="solid" svg:stroke-width="0.01389in" svg:stroke-color="#df532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0.38889in" fo:text-align="center" style:tab-stop-distance="1.3611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3331in" fo:padding-bottom="0.03331in" fo:padding-left="0.03331in" fo:padding-right="0.03331in" draw:textarea-vertical-align="middle" draw:textarea-horizontal-align="center" draw:fill="gradient" draw:fill-gradient-name="a1023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in" fo:padding-bottom="0in" fo:padding-left="0.57631in" fo:padding-right="0.57631in" draw:textarea-vertical-align="middle" draw:textarea-horizontal-align="center" draw:fill="none" draw:stroke="solid" svg:stroke-width="0.01389in" svg:stroke-color="#3d63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19738in" fo:padding-bottom="0.19738in" fo:padding-left="0.19738in" fo:padding-right="0.19738in" draw:textarea-vertical-align="middle" draw:textarea-horizontal-align="left" draw:fill="solid" draw:fill-color="#87a91b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15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90%" fo:text-align="left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17028in" fo:padding-bottom="0.17028in" fo:padding-left="0.17028in" fo:padding-right="0.17028in" draw:textarea-vertical-align="middle" draw:textarea-horizontal-align="left" draw:fill="solid" draw:fill-color="#87a91b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0.41667in" fo:text-align="justify" fo:text-align-last="start" style:tab-stop-distance="1.16667in" fo:margin-left="0in" fo:margin-right="0in" fo:text-indent="0in" fo:margin-top="0in" fo:margin-bottom="0.13889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9258in" fo:padding-bottom="0.09258in" fo:padding-left="0.09258in" fo:padding-right="0.09258in" draw:textarea-vertical-align="middle" draw:textarea-horizontal-align="left" draw:fill="solid" draw:fill-color="#8fa8e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60">
      <style:graphic-properties fo:wrap-option="wrap" fo:padding-top="0.32786in" fo:padding-bottom="0.32786in" fo:padding-left="0.35395in" fo:padding-right="0.35395in" draw:textarea-vertical-align="middle" draw:textarea-horizontal-align="center" draw:fill="solid" draw:fill-color="#0066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84">
      <style:graphic-properties draw:fill="solid" draw:fill-color="#f2baa9" draw:opacity="100%" draw:stroke="none"/>
    </style:style>
    <style:style style:family="text" style:name="a961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3">
      <style:graphic-properties fo:wrap-option="wrap" fo:padding-top="0in" fo:padding-bottom="0in" fo:padding-left="0.36847in" fo:padding-right="0.36847in" draw:textarea-vertical-align="middle" draw:textarea-horizontal-align="center" draw:fill="none" draw:stroke="solid" svg:stroke-width="0.01389in" svg:stroke-color="#df532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0.38889in" fo:text-align="justify" fo:text-align-last="start" style:tab-stop-distance="1.26389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3568in" fo:padding-bottom="0.03568in" fo:padding-left="0.03568in" fo:padding-right="0.03568in" draw:textarea-vertical-align="middle" draw:textarea-horizontal-align="center" draw:fill="gradient" draw:fill-gradient-name="a1031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in" fo:padding-bottom="0in" fo:padding-left="0.5497in" fo:padding-right="0.5497in" draw:textarea-vertical-align="middle" draw:textarea-horizontal-align="center" draw:fill="none" draw:stroke="solid" svg:stroke-width="0.01389in" svg:stroke-color="#3d63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39375in" fo:padding-bottom="0.39375in" fo:padding-left="0.01389in" fo:padding-right="0.01389in" draw:textarea-vertical-align="middle" draw:textarea-horizontal-align="center" draw:fill="solid" draw:fill-color="#9d22e2" draw:opacity="100%" draw:stroke="solid" svg:stroke-width="0.01389in" svg:stroke-color="#9d22e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6">
      <style:paragraph-properties fo:line-height="0.33333in" fo:text-align="justify" fo:text-align-last="start" style:tab-stop-distance="0.97222in" fo:margin-left="0.25in" fo:margin-right="0in" fo:text-indent="-0.25in" fo:margin-top="0in" fo:margin-bottom="0.05556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5833in" style:font-size-asian="0.45833in" style:font-size-complex="0.45833in" fo:letter-spacing="-0.0052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45833in" style:font-size-asian="0.45833in" style:font-size-complex="0.45833in" fo:letter-spacing="-0.0052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8">
      <style:graphic-properties fo:wrap-option="wrap" fo:padding-top="0.04834in" fo:padding-bottom="0.04834in" fo:padding-left="0.15556in" fo:padding-right="0.04834in" draw:textarea-vertical-align="middle" draw:textarea-horizontal-align="left" draw:fill="solid" draw:fill-color="#ffffff" draw:opacity="90%" draw:stroke="solid" svg:stroke-width="0.01389in" svg:stroke-color="#9d22e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90">
      <style:paragraph-properties fo:line-height="0.41667in" fo:text-align="justify" fo:text-align-last="start" style:tab-stop-distance="1.16667in" fo:margin-left="0in" fo:margin-right="0in" fo:text-indent="0in" fo:margin-top="0in" fo:margin-bottom="0.13889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.0052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1">
      <style:graphic-properties fo:wrap-option="wrap" fo:padding-top="0.09073in" fo:padding-bottom="0.09073in" fo:padding-left="0.09073in" fo:padding-right="0.09073in" draw:textarea-vertical-align="middle" draw:textarea-horizontal-align="left" draw:fill="solid" draw:fill-color="#f2baa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9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draw:fill="solid" draw:fill-color="#ff6600" draw:opacity="100%" draw:stroke="non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wrap" fo:padding-top="0.51231in" fo:padding-bottom="0.51231in" fo:padding-left="0.55758in" fo:padding-right="0.55758in" draw:textarea-vertical-align="middle" draw:textarea-horizontal-align="left" draw:fill="gradient" draw:fill-gradient-name="a969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0.41667in" fo:text-align="justify" fo:text-align-last="star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9352in" fo:padding-bottom="0.09352in" fo:padding-left="0.09352in" fo:padding-right="0.09352in" draw:textarea-vertical-align="middle" draw:textarea-horizontal-align="left" draw:fill="solid" draw:fill-color="#ff66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73">
      <style:graphic-properties fo:wrap-option="wrap" fo:padding-top="0in" fo:padding-bottom="0in" fo:padding-left="0.33051in" fo:padding-right="0.33051in" draw:textarea-vertical-align="middle" draw:textarea-horizontal-align="center" draw:fill="none" draw:stroke="solid" svg:stroke-width="0.01389in" svg:stroke-color="#df532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97">
      <style:graphic-properties draw:fill="solid" draw:fill-color="#fe9e00" draw:opacity="100%" draw:stroke="non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36614in" fo:padding-bottom="0.36614in" fo:padding-left="0.39485in" fo:padding-right="0.39485in" draw:textarea-vertical-align="middle" draw:textarea-horizontal-align="center" draw:fill="solid" draw:fill-color="#846b02" draw:opacity="100%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2c2c2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wrap" fo:padding-top="0.03333in" fo:padding-bottom="0.03333in" fo:padding-left="0.03333in" fo:padding-right="0.03333in" draw:textarea-vertical-align="middle" draw:textarea-horizontal-align="center" draw:fill="gradient" draw:fill-gradient-name="a1039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in" fo:padding-bottom="0in" fo:padding-left="0.8053in" fo:padding-right="0.8053in" draw:textarea-vertical-align="middle" draw:textarea-horizontal-align="center" draw:fill="none" draw:stroke="solid" svg:stroke-width="0.01389in" svg:stroke-color="#3d63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0.41667in" fo:text-align="justify" fo:text-align-last="star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5017in" fo:padding-bottom="0.05017in" fo:padding-left="0.05017in" fo:padding-right="0.05017in" draw:textarea-vertical-align="middle" draw:textarea-horizontal-align="left" draw:fill="gradient" draw:fill-gradient-name="a1047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39375in" fo:padding-bottom="0.39375in" fo:padding-left="0.01389in" fo:padding-right="0.01389in" draw:textarea-vertical-align="middle" draw:textarea-horizontal-align="center" draw:fill="solid" draw:fill-color="#1965e9" draw:opacity="100%" draw:stroke="solid" svg:stroke-width="0.01389in" svg:stroke-color="#1965e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0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 style:parent-style-name="Graphics">
      <style:graphic-properties draw:fill="none" fo:clip="rect(0in, 0in, 0in, 0in)" draw:stroke="none" draw:shadow="visible" draw:shadow-offset-x="0.02946in" draw:shadow-offset-y="-0.02946in" draw:shadow-color="#43550e" draw:shadow-opacity="40%"/>
    </style:style>
    <style:style style:family="text" style:name="a11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5">
      <style:paragraph-properties fo:line-height="0.33333in" fo:text-align="justify" fo:text-align-last="start" style:tab-stop-distance="0.97222in" fo:margin-left="0.25in" fo:margin-right="0in" fo:text-indent="-0.25in" fo:margin-top="0in" fo:margin-bottom="0.05556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7">
      <style:graphic-properties fo:wrap-option="wrap" fo:padding-top="0.04833in" fo:padding-bottom="0.04833in" fo:padding-left="0.15556in" fo:padding-right="0.04833in" draw:textarea-vertical-align="middle" draw:textarea-horizontal-align="left" draw:fill="solid" draw:fill-color="#ffffff" draw:opacity="90%" draw:stroke="solid" svg:stroke-width="0.01389in" svg:stroke-color="#1965e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375in" fo:padding-bottom="0.0375in" fo:padding-left="0.075in" fo:padding-right="0.07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5556in" style:font-size-asian="0.05556in" style:font-size-complex="0.0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70%" fo:text-align="left" style:tab-stop-distance="0.75in" fo:margin-left="0.225in" fo:margin-right="0in" fo:text-indent="-0.1875in" fo:margin-top="0.1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0193in" fo:padding-bottom="0.00193in" fo:padding-left="0.26984in" fo:padding-right="0.26984in" draw:textarea-vertical-align="middle" draw:textarea-horizontal-align="center" draw:fill="none" draw:stroke="solid" svg:stroke-width="0.01389in" svg:stroke-color="#df532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0.38889in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33884in" fo:padding-bottom="0.33884in" fo:padding-left="0.36518in" fo:padding-right="0.36518in" draw:textarea-vertical-align="middle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86">
      <style:graphic-properties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in" fo:padding-bottom="0in" fo:padding-left="0.93096in" fo:padding-right="0.93096in" draw:textarea-vertical-align="middle" draw:textarea-horizontal-align="center" draw:fill="none" draw:stroke="solid" svg:stroke-width="0.01389in" svg:stroke-color="#3456a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4531in" fo:padding-bottom="0.04531in" fo:padding-left="0.04531in" fo:padding-right="0.04531in" draw:textarea-vertical-align="middle" draw:textarea-horizontal-align="center" draw:fill="gradient" draw:fill-gradient-name="a1055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in" fo:padding-bottom="0in" fo:padding-left="0.46858in" fo:padding-right="0.46858in" draw:textarea-vertical-align="middle" draw:textarea-horizontal-align="center" draw:fill="none" draw:stroke="solid" svg:stroke-width="0.01389in" svg:stroke-color="#3d63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39375in" fo:padding-bottom="0.39375in" fo:padding-left="0.01389in" fo:padding-right="0.01389in" draw:textarea-vertical-align="middle" draw:textarea-horizontal-align="center" draw:fill="solid" draw:fill-color="#11f09e" draw:opacity="100%" draw:stroke="solid" svg:stroke-width="0.01389in" svg:stroke-color="#11f09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0.41667in" fo:text-align="left" style:tab-stop-distance="0.75in" fo:margin-left="0.225in" fo:margin-right="0in" fo:text-indent="-0.1875in" fo:margin-top="0.1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0.33333in" fo:text-align="justify" fo:text-align-last="start" style:tab-stop-distance="0.97222in" fo:margin-left="0.25in" fo:margin-right="0in" fo:text-indent="-0.25in" fo:margin-top="0in" fo:margin-bottom="0.05556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6">
      <style:graphic-properties fo:wrap-option="wrap" fo:padding-top="0.04833in" fo:padding-bottom="0.04833in" fo:padding-left="0.15556in" fo:padding-right="0.04833in" draw:textarea-vertical-align="middle" draw:textarea-horizontal-align="left" draw:fill="solid" draw:fill-color="#ffffff" draw:opacity="90%" draw:stroke="solid" svg:stroke-width="0.01389in" svg:stroke-color="#11f09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90%" fo:text-align="justify" fo:text-align-last="start" style:tab-stop-distance="0.75in" fo:margin-left="0.225in" fo:margin-right="0in" fo:text-indent="-0.1875in" fo:margin-top="0.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0.41667in" fo:text-align="left" style:tab-stop-distance="0.75in" fo:margin-left="0.225in" fo:margin-right="0in" fo:text-indent="-0.1875in" fo:margin-top="0.1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083in" style:font-size-asian="0.27083in" style:font-size-complex="0.27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90%" fo:text-align="left" style:tab-stop-distance="0.75in" fo:margin-left="0.225in" fo:margin-right="0in" fo:text-indent="-0.1875in" fo:margin-top="0.1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0.41667in" fo:text-align="left" style:tab-stop-distance="0.75in" fo:margin-left="0.225in" fo:margin-right="0in" fo:text-indent="-0.1875in" fo:margin-top="0.1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19738in" fo:padding-bottom="0.19738in" fo:padding-left="0.19738in" fo:padding-right="0.19738in" draw:textarea-vertical-align="middle" draw:textarea-horizontal-align="left" draw:fill="solid" draw:fill-color="#87a91b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254cb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middle" draw:textarea-horizontal-align="center" draw:fill="solid" draw:fill-color="#fbce11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95">
      <style:graphic-properties draw:fill="none" draw:stroke="solid" svg:stroke-width="0.01389in" svg:stroke-color="#000000" svg:stroke-opacity="100%" draw:stroke-linejoin="miter"/>
    </style:style>
    <style:style style:family="presentation" style:name="a99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61">
      <text:list-level-style-bullet text:level="1" text:bullet-char="▪">
        <style:list-level-properties text:space-before="0.03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96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35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319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010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85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60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354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117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20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462">
      <text:list-level-style-bullet text:level="1" text:bullet-char="▪">
        <style:list-level-properties text:space-before="0.03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96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35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319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010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85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60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354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1588">
      <text:list-level-style-bullet text:level="1" text:bullet-char="▪">
        <style:list-level-properties text:space-before="0.03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96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35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319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010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85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60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354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867">
      <text:list-level-style-bullet text:level="1" text:bullet-char="▪">
        <style:list-level-properties text:space-before="0.03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96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35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319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010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85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60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354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109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167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450">
      <text:list-level-style-bullet text:level="1" text:bullet-char="▪">
        <style:list-level-properties text:space-before="0.03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96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35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319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010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85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60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354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1520">
      <text:list-level-style-bullet text:level="1" text:bullet-char="▪">
        <style:list-level-properties text:space-before="0.03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96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35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319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010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85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60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354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857">
      <text:list-level-style-bullet text:level="1" text:bullet-char="▪">
        <style:list-level-properties text:space-before="0.03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96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35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319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010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85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60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354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1578">
      <text:list-level-style-bullet text:level="1" text:bullet-char="▪">
        <style:list-level-properties text:space-before="0.03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96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35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319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010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85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60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354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122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087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264">
      <text:list-level-style-bullet text:level="1" text:bullet-char="▪">
        <style:list-level-properties text:space-before="0.03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96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35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319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010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85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60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354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122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498">
      <text:list-level-style-bullet text:level="1" text:bullet-char="▪">
        <style:list-level-properties text:space-before="0.03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96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35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319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010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85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60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354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1481">
      <text:list-level-style-bullet text:level="1" text:bullet-char="▪">
        <style:list-level-properties text:space-before="0.03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96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35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319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010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85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60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354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1484">
      <text:list-level-style-bullet text:level="1" text:bullet-char="▪">
        <style:list-level-properties text:space-before="0.03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96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35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319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010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85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60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354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870">
      <text:list-level-style-bullet text:level="1" text:bullet-char="▪">
        <style:list-level-properties text:space-before="0.03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96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35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319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010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85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60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354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1591">
      <text:list-level-style-bullet text:level="1" text:bullet-char="▪">
        <style:list-level-properties text:space-before="0.03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96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35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319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010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85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60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354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1517">
      <text:list-level-style-bullet text:level="1" text:bullet-char="▪">
        <style:list-level-properties text:space-before="0.03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96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35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319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010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85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60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354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107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185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255">
      <text:list-level-style-bullet text:level="1" text:bullet-char="▪">
        <style:list-level-properties text:space-before="0.05in" text:min-label-width="0.2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in" text:min-label-width="0.2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75in" text:min-label-width="0.2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2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6in" text:min-label-width="0.2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85in" text:min-label-width="0.2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2.1in" text:min-label-width="0.2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2.35in" text:min-label-width="0.25in"/>
        <style:text-properties fo:color="#87a91b" fo:font-family="Arial" style:font-family-generic="swiss" style:font-pitch="variable" fo:font-size="100%"/>
      </text:list-level-style-bullet>
    </text:list-style>
    <text:list-style style:name="a1594">
      <text:list-level-style-bullet text:level="1" text:bullet-char="▪">
        <style:list-level-properties text:space-before="0.03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96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35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319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010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85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60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354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120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435">
      <text:list-level-style-bullet text:level="1" text:bullet-char="▪">
        <style:list-level-properties text:space-before="0.03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96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35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319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010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85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604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354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1242">
      <text:list-level-style-bullet text:level="1" text:bullet-char="•">
        <style:list-level-properties text:space-before="0in" text:min-label-width="0.25197in"/>
        <style:text-properties fo:font-size="100%"/>
      </text:list-level-style-bullet>
      <text:list-level-style-bullet text:level="2" text:bullet-char="•">
        <style:list-level-properties text:space-before="0in" text:min-label-width="0.25197in"/>
        <style:text-properties fo:font-size="100%"/>
      </text:list-level-style-bullet>
      <text:list-level-style-bullet text:level="3" text:bullet-char="•">
        <style:list-level-properties text:space-before="0in" text:min-label-width="0.25197in"/>
        <style:text-properties fo:font-size="100%"/>
      </text:list-level-style-bullet>
      <text:list-level-style-bullet text:level="4" text:bullet-char="•">
        <style:list-level-properties text:space-before="0in" text:min-label-width="0.25197in"/>
        <style:text-properties fo:font-size="100%"/>
      </text:list-level-style-bullet>
      <text:list-level-style-bullet text:level="5" text:bullet-char="•">
        <style:list-level-properties text:space-before="0in" text:min-label-width="0.25197in"/>
        <style:text-properties fo:font-size="100%"/>
      </text:list-level-style-bullet>
      <text:list-level-style-bullet text:level="6" text:bullet-char="•">
        <style:list-level-properties text:space-before="0in" text:min-label-width="0.25197in"/>
        <style:text-properties fo:font-size="100%"/>
      </text:list-level-style-bullet>
      <text:list-level-style-bullet text:level="7" text:bullet-char="•">
        <style:list-level-properties text:space-before="0in" text:min-label-width="0.25197in"/>
        <style:text-properties fo:font-size="100%"/>
      </text:list-level-style-bullet>
      <text:list-level-style-bullet text:level="8" text:bullet-char="•">
        <style:list-level-properties text:space-before="0in" text:min-label-width="0.25197in"/>
        <style:text-properties fo:font-size="100%"/>
      </text:list-level-style-bullet>
      <text:list-level-style-bullet text:level="9" text:bullet-char="•">
        <style:list-level-properties text:space-before="0in" text:min-label-width="0.25197in"/>
        <style:text-properties fo:font-size="100%"/>
      </text:list-level-style-bullet>
    </text:list-style>
  </office:automatic-styles>
  <office:body>
    <office:presentation>
      <draw:page draw:name="Slide287" draw:style-name="a842" draw:master-page-name="Master1-Layout2-cust-含圖片的標題投影片" presentation:presentation-page-layout-name="Master1-PPL2" draw:id="Slide-542">
        <draw:frame draw:id="id78" presentation:style-name="a846" draw:name="標題 1" svg:x="0.4375in" svg:y="5.59375in" svg:width="9.125in" svg:height="1in" presentation:class="title" presentation:placeholder="false">
          <draw:text-box>
            <text:p text:style-name="a845" text:class-names="" text:cond-style-name=""><text:span text:style-name="a843" text:class-names="">公務員迴避的義務與責任</text:span><text:span text:style-name="a844" text:class-names=""/></text:p>
          </draw:text-box>
          <svg:title/>
          <svg:desc/>
        </draw:frame>
        <draw:frame draw:id="id79" presentation:style-name="a849" draw:name="副標題 3" svg:x="0.4375in" svg:y="6.60938in" svg:width="9.125in" svg:height="0.625in" presentation:class="subtitle" presentation:placeholder="false">
          <draw:text-box>
            <text:p text:style-name="a848" text:class-names="" text:cond-style-name=""><text:span text:style-name="a847" text:class-names="">臺中市政府政風處</text:span></text:p>
          </draw:text-box>
          <svg:title/>
          <svg:desc/>
        </draw:frame>
        <draw:frame draw:id="id80" draw:style-name="a850" draw:name="Picture 3" svg:x="2.44444in" svg:y="1.4375in" svg:width="4.99653in" svg:height="3.17014in" style:rel-width="scale" style:rel-height="scale">
          <draw:image xlink:href="media/image1.jpeg" xlink:type="simple" xlink:show="embed" xlink:actuate="onLoad"/>
          <svg:title/>
          <svg:desc>C:\Users\north70002\Desktop\裁剪後海報.jpg</svg:desc>
        </draw:frame>
      </draw:page>
      <draw:page draw:name="Slide288" draw:style-name="a851" draw:master-page-name="Master1-Layout3-obj-標題及內容" presentation:presentation-page-layout-name="Master1-PPL3" draw:id="Slide-543">
        <draw:frame draw:id="id81" presentation:style-name="a854" draw:name="標題 1" svg:x="0in" svg:y="0.30556in" svg:width="7.5in" svg:height="0.9375in" presentation:class="title" presentation:placeholder="false">
          <draw:text-box>
            <text:p text:style-name="a853" text:class-names="" text:cond-style-name=""><text:span text:style-name="a852" text:class-names=""><text:s text:c="4"/>壹、前言</text:span></text:p>
          </draw:text-box>
          <svg:title/>
          <svg:desc/>
        </draw:frame>
        <draw:frame draw:id="id82" presentation:style-name="a872" draw:name="內容版面配置區 2" svg:x="0.66319in" svg:y="1.53299in" svg:width="8.57118in" svg:height="3.65625in" presentation:class="outline" presentation:placeholder="false">
          <draw:text-box>
            <text:list text:style-name="a857">
              <text:list-item>
                <text:p text:style-name="a856" text:class-names="" text:cond-style-name=""><text:span text:style-name="a855" text:class-names=""/></text:p>
              </text:list-item>
            </text:list>
            <text:list text:style-name="a861">
              <text:list-item>
                <text:p text:style-name="a860" text:class-names="" text:cond-style-name=""><text:span text:style-name="a858" text:class-names="">所謂「迴避」，是指因為避嫌而不參與其事。</text:span><text:span text:style-name="a859" text:class-names=""/></text:p>
              </text:list-item>
            </text:list>
            <text:list text:style-name="a867">
              <text:list-item>
                <text:p text:style-name="a866" text:class-names="" text:cond-style-name=""><text:span text:style-name="a862" text:class-names="">公務員在執行職務的時候，凡是涉及本人或一定親屬關係</text:span><text:span text:style-name="a863" text:class-names="">人</text:span><text:span text:style-name="a864" text:class-names="">的利益有關的事件，為了避免因為參與其事，以致其相關作為或不作為的公正性，引發民眾的質疑或不信任</text:span><text:span text:style-name="a865" text:class-names="">，而避不參與，稱為「利益衝突迴避」。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目前我國有關公務員利益迴避制度的規定，散見於各種法律、法規命令及行政規則中，為避免瓜田李下，應注意下列迴避相關規範。</text:span></text:p>
              </text:list-item>
            </text:list>
          </draw:text-box>
          <svg:title/>
          <svg:desc/>
        </draw:frame>
      </draw:page>
      <draw:page draw:name="Slide289" draw:style-name="a873" draw:master-page-name="Master1-Layout3-obj-標題及內容" presentation:presentation-page-layout-name="Master1-PPL3" draw:id="Slide-544">
        <draw:frame draw:id="id83" presentation:style-name="a876" draw:name="標題 1" svg:x="0in" svg:y="0in" svg:width="10in" svg:height="0.9375in" presentation:class="title" presentation:placeholder="false">
          <draw:text-box>
            <text:p text:style-name="a875" text:class-names="" text:cond-style-name=""><text:span text:style-name="a874" text:class-names=""><text:s text:c="4"/>貳、有關公務員迴避之義務與相關法律規定</text:span></text:p>
          </draw:text-box>
          <svg:title/>
          <svg:desc/>
        </draw:frame>
        <draw:g draw:name="內容版面配置區 3" draw:id="id95" draw:style-name="a913">
          <svg:title/>
          <svg:desc/>
          <draw:custom-shape svg:x="-4.71123in" svg:y="0.33879in" svg:width="5.82753in" svg:height="5.82753in" draw:id="id84" draw:style-name="a87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315, -225, -270" draw:modifiers="225 315 405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0.59021in" svg:y="1.22943in" svg:width="4.35129in" svg:height="0.80086in" draw:id="id85" draw:style-name="a882">
            <svg:title/>
            <svg:desc/>
            <text:p text:style-name="a880" text:class-names="" text:cond-style-name=""><text:span text:style-name="a878" text:class-names="">公職人員利益衝突迴避法</text:span><text:span text:style-name="a879" text:class-names=""/></text:p>
            <draw:enhanced-geometry xmlns:dr3d="urn:oasis:names:tc:opendocument:xmlns:dr3d:1.0" draw:type="non-primitive" svg:viewBox="0 0 3978820 732309" draw:enhanced-path="M 0 0 L 3978820 0 3978820 732309 0 73230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978820"/>
              <draw:equation draw:name="f7" draw:formula="?f4 / 732309"/>
              <draw:equation draw:name="f8" draw:formula="0 * ?f5 / 3978820"/>
              <draw:equation draw:name="f9" draw:formula="0 * ?f4 / 732309"/>
              <draw:equation draw:name="f10" draw:formula="3978820 * ?f5 / 3978820"/>
              <draw:equation draw:name="f11" draw:formula="732309 * ?f4 / 73230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25204in" svg:y="1.29169in" svg:width="0.67634in" svg:height="0.67634in" draw:id="id86" draw:style-name="a88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7792in" svg:y="2.17067in" svg:width="3.96358in" svg:height="0.54107in" draw:id="id87" draw:style-name="a889">
            <svg:title/>
            <svg:desc/>
            <text:p text:style-name="a887" text:class-names="" text:cond-style-name=""><text:span text:style-name="a885" text:class-names="">公務員服務法</text:span><text:span text:style-name="a886" text:class-names=""/></text:p>
            <draw:enhanced-geometry xmlns:dr3d="urn:oasis:names:tc:opendocument:xmlns:dr3d:1.0" draw:type="non-primitive" svg:viewBox="0 0 3624294 494753" draw:enhanced-path="M 0 0 L 3624294 0 3624294 494753 0 49475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24294"/>
              <draw:equation draw:name="f7" draw:formula="?f4 / 494753"/>
              <draw:equation draw:name="f8" draw:formula="0 * ?f5 / 3624294"/>
              <draw:equation draw:name="f9" draw:formula="0 * ?f4 / 494753"/>
              <draw:equation draw:name="f10" draw:formula="3624294 * ?f5 / 3624294"/>
              <draw:equation draw:name="f11" draw:formula="494753 * ?f4 / 49475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63975in" svg:y="2.10304in" svg:width="0.67634in" svg:height="0.67634in" draw:id="id88" draw:style-name="a89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09692in" svg:y="2.98201in" svg:width="3.84458in" svg:height="0.54107in" draw:id="id89" draw:style-name="a896">
            <svg:title/>
            <svg:desc/>
            <text:p text:style-name="a894" text:class-names="" text:cond-style-name=""><text:span text:style-name="a892" text:class-names="">公務人員任用法</text:span><text:span text:style-name="a893" text:class-names=""/></text:p>
            <draw:enhanced-geometry xmlns:dr3d="urn:oasis:names:tc:opendocument:xmlns:dr3d:1.0" draw:type="non-primitive" svg:viewBox="0 0 3515483 494753" draw:enhanced-path="M 0 0 L 3515483 0 3515483 494753 0 49475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515483"/>
              <draw:equation draw:name="f7" draw:formula="?f4 / 494753"/>
              <draw:equation draw:name="f8" draw:formula="0 * ?f5 / 3515483"/>
              <draw:equation draw:name="f9" draw:formula="0 * ?f4 / 494753"/>
              <draw:equation draw:name="f10" draw:formula="3515483 * ?f5 / 3515483"/>
              <draw:equation draw:name="f11" draw:formula="494753 * ?f4 / 49475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75875in" svg:y="2.91438in" svg:width="0.67634in" svg:height="0.67634in" draw:id="id90" draw:style-name="a89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7792in" svg:y="3.79336in" svg:width="3.96358in" svg:height="0.54107in" draw:id="id91" draw:style-name="a903">
            <svg:title/>
            <svg:desc/>
            <text:p text:style-name="a901" text:class-names="" text:cond-style-name=""><text:span text:style-name="a899" text:class-names="">教育人員任用條例</text:span><text:span text:style-name="a900" text:class-names=""/></text:p>
            <draw:enhanced-geometry xmlns:dr3d="urn:oasis:names:tc:opendocument:xmlns:dr3d:1.0" draw:type="non-primitive" svg:viewBox="0 0 3624294 494753" draw:enhanced-path="M 0 0 L 3624294 0 3624294 494753 0 49475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24294"/>
              <draw:equation draw:name="f7" draw:formula="?f4 / 494753"/>
              <draw:equation draw:name="f8" draw:formula="0 * ?f5 / 3624294"/>
              <draw:equation draw:name="f9" draw:formula="0 * ?f4 / 494753"/>
              <draw:equation draw:name="f10" draw:formula="3624294 * ?f5 / 3624294"/>
              <draw:equation draw:name="f11" draw:formula="494753 * ?f4 / 49475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63975in" svg:y="3.72572in" svg:width="0.67634in" svg:height="0.67634in" draw:id="id92" draw:style-name="a90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59021in" svg:y="4.6047in" svg:width="4.35129in" svg:height="0.54107in" draw:id="id93" draw:style-name="a910">
            <svg:title/>
            <svg:desc/>
            <text:p text:style-name="a908" text:class-names="" text:cond-style-name=""><text:span text:style-name="a906" text:class-names="">公務人員陞遷法</text:span><text:span text:style-name="a907" text:class-names=""/></text:p>
            <draw:enhanced-geometry xmlns:dr3d="urn:oasis:names:tc:opendocument:xmlns:dr3d:1.0" draw:type="non-primitive" svg:viewBox="0 0 3978820 494753" draw:enhanced-path="M 0 0 L 3978820 0 3978820 494753 0 49475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978820"/>
              <draw:equation draw:name="f7" draw:formula="?f4 / 494753"/>
              <draw:equation draw:name="f8" draw:formula="0 * ?f5 / 3978820"/>
              <draw:equation draw:name="f9" draw:formula="0 * ?f4 / 494753"/>
              <draw:equation draw:name="f10" draw:formula="3978820 * ?f5 / 3978820"/>
              <draw:equation draw:name="f11" draw:formula="494753 * ?f4 / 49475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25204in" svg:y="4.53707in" svg:width="0.67634in" svg:height="0.67634in" draw:id="id94" draw:style-name="a91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內容版面配置區 3" draw:id="id105" draw:style-name="a943">
          <svg:title/>
          <svg:desc/>
          <draw:custom-shape svg:x="0.72815in" svg:y="0.45979in" svg:width="5.44267in" svg:height="5.44267in" draw:id="id96" draw:style-name="a91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315, -225, -270" draw:modifiers="225 315 434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5.75432in" svg:y="1.47137in" svg:width="3.74272in" svg:height="0.62164in" draw:id="id97" draw:style-name="a919">
            <svg:title/>
            <svg:desc/>
            <text:p text:style-name="a917" text:class-names="" text:cond-style-name=""><text:span text:style-name="a915" text:class-names="">公務人員保障法</text:span><text:span text:style-name="a916" text:class-names=""/></text:p>
            <draw:enhanced-geometry xmlns:dr3d="urn:oasis:names:tc:opendocument:xmlns:dr3d:1.0" draw:type="non-primitive" svg:viewBox="0 0 3422347 568426" draw:enhanced-path="M 0 0 L 3422347 0 3422347 568426 0 56842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22347"/>
              <draw:equation draw:name="f7" draw:formula="?f4 / 568426"/>
              <draw:equation draw:name="f8" draw:formula="0 * ?f5 / 3422347"/>
              <draw:equation draw:name="f9" draw:formula="0 * ?f4 / 568426"/>
              <draw:equation draw:name="f10" draw:formula="3422347 * ?f5 / 3422347"/>
              <draw:equation draw:name="f11" draw:formula="568426 * ?f4 / 56842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36579in" svg:y="1.39366in" svg:width="0.77705in" svg:height="0.77705in" draw:id="id98" draw:style-name="a92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11072in" svg:y="2.40399in" svg:width="3.38632in" svg:height="0.62164in" draw:id="id99" draw:style-name="a926">
            <svg:title/>
            <svg:desc/>
            <text:p text:style-name="a924" text:class-names="" text:cond-style-name=""><text:span text:style-name="a922" text:class-names="">行政程序法</text:span><text:span text:style-name="a923" text:class-names=""/></text:p>
            <draw:enhanced-geometry xmlns:dr3d="urn:oasis:names:tc:opendocument:xmlns:dr3d:1.0" draw:type="non-primitive" svg:viewBox="0 0 3096455 568426" draw:enhanced-path="M 0 0 L 3096455 0 3096455 568426 0 56842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96455"/>
              <draw:equation draw:name="f7" draw:formula="?f4 / 568426"/>
              <draw:equation draw:name="f8" draw:formula="0 * ?f5 / 3096455"/>
              <draw:equation draw:name="f9" draw:formula="0 * ?f4 / 568426"/>
              <draw:equation draw:name="f10" draw:formula="3096455 * ?f5 / 3096455"/>
              <draw:equation draw:name="f11" draw:formula="568426 * ?f4 / 56842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72219in" svg:y="2.32628in" svg:width="0.77705in" svg:height="0.77705in" draw:id="id100" draw:style-name="a92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11072in" svg:y="3.33661in" svg:width="3.38632in" svg:height="0.62164in" draw:id="id101" draw:style-name="a933">
            <svg:title/>
            <svg:desc/>
            <text:p text:style-name="a931" text:class-names="" text:cond-style-name=""><text:span text:style-name="a929" text:class-names="">政府採購法</text:span><text:span text:style-name="a930" text:class-names=""/></text:p>
            <draw:enhanced-geometry xmlns:dr3d="urn:oasis:names:tc:opendocument:xmlns:dr3d:1.0" draw:type="non-primitive" svg:viewBox="0 0 3096455 568426" draw:enhanced-path="M 0 0 L 3096455 0 3096455 568426 0 56842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96455"/>
              <draw:equation draw:name="f7" draw:formula="?f4 / 568426"/>
              <draw:equation draw:name="f8" draw:formula="0 * ?f5 / 3096455"/>
              <draw:equation draw:name="f9" draw:formula="0 * ?f4 / 568426"/>
              <draw:equation draw:name="f10" draw:formula="3096455 * ?f5 / 3096455"/>
              <draw:equation draw:name="f11" draw:formula="568426 * ?f4 / 56842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72219in" svg:y="3.25891in" svg:width="0.77705in" svg:height="0.77705in" draw:id="id102" draw:style-name="a93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75432in" svg:y="4.15245in" svg:width="3.74272in" svg:height="0.8552in" draw:id="id103" draw:style-name="a940">
            <svg:title/>
            <svg:desc/>
            <text:p text:style-name="a938" text:class-names="" text:cond-style-name=""><text:span text:style-name="a936" text:class-names="">採購評選委員會審議規則</text:span><text:span text:style-name="a937" text:class-names=""/></text:p>
            <draw:enhanced-geometry xmlns:dr3d="urn:oasis:names:tc:opendocument:xmlns:dr3d:1.0" draw:type="non-primitive" svg:viewBox="0 0 3422347 781996" draw:enhanced-path="M 0 0 L 3422347 0 3422347 781996 0 78199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22347"/>
              <draw:equation draw:name="f7" draw:formula="?f4 / 781996"/>
              <draw:equation draw:name="f8" draw:formula="0 * ?f5 / 3422347"/>
              <draw:equation draw:name="f9" draw:formula="0 * ?f4 / 781996"/>
              <draw:equation draw:name="f10" draw:formula="3422347 * ?f5 / 3422347"/>
              <draw:equation draw:name="f11" draw:formula="781996 * ?f4 / 78199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36579in" svg:y="4.19153in" svg:width="0.77705in" svg:height="0.77705in" draw:id="id104" draw:style-name="a94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page>
      <draw:page draw:name="Slide290" draw:style-name="a944" draw:master-page-name="Master1-Layout3-obj-標題及內容" presentation:presentation-page-layout-name="Master1-PPL3" draw:id="Slide-545">
        <draw:g draw:name="資料庫圖表 5" draw:id="id115" draw:style-name="a986">
          <svg:title/>
          <svg:desc/>
          <draw:custom-shape svg:x="2.83949in" svg:y="2.26511in" svg:width="2.95643in" svg:height="3.0002in" draw:id="id106" draw:style-name="a953">
            <svg:title/>
            <svg:desc/>
            <text:p text:style-name="a951" text:class-names="" text:cond-style-name=""><text:span text:style-name="a945" text:class-names="">公職人員財產申報法第</text:span><text:span text:style-name="a946" text:class-names="">2</text:span><text:span text:style-name="a947" text:class-names="">條第</text:span><text:span text:style-name="a948" text:class-names="">1</text:span><text:span text:style-name="a949" text:class-names="">項所定之人員</text:span><text:span text:style-name="a950" text:class-names=""/></text:p>
            <draw:enhanced-geometry xmlns:dr3d="urn:oasis:names:tc:opendocument:xmlns:dr3d:1.0" draw:type="non-primitive" svg:viewBox="0 0 2703357 2743379" draw:enhanced-path="M 0 1371690 C 0 614127 605167 0 1351679 0 2098191 0 2703358 614127 2703358 1371690 2703358 2129253 2098191 2743380 1351679 2743380 605167 2743380 0 2129253 0 1371690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03357"/>
              <draw:equation draw:name="f7" draw:formula="?f4 / 2743379"/>
              <draw:equation draw:name="f8" draw:formula="0 * ?f5 / 2703357"/>
              <draw:equation draw:name="f9" draw:formula="1371690 * ?f4 / 2743379"/>
              <draw:equation draw:name="f10" draw:formula="1351679 * ?f5 / 2703357"/>
              <draw:equation draw:name="f11" draw:formula="0 * ?f4 / 2743379"/>
              <draw:equation draw:name="f12" draw:formula="2703358 * ?f5 / 2703357"/>
              <draw:equation draw:name="f13" draw:formula="2743380 * ?f4 / 2743379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1.11105in" svg:height="0.0308in" draw:id="id107" draw:style-name="a956" draw:transform="translate(-0.55553in -0.0154in) rotate(-5.92016) translate(6.22143in 3.04205in)">
            <svg:title/>
            <svg:desc/>
            <text:p text:style-name="a955" text:class-names="" text:cond-style-name=""><text:span text:style-name="a954" text:class-names=""/></text:p>
            <draw:enhanced-geometry xmlns:dr3d="urn:oasis:names:tc:opendocument:xmlns:dr3d:1.0" draw:type="non-primitive" svg:viewBox="0 0 1015948 28166" draw:enhanced-path="M 0 14083 L 1015948 14083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15948"/>
              <draw:equation draw:name="f7" draw:formula="?f4 / 28166"/>
              <draw:equation draw:name="f8" draw:formula="0 * ?f5 / 1015948"/>
              <draw:equation draw:name="f9" draw:formula="14083 * ?f4 / 28166"/>
              <draw:equation draw:name="f10" draw:formula="1015948 * ?f5 / 1015948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6.65464in" svg:y="1.39068in" svg:width="2.28413in" svg:height="2.10596in" draw:id="id108" draw:style-name="a960">
            <svg:title/>
            <svg:desc/>
            <text:p text:style-name="a959" text:class-names="" text:cond-style-name=""><text:span text:style-name="a957" text:class-names="">本人或其配偶信託財產之受託人</text:span><text:span text:style-name="a958" text:class-names=""/></text:p>
            <draw:enhanced-geometry xmlns:dr3d="urn:oasis:names:tc:opendocument:xmlns:dr3d:1.0" draw:type="non-primitive" svg:viewBox="0 0 2088609 1925689" draw:enhanced-path="M 0 962845 C 0 431080 467551 0 1044305 0 1621059 0 2088610 431080 2088610 962845 2088610 1494610 1621059 1925690 1044305 1925690 467551 1925690 0 1494610 0 962845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88609"/>
              <draw:equation draw:name="f7" draw:formula="?f4 / 1925689"/>
              <draw:equation draw:name="f8" draw:formula="0 * ?f5 / 2088609"/>
              <draw:equation draw:name="f9" draw:formula="962845 * ?f4 / 1925689"/>
              <draw:equation draw:name="f10" draw:formula="1044305 * ?f5 / 2088609"/>
              <draw:equation draw:name="f11" draw:formula="0 * ?f4 / 1925689"/>
              <draw:equation draw:name="f12" draw:formula="2088610 * ?f5 / 2088609"/>
              <draw:equation draw:name="f13" draw:formula="1925690 * ?f4 / 1925689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74648in" svg:height="0.0308in" draw:id="id109" draw:style-name="a963" draw:transform="translate(-0.37324in -0.0154in) rotate(-0.41757) translate(6.01331in 4.51747in)">
            <svg:title/>
            <svg:desc/>
            <text:p text:style-name="a962" text:class-names="" text:cond-style-name=""><text:span text:style-name="a961" text:class-names=""/></text:p>
            <draw:enhanced-geometry xmlns:dr3d="urn:oasis:names:tc:opendocument:xmlns:dr3d:1.0" draw:type="non-primitive" svg:viewBox="0 0 682583 28166" draw:enhanced-path="M 0 14083 L 682583 14083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82583"/>
              <draw:equation draw:name="f7" draw:formula="?f4 / 28166"/>
              <draw:equation draw:name="f8" draw:formula="0 * ?f5 / 682583"/>
              <draw:equation draw:name="f9" draw:formula="14083 * ?f4 / 28166"/>
              <draw:equation draw:name="f10" draw:formula="682583 * ?f5 / 682583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6.1703in" svg:y="3.71686in" svg:width="3.68407in" svg:height="3.37497in" draw:id="id110" draw:style-name="a970">
            <svg:title/>
            <svg:desc/>
            <text:p text:style-name="a968" text:class-names="" text:cond-style-name=""><text:span text:style-name="a964" text:class-names="">本人或配偶、共同生活之家屬、</text:span><text:span text:style-name="a965" text:class-names="">2</text:span><text:span text:style-name="a966" text:class-names="">親等以內親屬擔任負責人、董事、監察人或經理人之營利事業</text:span><text:span text:style-name="a967" text:class-names=""/></text:p>
            <draw:enhanced-geometry xmlns:dr3d="urn:oasis:names:tc:opendocument:xmlns:dr3d:1.0" draw:type="non-primitive" svg:viewBox="0 0 3368715 3086074" draw:enhanced-path="M 0 1543037 C 0 690841 754113 0 1684358 0 2614603 0 3368716 690841 3368716 1543037 3368716 2395233 2614603 3086074 1684358 3086074 754113 3086074 0 2395233 0 1543037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68715"/>
              <draw:equation draw:name="f7" draw:formula="?f4 / 3086074"/>
              <draw:equation draw:name="f8" draw:formula="0 * ?f5 / 3368715"/>
              <draw:equation draw:name="f9" draw:formula="1543037 * ?f4 / 3086074"/>
              <draw:equation draw:name="f10" draw:formula="1684358 * ?f5 / 3368715"/>
              <draw:equation draw:name="f11" draw:formula="0 * ?f4 / 3086074"/>
              <draw:equation draw:name="f12" draw:formula="3368716 * ?f5 / 3368715"/>
              <draw:equation draw:name="f13" draw:formula="3086074 * ?f4 / 3086074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66657in" svg:height="0.0308in" draw:id="id111" draw:style-name="a973" draw:transform="translate(-0.33329in -0.0154in) rotate(-5.71689) translate(2.78376in 4.74042in)">
            <svg:title/>
            <svg:desc/>
            <text:p text:style-name="a972" text:class-names="" text:cond-style-name=""><text:span text:style-name="a971" text:class-names=""/></text:p>
            <draw:enhanced-geometry xmlns:dr3d="urn:oasis:names:tc:opendocument:xmlns:dr3d:1.0" draw:type="non-primitive" svg:viewBox="0 0 609512 28166" draw:enhanced-path="M 609512 14083 L 0 14083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09512"/>
              <draw:equation draw:name="f7" draw:formula="?f4 / 28166"/>
              <draw:equation draw:name="f8" draw:formula="0 * ?f5 / 609512"/>
              <draw:equation draw:name="f9" draw:formula="14083 * ?f4 / 28166"/>
              <draw:equation draw:name="f10" draw:formula="609512 * ?f5 / 609512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0.16504in" svg:y="4.40674in" svg:width="2.56344in" svg:height="2.36738in" draw:id="id112" draw:style-name="a978">
            <svg:title/>
            <svg:desc/>
            <text:p text:style-name="a977" text:class-names="" text:cond-style-name=""><text:span text:style-name="a974" text:class-names="">2</text:span><text:span text:style-name="a975" text:class-names="">親等以內親屬</text:span><text:span text:style-name="a976" text:class-names=""/></text:p>
            <draw:enhanced-geometry xmlns:dr3d="urn:oasis:names:tc:opendocument:xmlns:dr3d:1.0" draw:type="non-primitive" svg:viewBox="0 0 2344006 2164732" draw:enhanced-path="M 0 1082366 C 0 484592 524724 0 1172003 0 1819282 0 2344006 484592 2344006 1082366 2344006 1680140 1819282 2164732 1172003 2164732 524724 2164732 0 1680140 0 1082366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44006"/>
              <draw:equation draw:name="f7" draw:formula="?f4 / 2164732"/>
              <draw:equation draw:name="f8" draw:formula="0 * ?f5 / 2344006"/>
              <draw:equation draw:name="f9" draw:formula="1082366 * ?f4 / 2164732"/>
              <draw:equation draw:name="f10" draw:formula="1172003 * ?f5 / 2344006"/>
              <draw:equation draw:name="f11" draw:formula="0 * ?f4 / 2164732"/>
              <draw:equation draw:name="f12" draw:formula="2344006 * ?f5 / 2344006"/>
              <draw:equation draw:name="f13" draw:formula="2164732 * ?f4 / 216473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53884in" svg:height="0.0308in" draw:id="id113" draw:style-name="a981" draw:transform="translate(-0.26942in -0.0154in) rotate(-0.29817) translate(2.64542in 3.25126in)">
            <svg:title/>
            <svg:desc/>
            <text:p text:style-name="a980" text:class-names="" text:cond-style-name=""><text:span text:style-name="a979" text:class-names=""/></text:p>
            <draw:enhanced-geometry xmlns:dr3d="urn:oasis:names:tc:opendocument:xmlns:dr3d:1.0" draw:type="non-primitive" svg:viewBox="0 0 492712 28166" draw:enhanced-path="M 492712 14083 L 0 14083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92712"/>
              <draw:equation draw:name="f7" draw:formula="?f4 / 28166"/>
              <draw:equation draw:name="f8" draw:formula="0 * ?f5 / 492712"/>
              <draw:equation draw:name="f9" draw:formula="14083 * ?f4 / 28166"/>
              <draw:equation draw:name="f10" draw:formula="492712 * ?f5 / 492712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0.08739in" svg:y="1.73742in" svg:width="2.36085in" svg:height="2.18095in" draw:id="id114" draw:style-name="a985">
            <svg:title/>
            <svg:desc/>
            <text:p text:style-name="a984" text:class-names="" text:cond-style-name=""><text:span text:style-name="a982" text:class-names="">配偶或共同生活之家屬</text:span><text:span text:style-name="a983" text:class-names=""/></text:p>
            <draw:enhanced-geometry xmlns:dr3d="urn:oasis:names:tc:opendocument:xmlns:dr3d:1.0" draw:type="non-primitive" svg:viewBox="0 0 2158765 1994257" draw:enhanced-path="M 0 997129 C 0 446430 483256 0 1079383 0 1675510 0 2158766 446430 2158766 997129 2158766 1547828 1675510 1994258 1079383 1994258 483256 1994258 0 1547828 0 997129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58765"/>
              <draw:equation draw:name="f7" draw:formula="?f4 / 1994257"/>
              <draw:equation draw:name="f8" draw:formula="0 * ?f5 / 2158765"/>
              <draw:equation draw:name="f9" draw:formula="997129 * ?f4 / 1994257"/>
              <draw:equation draw:name="f10" draw:formula="1079383 * ?f5 / 2158765"/>
              <draw:equation draw:name="f11" draw:formula="0 * ?f4 / 1994257"/>
              <draw:equation draw:name="f12" draw:formula="2158766 * ?f5 / 2158765"/>
              <draw:equation draw:name="f13" draw:formula="1994258 * ?f4 / 199425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custom-shape svg:x="0in" svg:y="0.09488in" svg:width="6.44898in" svg:height="0.62912in" draw:id="id116" draw:style-name="a991" draw:name="資料庫圖表 7">
          <svg:title/>
          <svg:desc/>
          <text:p text:style-name="a990" text:class-names="" text:cond-style-name=""><text:span text:style-name="a987" text:class-names="">一、</text:span><text:span text:style-name="a988" text:class-names="">公職人員利益衝突迴避法</text:span><text:span text:style-name="a989" text:class-names=""/></text:p>
          <draw:enhanced-geometry xmlns:dr3d="urn:oasis:names:tc:opendocument:xmlns:dr3d:1.0" draw:type="non-primitive" svg:viewBox="0 0 5896947 575265" draw:enhanced-path="M 0 95879 C 0 42926 42926 0 95879 0 L 5801068 0 C 5854021 0 5896947 42926 5896947 95879 L 5896947 479386 C 5896947 532339 5854021 575265 5801068 575265 L 95879 575265 C 42926 575265 0 532339 0 479386 L 0 95879 Z N" draw:text-areas="?f24 ?f26 ?f25 ?f27" draw:glue-points="?f16 ?f17 ?f18 ?f19 ?f20 ?f19 ?f21 ?f17 ?f21 ?f22 ?f20 ?f23 ?f18 ?f23 ?f16 ?f22 ?f16 ?f17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896947"/>
            <draw:equation draw:name="f7" draw:formula="?f4 / 575265"/>
            <draw:equation draw:name="f8" draw:formula="0 * ?f5 / 5896947"/>
            <draw:equation draw:name="f9" draw:formula="95879 * ?f4 / 575265"/>
            <draw:equation draw:name="f10" draw:formula="95879 * ?f5 / 5896947"/>
            <draw:equation draw:name="f11" draw:formula="0 * ?f4 / 575265"/>
            <draw:equation draw:name="f12" draw:formula="5801068 * ?f5 / 5896947"/>
            <draw:equation draw:name="f13" draw:formula="5896947 * ?f5 / 5896947"/>
            <draw:equation draw:name="f14" draw:formula="479386 * ?f4 / 575265"/>
            <draw:equation draw:name="f15" draw:formula="575265 * ?f4 / 575265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0in" svg:y="0.82986in" svg:width="1.92882in" svg:height="0.57813in" draw:id="id117" draw:style-name="a994" draw:name="圓角矩形 8">
          <svg:title/>
          <svg:desc/>
          <text:p text:style-name="a993" text:class-names="" text:cond-style-name=""><text:span text:style-name="a992" text:class-names="">規範對象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1001">
          <draw:page-thumbnail draw:page-number="4" svg:x="1.27604in" svg:y="1.35938in" svg:width="4.89236in" svg:height="3.6684in" presentation:class="page" draw:id="id118" presentation:style-name="a995" draw:name="投影片圖像版面配置區 1">
            <svg:title/>
            <svg:desc/>
          </draw:page-thumbnail>
          <draw:frame draw:id="id119" presentation:style-name="a996" draw:name="備忘稿版面配置區 2" svg:x="0.74479in" svg:y="5.2309in" svg:width="5.95486in" svg:height="4.27951in" presentation:class="notes" presentation:placeholder="true">
            <draw:text-box/>
            <svg:title/>
            <svg:desc/>
          </draw:frame>
          <draw:frame draw:id="id120" draw:style-name="a1000" draw:name="投影片編號版面配置區 3" svg:x="4.21701in" svg:y="10.32465in" svg:width="3.22569in" svg:height="0.54514in">
            <draw:text-box>
              <text:p text:style-name="a999" text:class-names="" text:cond-style-name=""><text:span text:style-name="a997" text:class-names=""><text:page-number style:num-format="1" text:fixed="false"/></text:span><text:span text:style-name="a998" text:class-names=""/></text:p>
            </draw:text-box>
            <svg:title/>
            <svg:desc/>
          </draw:frame>
        </presentation:notes>
      </draw:page>
      <draw:page draw:name="Slide291" draw:style-name="a1002" draw:master-page-name="Master1-Layout7-titleOnly-只有標題" presentation:presentation-page-layout-name="Master1-PPL7" draw:id="Slide-546">
        <draw:g draw:name="資料庫圖表 4" draw:id="id137" draw:style-name="a1065">
          <svg:title/>
          <svg:desc/>
          <draw:custom-shape svg:x="0.03071in" svg:y="1.53257in" svg:width="10in" svg:height="5.3251in" draw:id="id121" draw:style-name="a1003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071in" svg:y="3.58732in" svg:width="1.51579in" svg:height="0.88318in" draw:id="id122" draw:style-name="a1008">
            <svg:title/>
            <svg:desc/>
            <text:p text:style-name="a1006" text:class-names="" text:cond-style-name=""><text:span text:style-name="a1004" text:class-names="">利益</text:span><text:span text:style-name="a1005" text:class-names=""/></text:p>
            <draw:enhanced-geometry xmlns:dr3d="urn:oasis:names:tc:opendocument:xmlns:dr3d:1.0" draw:type="non-primitive" svg:viewBox="0 0 1386041 807584" draw:enhanced-path="M 0 80758 C 0 36157 36157 0 80758 0 L 1305283 0 C 1349884 0 1386041 36157 1386041 80758 L 1386041 726826 C 1386041 771427 1349884 807584 1305283 807584 L 80758 807584 C 36157 807584 0 771427 0 726826 L 0 8075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86041"/>
              <draw:equation draw:name="f7" draw:formula="?f4 / 807584"/>
              <draw:equation draw:name="f8" draw:formula="0 * ?f5 / 1386041"/>
              <draw:equation draw:name="f9" draw:formula="80758 * ?f4 / 807584"/>
              <draw:equation draw:name="f10" draw:formula="80758 * ?f5 / 1386041"/>
              <draw:equation draw:name="f11" draw:formula="0 * ?f4 / 807584"/>
              <draw:equation draw:name="f12" draw:formula="1305283 * ?f5 / 1386041"/>
              <draw:equation draw:name="f13" draw:formula="1386041 * ?f5 / 1386041"/>
              <draw:equation draw:name="f14" draw:formula="726826 * ?f4 / 807584"/>
              <draw:equation draw:name="f15" draw:formula="807584 * ?f4 / 80758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26397in" svg:height="0.03265in" draw:id="id123" draw:style-name="a1011" draw:transform="translate(-0.63199in -0.01632in) rotate(-5.2317) translate(1.86015in 3.48025in)">
            <svg:title/>
            <svg:desc/>
            <text:p text:style-name="a1010" text:class-names="" text:cond-style-name=""><text:span text:style-name="a1009" text:class-names=""/></text:p>
            <draw:enhanced-geometry xmlns:dr3d="urn:oasis:names:tc:opendocument:xmlns:dr3d:1.0" draw:type="non-primitive" svg:viewBox="0 0 1155777 29853" draw:enhanced-path="M 0 14926 L 1155777 14926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55777"/>
              <draw:equation draw:name="f7" draw:formula="?f4 / 29853"/>
              <draw:equation draw:name="f8" draw:formula="0 * ?f5 / 1155777"/>
              <draw:equation draw:name="f9" draw:formula="14926 * ?f4 / 29853"/>
              <draw:equation draw:name="f10" draw:formula="1155777 * ?f5 / 1155777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2.17379in" svg:y="2.48999in" svg:width="1.41649in" svg:height="0.88318in" draw:id="id124" draw:style-name="a1016">
            <svg:title/>
            <svg:desc/>
            <text:p text:style-name="a1014" text:class-names="" text:cond-style-name=""><text:span text:style-name="a1012" text:class-names="">財產上利益</text:span><text:span text:style-name="a1013" text:class-names=""/></text:p>
            <draw:enhanced-geometry xmlns:dr3d="urn:oasis:names:tc:opendocument:xmlns:dr3d:1.0" draw:type="non-primitive" svg:viewBox="0 0 1295237 807584" draw:enhanced-path="M 0 80758 C 0 36157 36157 0 80758 0 L 1214479 0 C 1259080 0 1295237 36157 1295237 80758 L 1295237 726826 C 1295237 771427 1259080 807584 1214479 807584 L 80758 807584 C 36157 807584 0 771427 0 726826 L 0 8075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95237"/>
              <draw:equation draw:name="f7" draw:formula="?f4 / 807584"/>
              <draw:equation draw:name="f8" draw:formula="0 * ?f5 / 1295237"/>
              <draw:equation draw:name="f9" draw:formula="80758 * ?f4 / 807584"/>
              <draw:equation draw:name="f10" draw:formula="80758 * ?f5 / 1295237"/>
              <draw:equation draw:name="f11" draw:formula="0 * ?f4 / 807584"/>
              <draw:equation draw:name="f12" draw:formula="1214479 * ?f5 / 1295237"/>
              <draw:equation draw:name="f13" draw:formula="1295237 * ?f5 / 1295237"/>
              <draw:equation draw:name="f14" draw:formula="726826 * ?f4 / 807584"/>
              <draw:equation draw:name="f15" draw:formula="807584 * ?f4 / 80758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60764in" svg:height="0.03265in" draw:id="id125" draw:style-name="a1019" draw:transform="translate(-0.80382in -0.01632in) rotate(-5.48802) translate(4.15309in 2.35767in)">
            <svg:title/>
            <svg:desc/>
            <text:p text:style-name="a1018" text:class-names="" text:cond-style-name=""><text:span text:style-name="a1017" text:class-names=""/></text:p>
            <draw:enhanced-geometry xmlns:dr3d="urn:oasis:names:tc:opendocument:xmlns:dr3d:1.0" draw:type="non-primitive" svg:viewBox="0 0 1470026 29853" draw:enhanced-path="M 0 14926 L 1470026 14926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70026"/>
              <draw:equation draw:name="f7" draw:formula="?f4 / 29853"/>
              <draw:equation draw:name="f8" draw:formula="0 * ?f5 / 1470026"/>
              <draw:equation draw:name="f9" draw:formula="14926 * ?f4 / 29853"/>
              <draw:equation draw:name="f10" draw:formula="1470026 * ?f5 / 1470026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4.7159in" svg:y="1.54704in" svg:width="2.72041in" svg:height="0.47345in" draw:id="id126" draw:style-name="a1024">
            <svg:title/>
            <svg:desc/>
            <text:p text:style-name="a1022" text:class-names="" text:cond-style-name=""><text:span text:style-name="a1020" text:class-names="">動產、不動產</text:span><text:span text:style-name="a1021" text:class-names=""/></text:p>
            <draw:enhanced-geometry xmlns:dr3d="urn:oasis:names:tc:opendocument:xmlns:dr3d:1.0" draw:type="non-primitive" svg:viewBox="0 0 2487539 432922" draw:enhanced-path="M 0 43292 C 0 19382 19382 0 43292 0 L 2444247 0 C 2468157 0 2487539 19382 2487539 43292 L 2487539 389630 C 2487539 413540 2468157 432922 2444247 432922 L 43292 432922 C 19382 432922 0 413540 0 389630 L 0 4329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87539"/>
              <draw:equation draw:name="f7" draw:formula="?f4 / 432922"/>
              <draw:equation draw:name="f8" draw:formula="0 * ?f5 / 2487539"/>
              <draw:equation draw:name="f9" draw:formula="43292 * ?f4 / 432922"/>
              <draw:equation draw:name="f10" draw:formula="43292 * ?f5 / 2487539"/>
              <draw:equation draw:name="f11" draw:formula="0 * ?f4 / 432922"/>
              <draw:equation draw:name="f12" draw:formula="2444247 * ?f5 / 2487539"/>
              <draw:equation draw:name="f13" draw:formula="2487539 * ?f5 / 2487539"/>
              <draw:equation draw:name="f14" draw:formula="389630 * ?f4 / 432922"/>
              <draw:equation draw:name="f15" draw:formula="432922 * ?f4 / 43292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18405in" svg:height="0.03265in" draw:id="id127" draw:style-name="a1027" draw:transform="translate(-0.59203in -0.01632in) rotate(-5.91676) translate(4.143in 2.71947in)">
            <svg:title/>
            <svg:desc/>
            <text:p text:style-name="a1026" text:class-names="" text:cond-style-name=""><text:span text:style-name="a1025" text:class-names=""/></text:p>
            <draw:enhanced-geometry xmlns:dr3d="urn:oasis:names:tc:opendocument:xmlns:dr3d:1.0" draw:type="non-primitive" svg:viewBox="0 0 1082697 29853" draw:enhanced-path="M 0 14926 L 1082697 14926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82697"/>
              <draw:equation draw:name="f7" draw:formula="?f4 / 29853"/>
              <draw:equation draw:name="f8" draw:formula="0 * ?f5 / 1082697"/>
              <draw:equation draw:name="f9" draw:formula="14926 * ?f4 / 29853"/>
              <draw:equation draw:name="f10" draw:formula="1082697 * ?f5 / 1082697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4.69573in" svg:y="2.23022in" svg:width="5.27357in" svg:height="0.55427in" draw:id="id128" draw:style-name="a1032">
            <svg:title/>
            <svg:desc/>
            <text:p text:style-name="a1030" text:class-names="" text:cond-style-name=""><text:span text:style-name="a1028" text:class-names="">現金、存款、外幣、有價證券</text:span><text:span text:style-name="a1029" text:class-names=""/></text:p>
            <draw:enhanced-geometry xmlns:dr3d="urn:oasis:names:tc:opendocument:xmlns:dr3d:1.0" draw:type="non-primitive" svg:viewBox="0 0 4822154 506824" draw:enhanced-path="M 0 50682 C 0 22691 22691 0 50682 0 L 4771472 0 C 4799463 0 4822154 22691 4822154 50682 L 4822154 456142 C 4822154 484133 4799463 506824 4771472 506824 L 50682 506824 C 22691 506824 0 484133 0 456142 L 0 5068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822154"/>
              <draw:equation draw:name="f7" draw:formula="?f4 / 506824"/>
              <draw:equation draw:name="f8" draw:formula="0 * ?f5 / 4822154"/>
              <draw:equation draw:name="f9" draw:formula="50682 * ?f4 / 506824"/>
              <draw:equation draw:name="f10" draw:formula="50682 * ?f5 / 4822154"/>
              <draw:equation draw:name="f11" draw:formula="0 * ?f4 / 506824"/>
              <draw:equation draw:name="f12" draw:formula="4771472 * ?f5 / 4822154"/>
              <draw:equation draw:name="f13" draw:formula="4822154 * ?f5 / 4822154"/>
              <draw:equation draw:name="f14" draw:formula="456142 * ?f4 / 506824"/>
              <draw:equation draw:name="f15" draw:formula="506824 * ?f4 / 50682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12803in" svg:height="0.03265in" draw:id="id129" draw:style-name="a1035" draw:transform="translate(-0.56401in -0.01632in) rotate(-0.25602) translate(4.13591in 3.0744in)">
            <svg:title/>
            <svg:desc/>
            <text:p text:style-name="a1034" text:class-names="" text:cond-style-name=""><text:span text:style-name="a1033" text:class-names=""/></text:p>
            <draw:enhanced-geometry xmlns:dr3d="urn:oasis:names:tc:opendocument:xmlns:dr3d:1.0" draw:type="non-primitive" svg:viewBox="0 0 1031471 29853" draw:enhanced-path="M 0 14926 L 1031471 14926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31471"/>
              <draw:equation draw:name="f7" draw:formula="?f4 / 29853"/>
              <draw:equation draw:name="f8" draw:formula="0 * ?f5 / 1031471"/>
              <draw:equation draw:name="f9" draw:formula="14926 * ?f4 / 29853"/>
              <draw:equation draw:name="f10" draw:formula="1031471 * ?f5 / 1031471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4.68154in" svg:y="2.98011in" svg:width="4.09916in" svg:height="0.47423in" draw:id="id130" draw:style-name="a1040">
            <svg:title/>
            <svg:desc/>
            <text:p text:style-name="a1038" text:class-names="" text:cond-style-name=""><text:span text:style-name="a1036" text:class-names="">債權或其他財產上權利</text:span><text:span text:style-name="a1037" text:class-names=""/></text:p>
            <draw:enhanced-geometry xmlns:dr3d="urn:oasis:names:tc:opendocument:xmlns:dr3d:1.0" draw:type="non-primitive" svg:viewBox="0 0 3748276 433640" draw:enhanced-path="M 0 43364 C 0 19415 19415 0 43364 0 L 3704912 0 C 3728861 0 3748276 19415 3748276 43364 L 3748276 390276 C 3748276 414225 3728861 433640 3704912 433640 L 43364 433640 C 19415 433640 0 414225 0 390276 L 0 4336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48276"/>
              <draw:equation draw:name="f7" draw:formula="?f4 / 433640"/>
              <draw:equation draw:name="f8" draw:formula="0 * ?f5 / 3748276"/>
              <draw:equation draw:name="f9" draw:formula="43364 * ?f4 / 433640"/>
              <draw:equation draw:name="f10" draw:formula="43364 * ?f5 / 3748276"/>
              <draw:equation draw:name="f11" draw:formula="0 * ?f4 / 433640"/>
              <draw:equation draw:name="f12" draw:formula="3704912 * ?f5 / 3748276"/>
              <draw:equation draw:name="f13" draw:formula="3748276 * ?f5 / 3748276"/>
              <draw:equation draw:name="f14" draw:formula="390276 * ?f4 / 433640"/>
              <draw:equation draw:name="f15" draw:formula="433640 * ?f4 / 4336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66613in" svg:height="0.03265in" draw:id="id131" draw:style-name="a1043" draw:transform="translate(-0.83306in -0.01632in) rotate(-0.84282) translate(4.14457in 3.55348in)">
            <svg:title/>
            <svg:desc/>
            <text:p text:style-name="a1042" text:class-names="" text:cond-style-name=""><text:span text:style-name="a1041" text:class-names=""/></text:p>
            <draw:enhanced-geometry xmlns:dr3d="urn:oasis:names:tc:opendocument:xmlns:dr3d:1.0" draw:type="non-primitive" svg:viewBox="0 0 1523508 29853" draw:enhanced-path="M 0 14926 L 1523508 14926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23508"/>
              <draw:equation draw:name="f7" draw:formula="?f4 / 29853"/>
              <draw:equation draw:name="f8" draw:formula="0 * ?f5 / 1523508"/>
              <draw:equation draw:name="f9" draw:formula="14926 * ?f4 / 29853"/>
              <draw:equation draw:name="f10" draw:formula="1523508 * ?f5 / 1523508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4.69885in" svg:y="3.6509in" svg:width="5.25714in" svg:height="1.04897in" draw:id="id132" draw:style-name="a1048">
            <svg:title/>
            <svg:desc/>
            <text:p text:style-name="a1046" text:class-names="" text:cond-style-name=""><text:span text:style-name="a1044" text:class-names="">其他具有經濟價值或得以金錢交易取得之利益</text:span><text:span text:style-name="a1045" text:class-names=""/></text:p>
            <draw:enhanced-geometry xmlns:dr3d="urn:oasis:names:tc:opendocument:xmlns:dr3d:1.0" draw:type="non-primitive" svg:viewBox="0 0 4807133 959176" draw:enhanced-path="M 0 95918 C 0 42944 42944 0 95918 0 L 4711215 0 C 4764189 0 4807133 42944 4807133 95918 L 4807133 863258 C 4807133 916232 4764189 959176 4711215 959176 L 95918 959176 C 42944 959176 0 916232 0 863258 L 0 9591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807133"/>
              <draw:equation draw:name="f7" draw:formula="?f4 / 959176"/>
              <draw:equation draw:name="f8" draw:formula="0 * ?f5 / 4807133"/>
              <draw:equation draw:name="f9" draw:formula="95918 * ?f4 / 959176"/>
              <draw:equation draw:name="f10" draw:formula="95918 * ?f5 / 4807133"/>
              <draw:equation draw:name="f11" draw:formula="0 * ?f4 / 959176"/>
              <draw:equation draw:name="f12" draw:formula="4711215 * ?f5 / 4807133"/>
              <draw:equation draw:name="f13" draw:formula="4807133 * ?f5 / 4807133"/>
              <draw:equation draw:name="f14" draw:formula="863258 * ?f4 / 959176"/>
              <draw:equation draw:name="f15" draw:formula="959176 * ?f4 / 95917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93067in" svg:height="0.03265in" draw:id="id133" draw:style-name="a1051" draw:transform="translate(-0.96533in -0.01632in) rotate(-1.35546) translate(1.75277in 4.97195in)">
            <svg:title/>
            <svg:desc/>
            <text:p text:style-name="a1050" text:class-names="" text:cond-style-name=""><text:span text:style-name="a1049" text:class-names=""/></text:p>
            <draw:enhanced-geometry xmlns:dr3d="urn:oasis:names:tc:opendocument:xmlns:dr3d:1.0" draw:type="non-primitive" svg:viewBox="0 0 1765403 29853" draw:enhanced-path="M 0 14926 L 1765403 14926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65403"/>
              <draw:equation draw:name="f7" draw:formula="?f4 / 29853"/>
              <draw:equation draw:name="f8" draw:formula="0 * ?f5 / 1765403"/>
              <draw:equation draw:name="f9" draw:formula="14926 * ?f4 / 29853"/>
              <draw:equation draw:name="f10" draw:formula="1765403 * ?f5 / 1765403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1.95903in" svg:y="5.4734in" svg:width="1.76637in" svg:height="0.88318in" draw:id="id134" draw:style-name="a1056">
            <svg:title/>
            <svg:desc/>
            <text:p text:style-name="a1054" text:class-names="" text:cond-style-name=""><text:span text:style-name="a1052" text:class-names="">非財產上利益</text:span><text:span text:style-name="a1053" text:class-names=""/></text:p>
            <draw:enhanced-geometry xmlns:dr3d="urn:oasis:names:tc:opendocument:xmlns:dr3d:1.0" draw:type="non-primitive" svg:viewBox="0 0 1615169 807584" draw:enhanced-path="M 0 80758 C 0 36157 36157 0 80758 0 L 1534411 0 C 1579012 0 1615169 36157 1615169 80758 L 1615169 726826 C 1615169 771427 1579012 807584 1534411 807584 L 80758 807584 C 36157 807584 0 771427 0 726826 L 0 8075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15169"/>
              <draw:equation draw:name="f7" draw:formula="?f4 / 807584"/>
              <draw:equation draw:name="f8" draw:formula="0 * ?f5 / 1615169"/>
              <draw:equation draw:name="f9" draw:formula="80758 * ?f4 / 807584"/>
              <draw:equation draw:name="f10" draw:formula="80758 * ?f5 / 1615169"/>
              <draw:equation draw:name="f11" draw:formula="0 * ?f4 / 807584"/>
              <draw:equation draw:name="f12" draw:formula="1534411 * ?f5 / 1615169"/>
              <draw:equation draw:name="f13" draw:formula="1615169 * ?f5 / 1615169"/>
              <draw:equation draw:name="f14" draw:formula="726826 * ?f4 / 807584"/>
              <draw:equation draw:name="f15" draw:formula="807584 * ?f4 / 80758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0.95724in" svg:height="0.03265in" draw:id="id135" draw:style-name="a1059" draw:transform="translate(-0.47862in -0.01632in) rotate(-0.02134) translate(4.20392in 5.9252in)">
            <svg:title/>
            <svg:desc/>
            <text:p text:style-name="a1058" text:class-names="" text:cond-style-name=""><text:span text:style-name="a1057" text:class-names=""/></text:p>
            <draw:enhanced-geometry xmlns:dr3d="urn:oasis:names:tc:opendocument:xmlns:dr3d:1.0" draw:type="non-primitive" svg:viewBox="0 0 875298 29853" draw:enhanced-path="M 0 14926 L 875298 14926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75298"/>
              <draw:equation draw:name="f7" draw:formula="?f4 / 29853"/>
              <draw:equation draw:name="f8" draw:formula="0 * ?f5 / 875298"/>
              <draw:equation draw:name="f9" draw:formula="14926 * ?f4 / 29853"/>
              <draw:equation draw:name="f10" draw:formula="875298 * ?f5 / 875298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4.68243in" svg:y="5.01317in" svg:width="5.29185in" svg:height="1.84449in" draw:id="id136" draw:style-name="a1064">
            <svg:title/>
            <svg:desc/>
            <text:p text:style-name="a1062" text:class-names="" text:cond-style-name=""><text:span text:style-name="a1060" text:class-names="">指有利公職人員或其關係人於政府機關、公立學校、公營事業機構之任用、陞遷、調動及其他人事措施</text:span><text:span text:style-name="a1061" text:class-names=""/></text:p>
            <draw:enhanced-geometry xmlns:dr3d="urn:oasis:names:tc:opendocument:xmlns:dr3d:1.0" draw:type="non-primitive" svg:viewBox="0 0 4838871 1686600" draw:enhanced-path="M 0 168660 C 0 75512 75512 0 168660 0 L 4670211 0 C 4763359 0 4838871 75512 4838871 168660 L 4838871 1517940 C 4838871 1611088 4763359 1686600 4670211 1686600 L 168660 1686600 C 75512 1686600 0 1611088 0 1517940 L 0 16866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838871"/>
              <draw:equation draw:name="f7" draw:formula="?f4 / 1686600"/>
              <draw:equation draw:name="f8" draw:formula="0 * ?f5 / 4838871"/>
              <draw:equation draw:name="f9" draw:formula="168660 * ?f4 / 1686600"/>
              <draw:equation draw:name="f10" draw:formula="168660 * ?f5 / 4838871"/>
              <draw:equation draw:name="f11" draw:formula="0 * ?f4 / 1686600"/>
              <draw:equation draw:name="f12" draw:formula="4670211 * ?f5 / 4838871"/>
              <draw:equation draw:name="f13" draw:formula="4838871 * ?f5 / 4838871"/>
              <draw:equation draw:name="f14" draw:formula="1517940 * ?f4 / 1686600"/>
              <draw:equation draw:name="f15" draw:formula="1686600 * ?f4 / 16866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custom-shape svg:x="0in" svg:y="0.82292in" svg:width="1.92882in" svg:height="0.57813in" draw:id="id138" draw:style-name="a1068" draw:name="圓角矩形 6">
          <svg:title/>
          <svg:desc/>
          <text:p text:style-name="a1067" text:class-names="" text:cond-style-name=""><text:span text:style-name="a1066" text:class-names="">利益概念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.06115in" svg:width="6.44898in" svg:height="0.62912in" draw:id="id139" draw:style-name="a1073" draw:name="資料庫圖表 10">
          <svg:title/>
          <svg:desc/>
          <text:p text:style-name="a1072" text:class-names="" text:cond-style-name=""><text:span text:style-name="a1069" text:class-names="">一、</text:span><text:span text:style-name="a1070" text:class-names="">公職人員利益衝突迴避法</text:span><text:span text:style-name="a1071" text:class-names=""/></text:p>
          <draw:enhanced-geometry xmlns:dr3d="urn:oasis:names:tc:opendocument:xmlns:dr3d:1.0" draw:type="non-primitive" svg:viewBox="0 0 5896947 575265" draw:enhanced-path="M 0 95879 C 0 42926 42926 0 95879 0 L 5801068 0 C 5854021 0 5896947 42926 5896947 95879 L 5896947 479386 C 5896947 532339 5854021 575265 5801068 575265 L 95879 575265 C 42926 575265 0 532339 0 479386 L 0 95879 Z N" draw:text-areas="?f24 ?f26 ?f25 ?f27" draw:glue-points="?f16 ?f17 ?f18 ?f19 ?f20 ?f19 ?f21 ?f17 ?f21 ?f22 ?f20 ?f23 ?f18 ?f23 ?f16 ?f22 ?f16 ?f17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896947"/>
            <draw:equation draw:name="f7" draw:formula="?f4 / 575265"/>
            <draw:equation draw:name="f8" draw:formula="0 * ?f5 / 5896947"/>
            <draw:equation draw:name="f9" draw:formula="95879 * ?f4 / 575265"/>
            <draw:equation draw:name="f10" draw:formula="95879 * ?f5 / 5896947"/>
            <draw:equation draw:name="f11" draw:formula="0 * ?f4 / 575265"/>
            <draw:equation draw:name="f12" draw:formula="5801068 * ?f5 / 5896947"/>
            <draw:equation draw:name="f13" draw:formula="5896947 * ?f5 / 5896947"/>
            <draw:equation draw:name="f14" draw:formula="479386 * ?f4 / 575265"/>
            <draw:equation draw:name="f15" draw:formula="575265 * ?f4 / 575265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</draw:page>
      <draw:page draw:name="Slide292" draw:style-name="a1074" draw:master-page-name="Master1-Layout3-obj-標題及內容" presentation:presentation-page-layout-name="Master1-PPL3" draw:id="Slide-547">
        <draw:g draw:name="內容版面配置區 5" draw:id="id146" draw:style-name="a1102">
          <svg:title/>
          <svg:desc/>
          <draw:custom-shape svg:x="0.79069in" svg:y="1.84431in" svg:width="8.5102in" svg:height="1.21088in" draw:id="id140" draw:style-name="a1079">
            <svg:title/>
            <svg:desc/>
            <text:list text:style-name="a1078">
              <text:list-item>
                <text:list text:style-name="a1078">
                  <text:list-item>
                    <text:p text:style-name="a1077" text:class-names="" text:cond-style-name=""><text:span text:style-name="a1075" text:class-names="">公職人員知有利益衝突者，應即自行迴避。</text:span><text:span text:style-name="a107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781731 1107225" draw:enhanced-path="M 0 0 L 7781731 0 7781731 1107225 0 110722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781731"/>
              <draw:equation draw:name="f7" draw:formula="?f4 / 1107225"/>
              <draw:equation draw:name="f8" draw:formula="0 * ?f5 / 7781731"/>
              <draw:equation draw:name="f9" draw:formula="0 * ?f4 / 1107225"/>
              <draw:equation draw:name="f10" draw:formula="7781731 * ?f5 / 7781731"/>
              <draw:equation draw:name="f11" draw:formula="1107225 * ?f4 / 110722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2162in" svg:y="1.53761in" svg:width="5.95714in" svg:height="0.61339in" draw:id="id141" draw:style-name="a1083">
            <svg:title/>
            <svg:desc/>
            <text:p text:style-name="a1082" text:class-names="" text:cond-style-name=""><text:span text:style-name="a1080" text:class-names="">自行迴避</text:span><text:span text:style-name="a1081" text:class-names=""/></text:p>
            <draw:enhanced-geometry xmlns:dr3d="urn:oasis:names:tc:opendocument:xmlns:dr3d:1.0" draw:type="non-primitive" svg:viewBox="0 0 5447211 560880" draw:enhanced-path="M 0 93482 C 0 41853 41853 0 93482 0 L 5353729 0 C 5405358 0 5447211 41853 5447211 93482 L 5447211 467398 C 5447211 519027 5405358 560880 5353729 560880 L 93482 560880 C 41853 560880 0 519027 0 467398 L 0 9348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47211"/>
              <draw:equation draw:name="f7" draw:formula="?f4 / 560880"/>
              <draw:equation draw:name="f8" draw:formula="0 * ?f5 / 5447211"/>
              <draw:equation draw:name="f9" draw:formula="93482 * ?f4 / 560880"/>
              <draw:equation draw:name="f10" draw:formula="93482 * ?f5 / 5447211"/>
              <draw:equation draw:name="f11" draw:formula="0 * ?f4 / 560880"/>
              <draw:equation draw:name="f12" draw:formula="5353729 * ?f5 / 5447211"/>
              <draw:equation draw:name="f13" draw:formula="5447211 * ?f5 / 5447211"/>
              <draw:equation draw:name="f14" draw:formula="467398 * ?f4 / 560880"/>
              <draw:equation draw:name="f15" draw:formula="560880 * ?f4 / 56088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79069in" svg:y="3.47408in" svg:width="8.5102in" svg:height="1.47269in" draw:id="id142" draw:style-name="a1088">
            <svg:title/>
            <svg:desc/>
            <text:list text:style-name="a1087">
              <text:list-item>
                <text:list text:style-name="a1087">
                  <text:list-item>
                    <text:p text:style-name="a1086" text:class-names="" text:cond-style-name=""><text:span text:style-name="a1084" text:class-names="">服務機關或上級機關知有應自行迴避而未迴避情事者，應命該公職人員迴避。</text:span><text:span text:style-name="a1085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781731 1346625" draw:enhanced-path="M 0 0 L 7781731 0 7781731 1346625 0 134662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781731"/>
              <draw:equation draw:name="f7" draw:formula="?f4 / 1346625"/>
              <draw:equation draw:name="f8" draw:formula="0 * ?f5 / 7781731"/>
              <draw:equation draw:name="f9" draw:formula="0 * ?f4 / 1346625"/>
              <draw:equation draw:name="f10" draw:formula="7781731 * ?f5 / 7781731"/>
              <draw:equation draw:name="f11" draw:formula="1346625 * ?f4 / 134662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2162in" svg:y="3.16739in" svg:width="5.95714in" svg:height="0.61339in" draw:id="id143" draw:style-name="a1092">
            <svg:title/>
            <svg:desc/>
            <text:p text:style-name="a1091" text:class-names="" text:cond-style-name=""><text:span text:style-name="a1089" text:class-names="">命令迴避</text:span><text:span text:style-name="a1090" text:class-names=""/></text:p>
            <draw:enhanced-geometry xmlns:dr3d="urn:oasis:names:tc:opendocument:xmlns:dr3d:1.0" draw:type="non-primitive" svg:viewBox="0 0 5447211 560880" draw:enhanced-path="M 0 93482 C 0 41853 41853 0 93482 0 L 5353729 0 C 5405358 0 5447211 41853 5447211 93482 L 5447211 467398 C 5447211 519027 5405358 560880 5353729 560880 L 93482 560880 C 41853 560880 0 519027 0 467398 L 0 9348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47211"/>
              <draw:equation draw:name="f7" draw:formula="?f4 / 560880"/>
              <draw:equation draw:name="f8" draw:formula="0 * ?f5 / 5447211"/>
              <draw:equation draw:name="f9" draw:formula="93482 * ?f4 / 560880"/>
              <draw:equation draw:name="f10" draw:formula="93482 * ?f5 / 5447211"/>
              <draw:equation draw:name="f11" draw:formula="0 * ?f4 / 560880"/>
              <draw:equation draw:name="f12" draw:formula="5353729 * ?f5 / 5447211"/>
              <draw:equation draw:name="f13" draw:formula="5447211 * ?f5 / 5447211"/>
              <draw:equation draw:name="f14" draw:formula="467398 * ?f4 / 560880"/>
              <draw:equation draw:name="f15" draw:formula="560880 * ?f4 / 56088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79069in" svg:y="5.36567in" svg:width="8.5102in" svg:height="1.47269in" draw:id="id144" draw:style-name="a1097">
            <svg:title/>
            <svg:desc/>
            <text:list text:style-name="a1096">
              <text:list-item>
                <text:list text:style-name="a1096">
                  <text:list-item>
                    <text:p text:style-name="a1095" text:class-names="" text:cond-style-name=""><text:span text:style-name="a1093" text:class-names="">公職人員有應自行迴避之情事而不迴避者，利害關係人得申請其迴避。</text:span><text:span text:style-name="a109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781731 1346625" draw:enhanced-path="M 0 0 L 7781731 0 7781731 1346625 0 134662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781731"/>
              <draw:equation draw:name="f7" draw:formula="?f4 / 1346625"/>
              <draw:equation draw:name="f8" draw:formula="0 * ?f5 / 7781731"/>
              <draw:equation draw:name="f9" draw:formula="0 * ?f4 / 1346625"/>
              <draw:equation draw:name="f10" draw:formula="7781731 * ?f5 / 7781731"/>
              <draw:equation draw:name="f11" draw:formula="1346625 * ?f4 / 134662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2162in" svg:y="5.05897in" svg:width="5.95714in" svg:height="0.61339in" draw:id="id145" draw:style-name="a1101">
            <svg:title/>
            <svg:desc/>
            <text:p text:style-name="a1100" text:class-names="" text:cond-style-name=""><text:span text:style-name="a1098" text:class-names="">申請迴避</text:span><text:span text:style-name="a1099" text:class-names=""/></text:p>
            <draw:enhanced-geometry xmlns:dr3d="urn:oasis:names:tc:opendocument:xmlns:dr3d:1.0" draw:type="non-primitive" svg:viewBox="0 0 5447211 560880" draw:enhanced-path="M 0 93482 C 0 41853 41853 0 93482 0 L 5353729 0 C 5405358 0 5447211 41853 5447211 93482 L 5447211 467398 C 5447211 519027 5405358 560880 5353729 560880 L 93482 560880 C 41853 560880 0 519027 0 467398 L 0 9348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47211"/>
              <draw:equation draw:name="f7" draw:formula="?f4 / 560880"/>
              <draw:equation draw:name="f8" draw:formula="0 * ?f5 / 5447211"/>
              <draw:equation draw:name="f9" draw:formula="93482 * ?f4 / 560880"/>
              <draw:equation draw:name="f10" draw:formula="93482 * ?f5 / 5447211"/>
              <draw:equation draw:name="f11" draw:formula="0 * ?f4 / 560880"/>
              <draw:equation draw:name="f12" draw:formula="5353729 * ?f5 / 5447211"/>
              <draw:equation draw:name="f13" draw:formula="5447211 * ?f5 / 5447211"/>
              <draw:equation draw:name="f14" draw:formula="467398 * ?f4 / 560880"/>
              <draw:equation draw:name="f15" draw:formula="560880 * ?f4 / 56088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custom-shape svg:x="0in" svg:y="0.7934in" svg:width="1.92882in" svg:height="0.57812in" draw:id="id147" draw:style-name="a1105" draw:name="圓角矩形 8">
          <svg:title/>
          <svg:desc/>
          <text:p text:style-name="a1104" text:class-names="" text:cond-style-name=""><text:span text:style-name="a1103" text:class-names="">迴避方式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.09488in" svg:width="6.44898in" svg:height="0.62912in" draw:id="id148" draw:style-name="a1110" draw:name="資料庫圖表 9">
          <svg:title/>
          <svg:desc/>
          <text:p text:style-name="a1109" text:class-names="" text:cond-style-name=""><text:span text:style-name="a1106" text:class-names="">一、</text:span><text:span text:style-name="a1107" text:class-names="">公職人員利益衝突迴避法</text:span><text:span text:style-name="a1108" text:class-names=""/></text:p>
          <draw:enhanced-geometry xmlns:dr3d="urn:oasis:names:tc:opendocument:xmlns:dr3d:1.0" draw:type="non-primitive" svg:viewBox="0 0 5896947 575265" draw:enhanced-path="M 0 95879 C 0 42926 42926 0 95879 0 L 5801068 0 C 5854021 0 5896947 42926 5896947 95879 L 5896947 479386 C 5896947 532339 5854021 575265 5801068 575265 L 95879 575265 C 42926 575265 0 532339 0 479386 L 0 95879 Z N" draw:text-areas="?f24 ?f26 ?f25 ?f27" draw:glue-points="?f16 ?f17 ?f18 ?f19 ?f20 ?f19 ?f21 ?f17 ?f21 ?f22 ?f20 ?f23 ?f18 ?f23 ?f16 ?f22 ?f16 ?f17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896947"/>
            <draw:equation draw:name="f7" draw:formula="?f4 / 575265"/>
            <draw:equation draw:name="f8" draw:formula="0 * ?f5 / 5896947"/>
            <draw:equation draw:name="f9" draw:formula="95879 * ?f4 / 575265"/>
            <draw:equation draw:name="f10" draw:formula="95879 * ?f5 / 5896947"/>
            <draw:equation draw:name="f11" draw:formula="0 * ?f4 / 575265"/>
            <draw:equation draw:name="f12" draw:formula="5801068 * ?f5 / 5896947"/>
            <draw:equation draw:name="f13" draw:formula="5896947 * ?f5 / 5896947"/>
            <draw:equation draw:name="f14" draw:formula="479386 * ?f4 / 575265"/>
            <draw:equation draw:name="f15" draw:formula="575265 * ?f4 / 575265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</draw:page>
      <draw:page draw:name="Slide293" draw:style-name="a1111" draw:master-page-name="Master1-Layout3-obj-標題及內容" presentation:presentation-page-layout-name="Master1-PPL3" draw:id="Slide-548">
        <draw:custom-shape svg:x="6.73611in" svg:y="1.75694in" svg:width="1.98438in" svg:height="2.00521in" draw:id="id149" draw:style-name="a1114" draw:name="禁止標誌 20">
          <svg:title/>
          <svg:desc/>
          <text:p text:style-name="a1113" text:class-names="" text:cond-style-name=""><text:span text:style-name="a111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123 ?f124 ?f125 ?f126 ?f2 ?f8 ?f120 ?f122  W ?f127 ?f128 ?f129 ?f130 ?f2 ?f8 ?f120 ?f122 Z M ?f60 ?f61 A ?f161 ?f162 ?f163 ?f164 ?f60 ?f61 ?f158 ?f160  W ?f165 ?f166 ?f167 ?f168 ?f60 ?f61 ?f158 ?f160 Z M ?f62 ?f63 A ?f204 ?f205 ?f206 ?f207 ?f62 ?f63 ?f201 ?f203  W ?f208 ?f209 ?f210 ?f211 ?f62 ?f63 ?f201 ?f203 Z N" draw:text-areas="?f73 ?f75 ?f74 ?f76" draw:glue-points="?f73 ?f75 ?f73 ?f76 ?f74 ?f76 ?f74 ?f75" draw:glue-point-leaving-directions="-360, -180, -180, -360" draw:modifiers="10794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180"/>
            <draw:equation draw:name="f15" draw:formula="$0"/>
            <draw:equation draw:name="f16" draw:formula="?f12 * ?f15 / 100000"/>
            <draw:equation draw:name="f17" draw:formula="?f10 - ?f16"/>
            <draw:equation draw:name="f18" draw:formula="?f7 - ?f16"/>
            <draw:equation draw:name="f19" draw:formula="0 - ?f9"/>
            <draw:equation draw:name="f20" draw:formula="0 - ?f6"/>
            <draw:equation draw:name="f21" draw:formula="atan2(?f19, ?f20)"/>
            <draw:equation draw:name="f22" draw:formula="0 - ?f21"/>
            <draw:equation draw:name="f23" draw:formula="?f22 * ?f0 / ?f13"/>
            <draw:equation draw:name="f24" draw:formula="?f23 - ?f1"/>
            <draw:equation draw:name="f25" draw:formula="?f24 + ?f1"/>
            <draw:equation draw:name="f26" draw:formula="?f25 * ?f13 / ?f0"/>
            <draw:equation draw:name="f27" draw:formula="0 - ?f26"/>
            <draw:equation draw:name="f28" draw:formula="sin(?f27)"/>
            <draw:equation draw:name="f29" draw:formula="0 - ?f28"/>
            <draw:equation draw:name="f30" draw:formula="?f29 * ?f18"/>
            <draw:equation draw:name="f31" draw:formula="cos(?f27)"/>
            <draw:equation draw:name="f32" draw:formula="0 - ?f31"/>
            <draw:equation draw:name="f33" draw:formula="?f32 * ?f17"/>
            <draw:equation draw:name="f34" draw:formula="sqrt(?f30 * ?f30 + ?f33 * ?f33 + 0 * 0)"/>
            <draw:equation draw:name="f35" draw:formula="?f17 * ?f18 / ?f34"/>
            <draw:equation draw:name="f36" draw:formula="?f16 / 2"/>
            <draw:equation draw:name="f37" draw:formula="0 - ?f35"/>
            <draw:equation draw:name="f38" draw:formula="0 - ?f36"/>
            <draw:equation draw:name="f39" draw:formula="atan2(?f37, ?f38)"/>
            <draw:equation draw:name="f40" draw:formula="0 - ?f39"/>
            <draw:equation draw:name="f41" draw:formula="?f40 * ?f0 / ?f13"/>
            <draw:equation draw:name="f42" draw:formula="?f41 - ?f1"/>
            <draw:equation draw:name="f43" draw:formula="?f42 * 2"/>
            <draw:equation draw:name="f44" draw:formula="-10800000 + ?f43"/>
            <draw:equation draw:name="f45" draw:formula="?f24 - ?f42"/>
            <draw:equation draw:name="f46" draw:formula="?f45 - ?f0"/>
            <draw:equation draw:name="f47" draw:formula="?f45 + ?f1"/>
            <draw:equation draw:name="f48" draw:formula="?f47 * ?f13 / ?f0"/>
            <draw:equation draw:name="f49" draw:formula="0 - ?f48"/>
            <draw:equation draw:name="f50" draw:formula="sin(?f49)"/>
            <draw:equation draw:name="f51" draw:formula="0 - ?f50"/>
            <draw:equation draw:name="f52" draw:formula="?f51 * ?f18"/>
            <draw:equation draw:name="f53" draw:formula="cos(?f49)"/>
            <draw:equation draw:name="f54" draw:formula="0 - ?f53"/>
            <draw:equation draw:name="f55" draw:formula="?f54 * ?f17"/>
            <draw:equation draw:name="f56" draw:formula="sqrt(?f52 * ?f52 + ?f55 * ?f55 + 0 * 0)"/>
            <draw:equation draw:name="f57" draw:formula="?f17 * ?f18 / ?f56"/>
            <draw:equation draw:name="f58" draw:formula="?f51 * ?f57"/>
            <draw:equation draw:name="f59" draw:formula="?f54 * ?f57"/>
            <draw:equation draw:name="f60" draw:formula="?f11 + ?f58"/>
            <draw:equation draw:name="f61" draw:formula="?f8 + ?f59"/>
            <draw:equation draw:name="f62" draw:formula="?f11 - ?f58"/>
            <draw:equation draw:name="f63" draw:formula="?f8 - ?f59"/>
            <draw:equation draw:name="f64" draw:formula="2700000 + ?f1"/>
            <draw:equation draw:name="f65" draw:formula="?f64 * ?f13 / ?f0"/>
            <draw:equation draw:name="f66" draw:formula="0 - ?f65"/>
            <draw:equation draw:name="f67" draw:formula="sin(?f66)"/>
            <draw:equation draw:name="f68" draw:formula="0 - ?f67"/>
            <draw:equation draw:name="f69" draw:formula="?f68 * ?f10"/>
            <draw:equation draw:name="f70" draw:formula="cos(?f66)"/>
            <draw:equation draw:name="f71" draw:formula="0 - ?f70"/>
            <draw:equation draw:name="f72" draw:formula="?f71 * ?f7"/>
            <draw:equation draw:name="f73" draw:formula="?f11 - ?f69"/>
            <draw:equation draw:name="f74" draw:formula="?f11 + ?f69"/>
            <draw:equation draw:name="f75" draw:formula="?f8 - ?f72"/>
            <draw:equation draw:name="f76" draw:formula="?f8 + ?f72"/>
            <draw:equation draw:name="f77" draw:formula="?f16 - 10800"/>
            <draw:equation draw:name="f78" draw:formula="?f8 - 10800"/>
            <draw:equation draw:name="f79" draw:formula="sqrt(?f77 * ?f77 + ?f78 * ?f78 + 0 * 0)"/>
            <draw:equation draw:name="f80" draw:formula="atan2(?f77, ?f78)"/>
            <draw:equation draw:name="f81" draw:formula="?f80 + ?f1"/>
            <draw:equation draw:name="f82" draw:formula="?f81 * ?f14 / ?f0"/>
            <draw:equation draw:name="f83" draw:formula="0 - ?f82"/>
            <draw:equation draw:name="f84" draw:formula="21550000 - 21600000"/>
            <draw:equation draw:name="f85" draw:formula="if(?f84, 21600000, 21550000)"/>
            <draw:equation draw:name="f86" draw:formula="-21550000 - ?f85"/>
            <draw:equation draw:name="f87" draw:formula="if(?f86, -21550000, ?f85)"/>
            <draw:equation draw:name="f88" draw:formula="?f0 + ?f87"/>
            <draw:equation draw:name="f89" draw:formula="?f0 + ?f1"/>
            <draw:equation draw:name="f90" draw:formula="?f89 * ?f13 / ?f0"/>
            <draw:equation draw:name="f91" draw:formula="0 - ?f90"/>
            <draw:equation draw:name="f92" draw:formula="cos(?f91)"/>
            <draw:equation draw:name="f93" draw:formula="0 - ?f92"/>
            <draw:equation draw:name="f94" draw:formula="?f93 * ?f10"/>
            <draw:equation draw:name="f95" draw:formula="sin(?f91)"/>
            <draw:equation draw:name="f96" draw:formula="0 - ?f95"/>
            <draw:equation draw:name="f97" draw:formula="?f96 * ?f7"/>
            <draw:equation draw:name="f98" draw:formula="sqrt(?f94 * ?f94 + ?f97 * ?f97 + 0 * 0)"/>
            <draw:equation draw:name="f99" draw:formula="?f10 * ?f7 / ?f98"/>
            <draw:equation draw:name="f100" draw:formula="?f96 * ?f99"/>
            <draw:equation draw:name="f101" draw:formula="?f2 - ?f100"/>
            <draw:equation draw:name="f102" draw:formula="?f93 * ?f99"/>
            <draw:equation draw:name="f103" draw:formula="?f8 - ?f102"/>
            <draw:equation draw:name="f104" draw:formula="?f101 - ?f10"/>
            <draw:equation draw:name="f105" draw:formula="?f103 - ?f7"/>
            <draw:equation draw:name="f106" draw:formula="?f101 + ?f10"/>
            <draw:equation draw:name="f107" draw:formula="?f103 + ?f7"/>
            <draw:equation draw:name="f108" draw:formula="?f88 + ?f1"/>
            <draw:equation draw:name="f109" draw:formula="?f108 * ?f13 / ?f0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7"/>
            <draw:equation draw:name="f117" draw:formula="sqrt(?f113 * ?f113 + ?f116 * ?f116 + 0 * 0)"/>
            <draw:equation draw:name="f118" draw:formula="?f10 * ?f7 / ?f117"/>
            <draw:equation draw:name="f119" draw:formula="?f115 * ?f118"/>
            <draw:equation draw:name="f120" draw:formula="?f101 + ?f119"/>
            <draw:equation draw:name="f121" draw:formula="?f112 * ?f118"/>
            <draw:equation draw:name="f122" draw:formula="?f103 + ?f121"/>
            <draw:equation draw:name="f123" draw:formula="if(?f87, ?f2, ?f104)"/>
            <draw:equation draw:name="f124" draw:formula="if(?f87, ?f8, ?f105)"/>
            <draw:equation draw:name="f125" draw:formula="if(?f87, ?f2, ?f106)"/>
            <draw:equation draw:name="f126" draw:formula="if(?f87, ?f8, ?f107)"/>
            <draw:equation draw:name="f127" draw:formula="if(?f87, ?f104, ?f120)"/>
            <draw:equation draw:name="f128" draw:formula="if(?f87, ?f105, ?f122)"/>
            <draw:equation draw:name="f129" draw:formula="if(?f87, ?f106, ?f120)"/>
            <draw:equation draw:name="f130" draw:formula="if(?f87, ?f107, ?f122)"/>
            <draw:equation draw:name="f131" draw:formula="21550000 - ?f44"/>
            <draw:equation draw:name="f132" draw:formula="if(?f131, ?f44, 21550000)"/>
            <draw:equation draw:name="f133" draw:formula="-21550000 - ?f132"/>
            <draw:equation draw:name="f134" draw:formula="if(?f133, -21550000, ?f132)"/>
            <draw:equation draw:name="f135" draw:formula="?f45 + ?f134"/>
            <draw:equation draw:name="f136" draw:formula="sqrt(?f55 * ?f55 + ?f52 * ?f52 + 0 * 0)"/>
            <draw:equation draw:name="f137" draw:formula="?f17 * ?f18 / ?f136"/>
            <draw:equation draw:name="f138" draw:formula="?f51 * ?f137"/>
            <draw:equation draw:name="f139" draw:formula="?f60 - ?f138"/>
            <draw:equation draw:name="f140" draw:formula="?f54 * ?f137"/>
            <draw:equation draw:name="f141" draw:formula="?f61 - ?f140"/>
            <draw:equation draw:name="f142" draw:formula="?f139 - ?f17"/>
            <draw:equation draw:name="f143" draw:formula="?f141 - ?f18"/>
            <draw:equation draw:name="f144" draw:formula="?f139 + ?f17"/>
            <draw:equation draw:name="f145" draw:formula="?f141 + ?f18"/>
            <draw:equation draw:name="f146" draw:formula="?f135 + ?f1"/>
            <draw:equation draw:name="f147" draw:formula="?f146 * ?f13 / ?f0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17"/>
            <draw:equation draw:name="f152" draw:formula="sin(?f148)"/>
            <draw:equation draw:name="f153" draw:formula="0 - ?f152"/>
            <draw:equation draw:name="f154" draw:formula="?f153 * ?f18"/>
            <draw:equation draw:name="f155" draw:formula="sqrt(?f151 * ?f151 + ?f154 * ?f154 + 0 * 0)"/>
            <draw:equation draw:name="f156" draw:formula="?f17 * ?f18 / ?f155"/>
            <draw:equation draw:name="f157" draw:formula="?f153 * ?f156"/>
            <draw:equation draw:name="f158" draw:formula="?f139 + ?f157"/>
            <draw:equation draw:name="f159" draw:formula="?f150 * ?f156"/>
            <draw:equation draw:name="f160" draw:formula="?f141 + ?f159"/>
            <draw:equation draw:name="f161" draw:formula="if(?f134, ?f60, ?f142)"/>
            <draw:equation draw:name="f162" draw:formula="if(?f134, ?f61, ?f143)"/>
            <draw:equation draw:name="f163" draw:formula="if(?f134, ?f60, ?f144)"/>
            <draw:equation draw:name="f164" draw:formula="if(?f134, ?f61, ?f145)"/>
            <draw:equation draw:name="f165" draw:formula="if(?f134, ?f142, ?f158)"/>
            <draw:equation draw:name="f166" draw:formula="if(?f134, ?f143, ?f160)"/>
            <draw:equation draw:name="f167" draw:formula="if(?f134, ?f144, ?f158)"/>
            <draw:equation draw:name="f168" draw:formula="if(?f134, ?f145, ?f160)"/>
            <draw:equation draw:name="f169" draw:formula="?f46 + ?f134"/>
            <draw:equation draw:name="f170" draw:formula="?f46 + ?f1"/>
            <draw:equation draw:name="f171" draw:formula="?f170 * ?f13 / ?f0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7"/>
            <draw:equation draw:name="f176" draw:formula="sin(?f172)"/>
            <draw:equation draw:name="f177" draw:formula="0 - ?f176"/>
            <draw:equation draw:name="f178" draw:formula="?f177 * ?f18"/>
            <draw:equation draw:name="f179" draw:formula="sqrt(?f175 * ?f175 + ?f178 * ?f178 + 0 * 0)"/>
            <draw:equation draw:name="f180" draw:formula="?f17 * ?f18 / ?f179"/>
            <draw:equation draw:name="f181" draw:formula="?f177 * ?f180"/>
            <draw:equation draw:name="f182" draw:formula="?f62 - ?f181"/>
            <draw:equation draw:name="f183" draw:formula="?f174 * ?f180"/>
            <draw:equation draw:name="f184" draw:formula="?f63 - ?f183"/>
            <draw:equation draw:name="f185" draw:formula="?f182 - ?f17"/>
            <draw:equation draw:name="f186" draw:formula="?f184 - ?f18"/>
            <draw:equation draw:name="f187" draw:formula="?f182 + ?f17"/>
            <draw:equation draw:name="f188" draw:formula="?f184 + ?f18"/>
            <draw:equation draw:name="f189" draw:formula="?f169 + ?f1"/>
            <draw:equation draw:name="f190" draw:formula="?f189 * ?f13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17"/>
            <draw:equation draw:name="f195" draw:formula="sin(?f191)"/>
            <draw:equation draw:name="f196" draw:formula="0 - ?f195"/>
            <draw:equation draw:name="f197" draw:formula="?f196 * ?f18"/>
            <draw:equation draw:name="f198" draw:formula="sqrt(?f194 * ?f194 + ?f197 * ?f197 + 0 * 0)"/>
            <draw:equation draw:name="f199" draw:formula="?f17 * ?f18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34, ?f62, ?f185)"/>
            <draw:equation draw:name="f205" draw:formula="if(?f134, ?f63, ?f186)"/>
            <draw:equation draw:name="f206" draw:formula="if(?f134, ?f62, ?f187)"/>
            <draw:equation draw:name="f207" draw:formula="if(?f134, ?f63, ?f188)"/>
            <draw:equation draw:name="f208" draw:formula="if(?f134, ?f185, ?f201)"/>
            <draw:equation draw:name="f209" draw:formula="if(?f134, ?f186, ?f203)"/>
            <draw:equation draw:name="f210" draw:formula="if(?f134, ?f187, ?f201)"/>
            <draw:equation draw:name="f211" draw:formula="if(?f134, ?f188, ?f203)"/>
          </draw:enhanced-geometry>
        </draw:custom-shape>
        <draw:custom-shape svg:x="1.13021in" svg:y="1.72396in" svg:width="1.98437in" svg:height="2.00347in" draw:id="id150" draw:style-name="a1117" draw:name="禁止標誌 19">
          <svg:title/>
          <svg:desc/>
          <text:p text:style-name="a1116" text:class-names="" text:cond-style-name=""><text:span text:style-name="a111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123 ?f124 ?f125 ?f126 ?f2 ?f8 ?f120 ?f122  W ?f127 ?f128 ?f129 ?f130 ?f2 ?f8 ?f120 ?f122 Z M ?f60 ?f61 A ?f161 ?f162 ?f163 ?f164 ?f60 ?f61 ?f158 ?f160  W ?f165 ?f166 ?f167 ?f168 ?f60 ?f61 ?f158 ?f160 Z M ?f62 ?f63 A ?f204 ?f205 ?f206 ?f207 ?f62 ?f63 ?f201 ?f203  W ?f208 ?f209 ?f210 ?f211 ?f62 ?f63 ?f201 ?f203 Z N" draw:text-areas="?f73 ?f75 ?f74 ?f76" draw:glue-points="?f73 ?f75 ?f73 ?f76 ?f74 ?f76 ?f74 ?f75" draw:glue-point-leaving-directions="-360, -180, -180, -360" draw:modifiers="10794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180"/>
            <draw:equation draw:name="f15" draw:formula="$0"/>
            <draw:equation draw:name="f16" draw:formula="?f12 * ?f15 / 100000"/>
            <draw:equation draw:name="f17" draw:formula="?f10 - ?f16"/>
            <draw:equation draw:name="f18" draw:formula="?f7 - ?f16"/>
            <draw:equation draw:name="f19" draw:formula="0 - ?f9"/>
            <draw:equation draw:name="f20" draw:formula="0 - ?f6"/>
            <draw:equation draw:name="f21" draw:formula="atan2(?f19, ?f20)"/>
            <draw:equation draw:name="f22" draw:formula="0 - ?f21"/>
            <draw:equation draw:name="f23" draw:formula="?f22 * ?f0 / ?f13"/>
            <draw:equation draw:name="f24" draw:formula="?f23 - ?f1"/>
            <draw:equation draw:name="f25" draw:formula="?f24 + ?f1"/>
            <draw:equation draw:name="f26" draw:formula="?f25 * ?f13 / ?f0"/>
            <draw:equation draw:name="f27" draw:formula="0 - ?f26"/>
            <draw:equation draw:name="f28" draw:formula="sin(?f27)"/>
            <draw:equation draw:name="f29" draw:formula="0 - ?f28"/>
            <draw:equation draw:name="f30" draw:formula="?f29 * ?f18"/>
            <draw:equation draw:name="f31" draw:formula="cos(?f27)"/>
            <draw:equation draw:name="f32" draw:formula="0 - ?f31"/>
            <draw:equation draw:name="f33" draw:formula="?f32 * ?f17"/>
            <draw:equation draw:name="f34" draw:formula="sqrt(?f30 * ?f30 + ?f33 * ?f33 + 0 * 0)"/>
            <draw:equation draw:name="f35" draw:formula="?f17 * ?f18 / ?f34"/>
            <draw:equation draw:name="f36" draw:formula="?f16 / 2"/>
            <draw:equation draw:name="f37" draw:formula="0 - ?f35"/>
            <draw:equation draw:name="f38" draw:formula="0 - ?f36"/>
            <draw:equation draw:name="f39" draw:formula="atan2(?f37, ?f38)"/>
            <draw:equation draw:name="f40" draw:formula="0 - ?f39"/>
            <draw:equation draw:name="f41" draw:formula="?f40 * ?f0 / ?f13"/>
            <draw:equation draw:name="f42" draw:formula="?f41 - ?f1"/>
            <draw:equation draw:name="f43" draw:formula="?f42 * 2"/>
            <draw:equation draw:name="f44" draw:formula="-10800000 + ?f43"/>
            <draw:equation draw:name="f45" draw:formula="?f24 - ?f42"/>
            <draw:equation draw:name="f46" draw:formula="?f45 - ?f0"/>
            <draw:equation draw:name="f47" draw:formula="?f45 + ?f1"/>
            <draw:equation draw:name="f48" draw:formula="?f47 * ?f13 / ?f0"/>
            <draw:equation draw:name="f49" draw:formula="0 - ?f48"/>
            <draw:equation draw:name="f50" draw:formula="sin(?f49)"/>
            <draw:equation draw:name="f51" draw:formula="0 - ?f50"/>
            <draw:equation draw:name="f52" draw:formula="?f51 * ?f18"/>
            <draw:equation draw:name="f53" draw:formula="cos(?f49)"/>
            <draw:equation draw:name="f54" draw:formula="0 - ?f53"/>
            <draw:equation draw:name="f55" draw:formula="?f54 * ?f17"/>
            <draw:equation draw:name="f56" draw:formula="sqrt(?f52 * ?f52 + ?f55 * ?f55 + 0 * 0)"/>
            <draw:equation draw:name="f57" draw:formula="?f17 * ?f18 / ?f56"/>
            <draw:equation draw:name="f58" draw:formula="?f51 * ?f57"/>
            <draw:equation draw:name="f59" draw:formula="?f54 * ?f57"/>
            <draw:equation draw:name="f60" draw:formula="?f11 + ?f58"/>
            <draw:equation draw:name="f61" draw:formula="?f8 + ?f59"/>
            <draw:equation draw:name="f62" draw:formula="?f11 - ?f58"/>
            <draw:equation draw:name="f63" draw:formula="?f8 - ?f59"/>
            <draw:equation draw:name="f64" draw:formula="2700000 + ?f1"/>
            <draw:equation draw:name="f65" draw:formula="?f64 * ?f13 / ?f0"/>
            <draw:equation draw:name="f66" draw:formula="0 - ?f65"/>
            <draw:equation draw:name="f67" draw:formula="sin(?f66)"/>
            <draw:equation draw:name="f68" draw:formula="0 - ?f67"/>
            <draw:equation draw:name="f69" draw:formula="?f68 * ?f10"/>
            <draw:equation draw:name="f70" draw:formula="cos(?f66)"/>
            <draw:equation draw:name="f71" draw:formula="0 - ?f70"/>
            <draw:equation draw:name="f72" draw:formula="?f71 * ?f7"/>
            <draw:equation draw:name="f73" draw:formula="?f11 - ?f69"/>
            <draw:equation draw:name="f74" draw:formula="?f11 + ?f69"/>
            <draw:equation draw:name="f75" draw:formula="?f8 - ?f72"/>
            <draw:equation draw:name="f76" draw:formula="?f8 + ?f72"/>
            <draw:equation draw:name="f77" draw:formula="?f16 - 10800"/>
            <draw:equation draw:name="f78" draw:formula="?f8 - 10800"/>
            <draw:equation draw:name="f79" draw:formula="sqrt(?f77 * ?f77 + ?f78 * ?f78 + 0 * 0)"/>
            <draw:equation draw:name="f80" draw:formula="atan2(?f77, ?f78)"/>
            <draw:equation draw:name="f81" draw:formula="?f80 + ?f1"/>
            <draw:equation draw:name="f82" draw:formula="?f81 * ?f14 / ?f0"/>
            <draw:equation draw:name="f83" draw:formula="0 - ?f82"/>
            <draw:equation draw:name="f84" draw:formula="21550000 - 21600000"/>
            <draw:equation draw:name="f85" draw:formula="if(?f84, 21600000, 21550000)"/>
            <draw:equation draw:name="f86" draw:formula="-21550000 - ?f85"/>
            <draw:equation draw:name="f87" draw:formula="if(?f86, -21550000, ?f85)"/>
            <draw:equation draw:name="f88" draw:formula="?f0 + ?f87"/>
            <draw:equation draw:name="f89" draw:formula="?f0 + ?f1"/>
            <draw:equation draw:name="f90" draw:formula="?f89 * ?f13 / ?f0"/>
            <draw:equation draw:name="f91" draw:formula="0 - ?f90"/>
            <draw:equation draw:name="f92" draw:formula="cos(?f91)"/>
            <draw:equation draw:name="f93" draw:formula="0 - ?f92"/>
            <draw:equation draw:name="f94" draw:formula="?f93 * ?f10"/>
            <draw:equation draw:name="f95" draw:formula="sin(?f91)"/>
            <draw:equation draw:name="f96" draw:formula="0 - ?f95"/>
            <draw:equation draw:name="f97" draw:formula="?f96 * ?f7"/>
            <draw:equation draw:name="f98" draw:formula="sqrt(?f94 * ?f94 + ?f97 * ?f97 + 0 * 0)"/>
            <draw:equation draw:name="f99" draw:formula="?f10 * ?f7 / ?f98"/>
            <draw:equation draw:name="f100" draw:formula="?f96 * ?f99"/>
            <draw:equation draw:name="f101" draw:formula="?f2 - ?f100"/>
            <draw:equation draw:name="f102" draw:formula="?f93 * ?f99"/>
            <draw:equation draw:name="f103" draw:formula="?f8 - ?f102"/>
            <draw:equation draw:name="f104" draw:formula="?f101 - ?f10"/>
            <draw:equation draw:name="f105" draw:formula="?f103 - ?f7"/>
            <draw:equation draw:name="f106" draw:formula="?f101 + ?f10"/>
            <draw:equation draw:name="f107" draw:formula="?f103 + ?f7"/>
            <draw:equation draw:name="f108" draw:formula="?f88 + ?f1"/>
            <draw:equation draw:name="f109" draw:formula="?f108 * ?f13 / ?f0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7"/>
            <draw:equation draw:name="f117" draw:formula="sqrt(?f113 * ?f113 + ?f116 * ?f116 + 0 * 0)"/>
            <draw:equation draw:name="f118" draw:formula="?f10 * ?f7 / ?f117"/>
            <draw:equation draw:name="f119" draw:formula="?f115 * ?f118"/>
            <draw:equation draw:name="f120" draw:formula="?f101 + ?f119"/>
            <draw:equation draw:name="f121" draw:formula="?f112 * ?f118"/>
            <draw:equation draw:name="f122" draw:formula="?f103 + ?f121"/>
            <draw:equation draw:name="f123" draw:formula="if(?f87, ?f2, ?f104)"/>
            <draw:equation draw:name="f124" draw:formula="if(?f87, ?f8, ?f105)"/>
            <draw:equation draw:name="f125" draw:formula="if(?f87, ?f2, ?f106)"/>
            <draw:equation draw:name="f126" draw:formula="if(?f87, ?f8, ?f107)"/>
            <draw:equation draw:name="f127" draw:formula="if(?f87, ?f104, ?f120)"/>
            <draw:equation draw:name="f128" draw:formula="if(?f87, ?f105, ?f122)"/>
            <draw:equation draw:name="f129" draw:formula="if(?f87, ?f106, ?f120)"/>
            <draw:equation draw:name="f130" draw:formula="if(?f87, ?f107, ?f122)"/>
            <draw:equation draw:name="f131" draw:formula="21550000 - ?f44"/>
            <draw:equation draw:name="f132" draw:formula="if(?f131, ?f44, 21550000)"/>
            <draw:equation draw:name="f133" draw:formula="-21550000 - ?f132"/>
            <draw:equation draw:name="f134" draw:formula="if(?f133, -21550000, ?f132)"/>
            <draw:equation draw:name="f135" draw:formula="?f45 + ?f134"/>
            <draw:equation draw:name="f136" draw:formula="sqrt(?f55 * ?f55 + ?f52 * ?f52 + 0 * 0)"/>
            <draw:equation draw:name="f137" draw:formula="?f17 * ?f18 / ?f136"/>
            <draw:equation draw:name="f138" draw:formula="?f51 * ?f137"/>
            <draw:equation draw:name="f139" draw:formula="?f60 - ?f138"/>
            <draw:equation draw:name="f140" draw:formula="?f54 * ?f137"/>
            <draw:equation draw:name="f141" draw:formula="?f61 - ?f140"/>
            <draw:equation draw:name="f142" draw:formula="?f139 - ?f17"/>
            <draw:equation draw:name="f143" draw:formula="?f141 - ?f18"/>
            <draw:equation draw:name="f144" draw:formula="?f139 + ?f17"/>
            <draw:equation draw:name="f145" draw:formula="?f141 + ?f18"/>
            <draw:equation draw:name="f146" draw:formula="?f135 + ?f1"/>
            <draw:equation draw:name="f147" draw:formula="?f146 * ?f13 / ?f0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17"/>
            <draw:equation draw:name="f152" draw:formula="sin(?f148)"/>
            <draw:equation draw:name="f153" draw:formula="0 - ?f152"/>
            <draw:equation draw:name="f154" draw:formula="?f153 * ?f18"/>
            <draw:equation draw:name="f155" draw:formula="sqrt(?f151 * ?f151 + ?f154 * ?f154 + 0 * 0)"/>
            <draw:equation draw:name="f156" draw:formula="?f17 * ?f18 / ?f155"/>
            <draw:equation draw:name="f157" draw:formula="?f153 * ?f156"/>
            <draw:equation draw:name="f158" draw:formula="?f139 + ?f157"/>
            <draw:equation draw:name="f159" draw:formula="?f150 * ?f156"/>
            <draw:equation draw:name="f160" draw:formula="?f141 + ?f159"/>
            <draw:equation draw:name="f161" draw:formula="if(?f134, ?f60, ?f142)"/>
            <draw:equation draw:name="f162" draw:formula="if(?f134, ?f61, ?f143)"/>
            <draw:equation draw:name="f163" draw:formula="if(?f134, ?f60, ?f144)"/>
            <draw:equation draw:name="f164" draw:formula="if(?f134, ?f61, ?f145)"/>
            <draw:equation draw:name="f165" draw:formula="if(?f134, ?f142, ?f158)"/>
            <draw:equation draw:name="f166" draw:formula="if(?f134, ?f143, ?f160)"/>
            <draw:equation draw:name="f167" draw:formula="if(?f134, ?f144, ?f158)"/>
            <draw:equation draw:name="f168" draw:formula="if(?f134, ?f145, ?f160)"/>
            <draw:equation draw:name="f169" draw:formula="?f46 + ?f134"/>
            <draw:equation draw:name="f170" draw:formula="?f46 + ?f1"/>
            <draw:equation draw:name="f171" draw:formula="?f170 * ?f13 / ?f0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7"/>
            <draw:equation draw:name="f176" draw:formula="sin(?f172)"/>
            <draw:equation draw:name="f177" draw:formula="0 - ?f176"/>
            <draw:equation draw:name="f178" draw:formula="?f177 * ?f18"/>
            <draw:equation draw:name="f179" draw:formula="sqrt(?f175 * ?f175 + ?f178 * ?f178 + 0 * 0)"/>
            <draw:equation draw:name="f180" draw:formula="?f17 * ?f18 / ?f179"/>
            <draw:equation draw:name="f181" draw:formula="?f177 * ?f180"/>
            <draw:equation draw:name="f182" draw:formula="?f62 - ?f181"/>
            <draw:equation draw:name="f183" draw:formula="?f174 * ?f180"/>
            <draw:equation draw:name="f184" draw:formula="?f63 - ?f183"/>
            <draw:equation draw:name="f185" draw:formula="?f182 - ?f17"/>
            <draw:equation draw:name="f186" draw:formula="?f184 - ?f18"/>
            <draw:equation draw:name="f187" draw:formula="?f182 + ?f17"/>
            <draw:equation draw:name="f188" draw:formula="?f184 + ?f18"/>
            <draw:equation draw:name="f189" draw:formula="?f169 + ?f1"/>
            <draw:equation draw:name="f190" draw:formula="?f189 * ?f13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17"/>
            <draw:equation draw:name="f195" draw:formula="sin(?f191)"/>
            <draw:equation draw:name="f196" draw:formula="0 - ?f195"/>
            <draw:equation draw:name="f197" draw:formula="?f196 * ?f18"/>
            <draw:equation draw:name="f198" draw:formula="sqrt(?f194 * ?f194 + ?f197 * ?f197 + 0 * 0)"/>
            <draw:equation draw:name="f199" draw:formula="?f17 * ?f18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34, ?f62, ?f185)"/>
            <draw:equation draw:name="f205" draw:formula="if(?f134, ?f63, ?f186)"/>
            <draw:equation draw:name="f206" draw:formula="if(?f134, ?f62, ?f187)"/>
            <draw:equation draw:name="f207" draw:formula="if(?f134, ?f63, ?f188)"/>
            <draw:equation draw:name="f208" draw:formula="if(?f134, ?f185, ?f201)"/>
            <draw:equation draw:name="f209" draw:formula="if(?f134, ?f186, ?f203)"/>
            <draw:equation draw:name="f210" draw:formula="if(?f134, ?f187, ?f201)"/>
            <draw:equation draw:name="f211" draw:formula="if(?f134, ?f188, ?f203)"/>
          </draw:enhanced-geometry>
        </draw:custom-shape>
        <draw:custom-shape svg:x="3.94792in" svg:y="1.77951in" svg:width="1.98438in" svg:height="2.00521in" draw:id="id151" draw:style-name="a1120" draw:name="禁止標誌 10">
          <svg:title/>
          <svg:desc/>
          <text:p text:style-name="a1119" text:class-names="" text:cond-style-name=""><text:span text:style-name="a111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123 ?f124 ?f125 ?f126 ?f2 ?f8 ?f120 ?f122  W ?f127 ?f128 ?f129 ?f130 ?f2 ?f8 ?f120 ?f122 Z M ?f60 ?f61 A ?f161 ?f162 ?f163 ?f164 ?f60 ?f61 ?f158 ?f160  W ?f165 ?f166 ?f167 ?f168 ?f60 ?f61 ?f158 ?f160 Z M ?f62 ?f63 A ?f204 ?f205 ?f206 ?f207 ?f62 ?f63 ?f201 ?f203  W ?f208 ?f209 ?f210 ?f211 ?f62 ?f63 ?f201 ?f203 Z N" draw:text-areas="?f73 ?f75 ?f74 ?f76" draw:glue-points="?f73 ?f75 ?f73 ?f76 ?f74 ?f76 ?f74 ?f75" draw:glue-point-leaving-directions="-360, -180, -180, -360" draw:modifiers="10794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180"/>
            <draw:equation draw:name="f15" draw:formula="$0"/>
            <draw:equation draw:name="f16" draw:formula="?f12 * ?f15 / 100000"/>
            <draw:equation draw:name="f17" draw:formula="?f10 - ?f16"/>
            <draw:equation draw:name="f18" draw:formula="?f7 - ?f16"/>
            <draw:equation draw:name="f19" draw:formula="0 - ?f9"/>
            <draw:equation draw:name="f20" draw:formula="0 - ?f6"/>
            <draw:equation draw:name="f21" draw:formula="atan2(?f19, ?f20)"/>
            <draw:equation draw:name="f22" draw:formula="0 - ?f21"/>
            <draw:equation draw:name="f23" draw:formula="?f22 * ?f0 / ?f13"/>
            <draw:equation draw:name="f24" draw:formula="?f23 - ?f1"/>
            <draw:equation draw:name="f25" draw:formula="?f24 + ?f1"/>
            <draw:equation draw:name="f26" draw:formula="?f25 * ?f13 / ?f0"/>
            <draw:equation draw:name="f27" draw:formula="0 - ?f26"/>
            <draw:equation draw:name="f28" draw:formula="sin(?f27)"/>
            <draw:equation draw:name="f29" draw:formula="0 - ?f28"/>
            <draw:equation draw:name="f30" draw:formula="?f29 * ?f18"/>
            <draw:equation draw:name="f31" draw:formula="cos(?f27)"/>
            <draw:equation draw:name="f32" draw:formula="0 - ?f31"/>
            <draw:equation draw:name="f33" draw:formula="?f32 * ?f17"/>
            <draw:equation draw:name="f34" draw:formula="sqrt(?f30 * ?f30 + ?f33 * ?f33 + 0 * 0)"/>
            <draw:equation draw:name="f35" draw:formula="?f17 * ?f18 / ?f34"/>
            <draw:equation draw:name="f36" draw:formula="?f16 / 2"/>
            <draw:equation draw:name="f37" draw:formula="0 - ?f35"/>
            <draw:equation draw:name="f38" draw:formula="0 - ?f36"/>
            <draw:equation draw:name="f39" draw:formula="atan2(?f37, ?f38)"/>
            <draw:equation draw:name="f40" draw:formula="0 - ?f39"/>
            <draw:equation draw:name="f41" draw:formula="?f40 * ?f0 / ?f13"/>
            <draw:equation draw:name="f42" draw:formula="?f41 - ?f1"/>
            <draw:equation draw:name="f43" draw:formula="?f42 * 2"/>
            <draw:equation draw:name="f44" draw:formula="-10800000 + ?f43"/>
            <draw:equation draw:name="f45" draw:formula="?f24 - ?f42"/>
            <draw:equation draw:name="f46" draw:formula="?f45 - ?f0"/>
            <draw:equation draw:name="f47" draw:formula="?f45 + ?f1"/>
            <draw:equation draw:name="f48" draw:formula="?f47 * ?f13 / ?f0"/>
            <draw:equation draw:name="f49" draw:formula="0 - ?f48"/>
            <draw:equation draw:name="f50" draw:formula="sin(?f49)"/>
            <draw:equation draw:name="f51" draw:formula="0 - ?f50"/>
            <draw:equation draw:name="f52" draw:formula="?f51 * ?f18"/>
            <draw:equation draw:name="f53" draw:formula="cos(?f49)"/>
            <draw:equation draw:name="f54" draw:formula="0 - ?f53"/>
            <draw:equation draw:name="f55" draw:formula="?f54 * ?f17"/>
            <draw:equation draw:name="f56" draw:formula="sqrt(?f52 * ?f52 + ?f55 * ?f55 + 0 * 0)"/>
            <draw:equation draw:name="f57" draw:formula="?f17 * ?f18 / ?f56"/>
            <draw:equation draw:name="f58" draw:formula="?f51 * ?f57"/>
            <draw:equation draw:name="f59" draw:formula="?f54 * ?f57"/>
            <draw:equation draw:name="f60" draw:formula="?f11 + ?f58"/>
            <draw:equation draw:name="f61" draw:formula="?f8 + ?f59"/>
            <draw:equation draw:name="f62" draw:formula="?f11 - ?f58"/>
            <draw:equation draw:name="f63" draw:formula="?f8 - ?f59"/>
            <draw:equation draw:name="f64" draw:formula="2700000 + ?f1"/>
            <draw:equation draw:name="f65" draw:formula="?f64 * ?f13 / ?f0"/>
            <draw:equation draw:name="f66" draw:formula="0 - ?f65"/>
            <draw:equation draw:name="f67" draw:formula="sin(?f66)"/>
            <draw:equation draw:name="f68" draw:formula="0 - ?f67"/>
            <draw:equation draw:name="f69" draw:formula="?f68 * ?f10"/>
            <draw:equation draw:name="f70" draw:formula="cos(?f66)"/>
            <draw:equation draw:name="f71" draw:formula="0 - ?f70"/>
            <draw:equation draw:name="f72" draw:formula="?f71 * ?f7"/>
            <draw:equation draw:name="f73" draw:formula="?f11 - ?f69"/>
            <draw:equation draw:name="f74" draw:formula="?f11 + ?f69"/>
            <draw:equation draw:name="f75" draw:formula="?f8 - ?f72"/>
            <draw:equation draw:name="f76" draw:formula="?f8 + ?f72"/>
            <draw:equation draw:name="f77" draw:formula="?f16 - 10800"/>
            <draw:equation draw:name="f78" draw:formula="?f8 - 10800"/>
            <draw:equation draw:name="f79" draw:formula="sqrt(?f77 * ?f77 + ?f78 * ?f78 + 0 * 0)"/>
            <draw:equation draw:name="f80" draw:formula="atan2(?f77, ?f78)"/>
            <draw:equation draw:name="f81" draw:formula="?f80 + ?f1"/>
            <draw:equation draw:name="f82" draw:formula="?f81 * ?f14 / ?f0"/>
            <draw:equation draw:name="f83" draw:formula="0 - ?f82"/>
            <draw:equation draw:name="f84" draw:formula="21550000 - 21600000"/>
            <draw:equation draw:name="f85" draw:formula="if(?f84, 21600000, 21550000)"/>
            <draw:equation draw:name="f86" draw:formula="-21550000 - ?f85"/>
            <draw:equation draw:name="f87" draw:formula="if(?f86, -21550000, ?f85)"/>
            <draw:equation draw:name="f88" draw:formula="?f0 + ?f87"/>
            <draw:equation draw:name="f89" draw:formula="?f0 + ?f1"/>
            <draw:equation draw:name="f90" draw:formula="?f89 * ?f13 / ?f0"/>
            <draw:equation draw:name="f91" draw:formula="0 - ?f90"/>
            <draw:equation draw:name="f92" draw:formula="cos(?f91)"/>
            <draw:equation draw:name="f93" draw:formula="0 - ?f92"/>
            <draw:equation draw:name="f94" draw:formula="?f93 * ?f10"/>
            <draw:equation draw:name="f95" draw:formula="sin(?f91)"/>
            <draw:equation draw:name="f96" draw:formula="0 - ?f95"/>
            <draw:equation draw:name="f97" draw:formula="?f96 * ?f7"/>
            <draw:equation draw:name="f98" draw:formula="sqrt(?f94 * ?f94 + ?f97 * ?f97 + 0 * 0)"/>
            <draw:equation draw:name="f99" draw:formula="?f10 * ?f7 / ?f98"/>
            <draw:equation draw:name="f100" draw:formula="?f96 * ?f99"/>
            <draw:equation draw:name="f101" draw:formula="?f2 - ?f100"/>
            <draw:equation draw:name="f102" draw:formula="?f93 * ?f99"/>
            <draw:equation draw:name="f103" draw:formula="?f8 - ?f102"/>
            <draw:equation draw:name="f104" draw:formula="?f101 - ?f10"/>
            <draw:equation draw:name="f105" draw:formula="?f103 - ?f7"/>
            <draw:equation draw:name="f106" draw:formula="?f101 + ?f10"/>
            <draw:equation draw:name="f107" draw:formula="?f103 + ?f7"/>
            <draw:equation draw:name="f108" draw:formula="?f88 + ?f1"/>
            <draw:equation draw:name="f109" draw:formula="?f108 * ?f13 / ?f0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7"/>
            <draw:equation draw:name="f117" draw:formula="sqrt(?f113 * ?f113 + ?f116 * ?f116 + 0 * 0)"/>
            <draw:equation draw:name="f118" draw:formula="?f10 * ?f7 / ?f117"/>
            <draw:equation draw:name="f119" draw:formula="?f115 * ?f118"/>
            <draw:equation draw:name="f120" draw:formula="?f101 + ?f119"/>
            <draw:equation draw:name="f121" draw:formula="?f112 * ?f118"/>
            <draw:equation draw:name="f122" draw:formula="?f103 + ?f121"/>
            <draw:equation draw:name="f123" draw:formula="if(?f87, ?f2, ?f104)"/>
            <draw:equation draw:name="f124" draw:formula="if(?f87, ?f8, ?f105)"/>
            <draw:equation draw:name="f125" draw:formula="if(?f87, ?f2, ?f106)"/>
            <draw:equation draw:name="f126" draw:formula="if(?f87, ?f8, ?f107)"/>
            <draw:equation draw:name="f127" draw:formula="if(?f87, ?f104, ?f120)"/>
            <draw:equation draw:name="f128" draw:formula="if(?f87, ?f105, ?f122)"/>
            <draw:equation draw:name="f129" draw:formula="if(?f87, ?f106, ?f120)"/>
            <draw:equation draw:name="f130" draw:formula="if(?f87, ?f107, ?f122)"/>
            <draw:equation draw:name="f131" draw:formula="21550000 - ?f44"/>
            <draw:equation draw:name="f132" draw:formula="if(?f131, ?f44, 21550000)"/>
            <draw:equation draw:name="f133" draw:formula="-21550000 - ?f132"/>
            <draw:equation draw:name="f134" draw:formula="if(?f133, -21550000, ?f132)"/>
            <draw:equation draw:name="f135" draw:formula="?f45 + ?f134"/>
            <draw:equation draw:name="f136" draw:formula="sqrt(?f55 * ?f55 + ?f52 * ?f52 + 0 * 0)"/>
            <draw:equation draw:name="f137" draw:formula="?f17 * ?f18 / ?f136"/>
            <draw:equation draw:name="f138" draw:formula="?f51 * ?f137"/>
            <draw:equation draw:name="f139" draw:formula="?f60 - ?f138"/>
            <draw:equation draw:name="f140" draw:formula="?f54 * ?f137"/>
            <draw:equation draw:name="f141" draw:formula="?f61 - ?f140"/>
            <draw:equation draw:name="f142" draw:formula="?f139 - ?f17"/>
            <draw:equation draw:name="f143" draw:formula="?f141 - ?f18"/>
            <draw:equation draw:name="f144" draw:formula="?f139 + ?f17"/>
            <draw:equation draw:name="f145" draw:formula="?f141 + ?f18"/>
            <draw:equation draw:name="f146" draw:formula="?f135 + ?f1"/>
            <draw:equation draw:name="f147" draw:formula="?f146 * ?f13 / ?f0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17"/>
            <draw:equation draw:name="f152" draw:formula="sin(?f148)"/>
            <draw:equation draw:name="f153" draw:formula="0 - ?f152"/>
            <draw:equation draw:name="f154" draw:formula="?f153 * ?f18"/>
            <draw:equation draw:name="f155" draw:formula="sqrt(?f151 * ?f151 + ?f154 * ?f154 + 0 * 0)"/>
            <draw:equation draw:name="f156" draw:formula="?f17 * ?f18 / ?f155"/>
            <draw:equation draw:name="f157" draw:formula="?f153 * ?f156"/>
            <draw:equation draw:name="f158" draw:formula="?f139 + ?f157"/>
            <draw:equation draw:name="f159" draw:formula="?f150 * ?f156"/>
            <draw:equation draw:name="f160" draw:formula="?f141 + ?f159"/>
            <draw:equation draw:name="f161" draw:formula="if(?f134, ?f60, ?f142)"/>
            <draw:equation draw:name="f162" draw:formula="if(?f134, ?f61, ?f143)"/>
            <draw:equation draw:name="f163" draw:formula="if(?f134, ?f60, ?f144)"/>
            <draw:equation draw:name="f164" draw:formula="if(?f134, ?f61, ?f145)"/>
            <draw:equation draw:name="f165" draw:formula="if(?f134, ?f142, ?f158)"/>
            <draw:equation draw:name="f166" draw:formula="if(?f134, ?f143, ?f160)"/>
            <draw:equation draw:name="f167" draw:formula="if(?f134, ?f144, ?f158)"/>
            <draw:equation draw:name="f168" draw:formula="if(?f134, ?f145, ?f160)"/>
            <draw:equation draw:name="f169" draw:formula="?f46 + ?f134"/>
            <draw:equation draw:name="f170" draw:formula="?f46 + ?f1"/>
            <draw:equation draw:name="f171" draw:formula="?f170 * ?f13 / ?f0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7"/>
            <draw:equation draw:name="f176" draw:formula="sin(?f172)"/>
            <draw:equation draw:name="f177" draw:formula="0 - ?f176"/>
            <draw:equation draw:name="f178" draw:formula="?f177 * ?f18"/>
            <draw:equation draw:name="f179" draw:formula="sqrt(?f175 * ?f175 + ?f178 * ?f178 + 0 * 0)"/>
            <draw:equation draw:name="f180" draw:formula="?f17 * ?f18 / ?f179"/>
            <draw:equation draw:name="f181" draw:formula="?f177 * ?f180"/>
            <draw:equation draw:name="f182" draw:formula="?f62 - ?f181"/>
            <draw:equation draw:name="f183" draw:formula="?f174 * ?f180"/>
            <draw:equation draw:name="f184" draw:formula="?f63 - ?f183"/>
            <draw:equation draw:name="f185" draw:formula="?f182 - ?f17"/>
            <draw:equation draw:name="f186" draw:formula="?f184 - ?f18"/>
            <draw:equation draw:name="f187" draw:formula="?f182 + ?f17"/>
            <draw:equation draw:name="f188" draw:formula="?f184 + ?f18"/>
            <draw:equation draw:name="f189" draw:formula="?f169 + ?f1"/>
            <draw:equation draw:name="f190" draw:formula="?f189 * ?f13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17"/>
            <draw:equation draw:name="f195" draw:formula="sin(?f191)"/>
            <draw:equation draw:name="f196" draw:formula="0 - ?f195"/>
            <draw:equation draw:name="f197" draw:formula="?f196 * ?f18"/>
            <draw:equation draw:name="f198" draw:formula="sqrt(?f194 * ?f194 + ?f197 * ?f197 + 0 * 0)"/>
            <draw:equation draw:name="f199" draw:formula="?f17 * ?f18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34, ?f62, ?f185)"/>
            <draw:equation draw:name="f205" draw:formula="if(?f134, ?f63, ?f186)"/>
            <draw:equation draw:name="f206" draw:formula="if(?f134, ?f62, ?f187)"/>
            <draw:equation draw:name="f207" draw:formula="if(?f134, ?f63, ?f188)"/>
            <draw:equation draw:name="f208" draw:formula="if(?f134, ?f185, ?f201)"/>
            <draw:equation draw:name="f209" draw:formula="if(?f134, ?f186, ?f203)"/>
            <draw:equation draw:name="f210" draw:formula="if(?f134, ?f187, ?f201)"/>
            <draw:equation draw:name="f211" draw:formula="if(?f134, ?f188, ?f203)"/>
          </draw:enhanced-geometry>
        </draw:custom-shape>
        <draw:custom-shape svg:x="1.11979in" svg:y="1.64236in" svg:width="2.00174in" svg:height="1.99132in" draw:id="id152" draw:style-name="a1123" draw:name="橢圓 7">
          <svg:title/>
          <svg:desc/>
          <text:p text:style-name="a1122" text:class-names="" text:cond-style-name=""><text:span text:style-name="a1121" text:class-names="">圖利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99826in" svg:y="1.85417in" svg:width="1.88542in" svg:height="1.81076in" draw:id="id153" draw:style-name="a1129" draw:name="橢圓 15">
          <svg:title/>
          <svg:desc/>
          <text:p text:style-name="a1126" text:class-names="" text:cond-style-name=""><text:span text:style-name="a1124" text:class-names="">請託</text:span><text:span text:style-name="a1125" text:class-names=""/></text:p>
          <text:p text:style-name="a1128" text:class-names="" text:cond-style-name=""><text:span text:style-name="a1127" text:class-names="">關說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85243in" svg:y="1.84549in" svg:width="1.9375in" svg:height="1.87153in" draw:id="id154" draw:style-name="a1135" draw:name="橢圓 18">
          <svg:title/>
          <svg:desc/>
          <text:p text:style-name="a1132" text:class-names="" text:cond-style-name=""><text:span text:style-name="a1130" text:class-names="">交易</text:span><text:span text:style-name="a1131" text:class-names=""/></text:p>
          <text:p text:style-name="a1134" text:class-names="" text:cond-style-name=""><text:span text:style-name="a1133" text:class-names="">行為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55" draw:style-name="a1140" draw:name="文字方塊 21" svg:x="1.17014in" svg:y="3.96354in" svg:width="2.08681in" svg:height="1.74132in">
          <draw:text-box>
            <text:p text:style-name="a1139" text:class-names="" text:cond-style-name=""><text:span text:style-name="a1136" text:class-names="">不得假借職務上之權力、機會或方法，圖其本人或關係人</text:span><text:span text:style-name="a1137" text:class-names="">之利益。</text:span><text:span text:style-name="a1138" text:class-names=""/></text:p>
          </draw:text-box>
          <svg:title/>
          <svg:desc/>
        </draw:frame>
        <draw:frame draw:id="id156" draw:style-name="a1143" draw:name="文字方塊 22" svg:x="3.78646in" svg:y="3.96354in" svg:width="2.29687in" svg:height="2.06944in">
          <draw:text-box>
            <text:p text:style-name="a1142" text:class-names="" text:cond-style-name=""><text:span text:style-name="a1141" text:class-names="">不得向機關有關人員關說、請託或以其他不當方法，圖其本人或公職人員之利益。</text:span></text:p>
          </draw:text-box>
          <svg:title/>
          <svg:desc/>
        </draw:frame>
        <draw:frame draw:id="id157" draw:style-name="a1146" draw:name="文字方塊 23" svg:x="6.73611in" svg:y="3.96354in" svg:width="2.20139in" svg:height="1.74132in">
          <draw:text-box>
            <text:p text:style-name="a1145" text:class-names="" text:cond-style-name=""><text:span text:style-name="a1144" text:class-names="">不得與公職人員服務之機關或受其監督之機關為買賣、租賃、承攬等交易行為。</text:span></text:p>
          </draw:text-box>
          <svg:title/>
          <svg:desc/>
        </draw:frame>
        <draw:custom-shape svg:x="0in" svg:y="0.82813in" svg:width="1.92882in" svg:height="0.57812in" draw:id="id158" draw:style-name="a1149" draw:name="圓角矩形 25">
          <svg:title/>
          <svg:desc/>
          <text:p text:style-name="a1148" text:class-names="" text:cond-style-name=""><text:span text:style-name="a1147" text:class-names="">禁止事項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.09488in" svg:width="6.44898in" svg:height="0.62912in" draw:id="id159" draw:style-name="a1154" draw:name="資料庫圖表 14">
          <svg:title/>
          <svg:desc/>
          <text:p text:style-name="a1153" text:class-names="" text:cond-style-name=""><text:span text:style-name="a1150" text:class-names="">一、</text:span><text:span text:style-name="a1151" text:class-names="">公職人員利益衝突迴避法</text:span><text:span text:style-name="a1152" text:class-names=""/></text:p>
          <draw:enhanced-geometry xmlns:dr3d="urn:oasis:names:tc:opendocument:xmlns:dr3d:1.0" draw:type="non-primitive" svg:viewBox="0 0 5896947 575265" draw:enhanced-path="M 0 95879 C 0 42926 42926 0 95879 0 L 5801068 0 C 5854021 0 5896947 42926 5896947 95879 L 5896947 479386 C 5896947 532339 5854021 575265 5801068 575265 L 95879 575265 C 42926 575265 0 532339 0 479386 L 0 95879 Z N" draw:text-areas="?f24 ?f26 ?f25 ?f27" draw:glue-points="?f16 ?f17 ?f18 ?f19 ?f20 ?f19 ?f21 ?f17 ?f21 ?f22 ?f20 ?f23 ?f18 ?f23 ?f16 ?f22 ?f16 ?f17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896947"/>
            <draw:equation draw:name="f7" draw:formula="?f4 / 575265"/>
            <draw:equation draw:name="f8" draw:formula="0 * ?f5 / 5896947"/>
            <draw:equation draw:name="f9" draw:formula="95879 * ?f4 / 575265"/>
            <draw:equation draw:name="f10" draw:formula="95879 * ?f5 / 5896947"/>
            <draw:equation draw:name="f11" draw:formula="0 * ?f4 / 575265"/>
            <draw:equation draw:name="f12" draw:formula="5801068 * ?f5 / 5896947"/>
            <draw:equation draw:name="f13" draw:formula="5896947 * ?f5 / 5896947"/>
            <draw:equation draw:name="f14" draw:formula="479386 * ?f4 / 575265"/>
            <draw:equation draw:name="f15" draw:formula="575265 * ?f4 / 575265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</draw:page>
      <draw:page draw:name="Slide303" draw:style-name="a1155" draw:master-page-name="Master1-Layout3-obj-標題及內容" presentation:presentation-page-layout-name="Master1-PPL3" draw:id="Slide-558">
        <draw:custom-shape svg:x="0in" svg:y="0.06809in" svg:width="4.29592in" svg:height="0.75677in" draw:id="id160" draw:style-name="a1159" draw:name="資料庫圖表 7">
          <svg:title/>
          <svg:desc/>
          <text:p text:style-name="a1158" text:class-names="" text:cond-style-name=""><text:span text:style-name="a1156" text:class-names="">二、公務員服務法</text:span><text:span text:style-name="a1157" text:class-names=""/></text:p>
          <draw:enhanced-geometry xmlns:dr3d="urn:oasis:names:tc:opendocument:xmlns:dr3d:1.0" draw:type="non-primitive" svg:viewBox="0 0 3928187 691991" draw:enhanced-path="M 0 115334 C 0 51637 51637 0 115334 0 L 3812853 0 C 3876550 0 3928187 51637 3928187 115334 L 3928187 576657 C 3928187 640354 3876550 691991 3812853 691991 L 115334 691991 C 51637 691991 0 640354 0 576657 L 0 115334 Z N" draw:text-areas="?f24 ?f26 ?f25 ?f27" draw:glue-points="?f16 ?f17 ?f18 ?f19 ?f20 ?f19 ?f21 ?f17 ?f21 ?f22 ?f20 ?f23 ?f18 ?f23 ?f16 ?f22 ?f16 ?f17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28187"/>
            <draw:equation draw:name="f7" draw:formula="?f4 / 691991"/>
            <draw:equation draw:name="f8" draw:formula="0 * ?f5 / 3928187"/>
            <draw:equation draw:name="f9" draw:formula="115334 * ?f4 / 691991"/>
            <draw:equation draw:name="f10" draw:formula="115334 * ?f5 / 3928187"/>
            <draw:equation draw:name="f11" draw:formula="0 * ?f4 / 691991"/>
            <draw:equation draw:name="f12" draw:formula="3812853 * ?f5 / 3928187"/>
            <draw:equation draw:name="f13" draw:formula="3928187 * ?f5 / 3928187"/>
            <draw:equation draw:name="f14" draw:formula="576657 * ?f4 / 691991"/>
            <draw:equation draw:name="f15" draw:formula="691991 * ?f4 / 691991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g draw:name="內容版面配置區 3" draw:id="id171" draw:style-name="a1211">
          <svg:title/>
          <svg:desc/>
          <draw:custom-shape svg:x="1.06633in" svg:y="1.43704in" svg:width="0.75972in" svg:height="1.08531in" draw:id="id161" draw:style-name="a1163">
            <svg:title/>
            <svg:desc/>
            <text:p text:style-name="a1162" text:class-names="" text:cond-style-name=""><text:span text:style-name="a1160" text:class-names="">6</text:span><text:span text:style-name="a1161" text:class-names=""/></text:p>
            <draw:enhanced-geometry xmlns:dr3d="urn:oasis:names:tc:opendocument:xmlns:dr3d:1.0" draw:type="non-primitive" svg:viewBox="0 0 992408 694686" draw:enhanced-path="M 992407 0 L 992407 451546 496204 694686 1 451546 1 0 496204 243140 992407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92408"/>
              <draw:equation draw:name="f7" draw:formula="?f4 / 694686"/>
              <draw:equation draw:name="f8" draw:formula="0 * ?f5 / 992408"/>
              <draw:equation draw:name="f9" draw:formula="0 * ?f4 / 694686"/>
              <draw:equation draw:name="f10" draw:formula="645065 * ?f5 / 992408"/>
              <draw:equation draw:name="f11" draw:formula="992408 * ?f5 / 992408"/>
              <draw:equation draw:name="f12" draw:formula="347343 * ?f4 / 694686"/>
              <draw:equation draw:name="f13" draw:formula="694686 * ?f4 / 694686"/>
              <draw:equation draw:name="f14" draw:formula="347343 * ?f5 / 992408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82604in" svg:y="1.42602in" svg:width="7.24538in" svg:height="0.70582in" draw:id="id162" draw:style-name="a1168">
            <svg:title/>
            <svg:desc/>
            <text:list text:style-name="a1167">
              <text:list-item>
                <text:list text:style-name="a1167">
                  <text:list-item>
                    <text:p text:style-name="a1166" text:class-names="" text:cond-style-name=""><text:span text:style-name="a1164" text:class-names="">不得假借權力，以圖本身或他人之利益。</text:span><text:span text:style-name="a1165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645404 6625178" draw:enhanced-path="M 645404 1104217 L 645404 5520961 C 645404 6130803 640712 6625173 634925 6625173 L 0 6625173 0 6625173 0 5 0 5 634925 5 C 640712 5 645404 494375 645404 1104217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45404"/>
              <draw:equation draw:name="f7" draw:formula="?f4 / 6625178"/>
              <draw:equation draw:name="f8" draw:formula="107569 * ?f5 / 645404"/>
              <draw:equation draw:name="f9" draw:formula="0 * ?f4 / 6625178"/>
              <draw:equation draw:name="f10" draw:formula="537835 * ?f5 / 645404"/>
              <draw:equation draw:name="f11" draw:formula="645404 * ?f5 / 645404"/>
              <draw:equation draw:name="f12" draw:formula="107569 * ?f4 / 6625178"/>
              <draw:equation draw:name="f13" draw:formula="6625178 * ?f4 / 6625178"/>
              <draw:equation draw:name="f14" draw:formula="0 * ?f5 / 645404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06633in" svg:y="2.39975in" svg:width="0.75972in" svg:height="1.08531in" draw:id="id163" draw:style-name="a1172">
            <svg:title/>
            <svg:desc/>
            <text:p text:style-name="a1171" text:class-names="" text:cond-style-name=""><text:span text:style-name="a1169" text:class-names="">15</text:span><text:span text:style-name="a1170" text:class-names=""/></text:p>
            <draw:enhanced-geometry xmlns:dr3d="urn:oasis:names:tc:opendocument:xmlns:dr3d:1.0" draw:type="non-primitive" svg:viewBox="0 0 992408 694686" draw:enhanced-path="M 992407 0 L 992407 451546 496204 694686 1 451546 1 0 496204 243140 992407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92408"/>
              <draw:equation draw:name="f7" draw:formula="?f4 / 694686"/>
              <draw:equation draw:name="f8" draw:formula="0 * ?f5 / 992408"/>
              <draw:equation draw:name="f9" draw:formula="0 * ?f4 / 694686"/>
              <draw:equation draw:name="f10" draw:formula="645065 * ?f5 / 992408"/>
              <draw:equation draw:name="f11" draw:formula="992408 * ?f5 / 992408"/>
              <draw:equation draw:name="f12" draw:formula="347343 * ?f4 / 694686"/>
              <draw:equation draw:name="f13" draw:formula="694686 * ?f4 / 694686"/>
              <draw:equation draw:name="f14" draw:formula="347343 * ?f5 / 992408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82604in" svg:y="2.39975in" svg:width="7.24538in" svg:height="0.70545in" draw:id="id164" draw:style-name="a1177">
            <svg:title/>
            <svg:desc/>
            <text:list text:style-name="a1176">
              <text:list-item>
                <text:list text:style-name="a1176">
                  <text:list-item>
                    <text:p text:style-name="a1175" text:class-names="" text:cond-style-name=""><text:span text:style-name="a1173" text:class-names="">對於屬官不得推薦人員，並不得就其主管事件，有所關說或請託。</text:span><text:span text:style-name="a117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645065 6625178" draw:enhanced-path="M 645065 1104222 L 645065 5520956 C 645065 6130800 640378 6625173 634597 6625173 L 0 6625173 0 6625173 0 5 0 5 634597 5 C 640378 5 645065 494378 645065 1104222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45065"/>
              <draw:equation draw:name="f7" draw:formula="?f4 / 6625178"/>
              <draw:equation draw:name="f8" draw:formula="107513 * ?f5 / 645065"/>
              <draw:equation draw:name="f9" draw:formula="0 * ?f4 / 6625178"/>
              <draw:equation draw:name="f10" draw:formula="537552 * ?f5 / 645065"/>
              <draw:equation draw:name="f11" draw:formula="645065 * ?f5 / 645065"/>
              <draw:equation draw:name="f12" draw:formula="107513 * ?f4 / 6625178"/>
              <draw:equation draw:name="f13" draw:formula="6625178 * ?f4 / 6625178"/>
              <draw:equation draw:name="f14" draw:formula="0 * ?f5 / 645065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06633in" svg:y="3.36247in" svg:width="0.75972in" svg:height="1.08531in" draw:id="id165" draw:style-name="a1181">
            <svg:title/>
            <svg:desc/>
            <text:p text:style-name="a1180" text:class-names="" text:cond-style-name=""><text:span text:style-name="a1178" text:class-names="">17</text:span><text:span text:style-name="a1179" text:class-names=""/></text:p>
            <draw:enhanced-geometry xmlns:dr3d="urn:oasis:names:tc:opendocument:xmlns:dr3d:1.0" draw:type="non-primitive" svg:viewBox="0 0 992408 694686" draw:enhanced-path="M 992407 0 L 992407 451546 496204 694686 1 451546 1 0 496204 243140 992407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92408"/>
              <draw:equation draw:name="f7" draw:formula="?f4 / 694686"/>
              <draw:equation draw:name="f8" draw:formula="0 * ?f5 / 992408"/>
              <draw:equation draw:name="f9" draw:formula="0 * ?f4 / 694686"/>
              <draw:equation draw:name="f10" draw:formula="645065 * ?f5 / 992408"/>
              <draw:equation draw:name="f11" draw:formula="992408 * ?f5 / 992408"/>
              <draw:equation draw:name="f12" draw:formula="347343 * ?f4 / 694686"/>
              <draw:equation draw:name="f13" draw:formula="694686 * ?f4 / 694686"/>
              <draw:equation draw:name="f14" draw:formula="347343 * ?f5 / 992408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82604in" svg:y="3.36247in" svg:width="7.24538in" svg:height="0.70545in" draw:id="id166" draw:style-name="a1186">
            <svg:title/>
            <svg:desc/>
            <text:list text:style-name="a1185">
              <text:list-item>
                <text:list text:style-name="a1185">
                  <text:list-item>
                    <text:p text:style-name="a1184" text:class-names="" text:cond-style-name=""><text:span text:style-name="a1182" text:class-names="">執行職務時遇有涉及本身或其家族之利害事件，應行迴避。</text:span><text:span text:style-name="a1183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645065 6625178" draw:enhanced-path="M 645065 1104222 L 645065 5520956 C 645065 6130800 640378 6625173 634597 6625173 L 0 6625173 0 6625173 0 5 0 5 634597 5 C 640378 5 645065 494378 645065 1104222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45065"/>
              <draw:equation draw:name="f7" draw:formula="?f4 / 6625178"/>
              <draw:equation draw:name="f8" draw:formula="107513 * ?f5 / 645065"/>
              <draw:equation draw:name="f9" draw:formula="0 * ?f4 / 6625178"/>
              <draw:equation draw:name="f10" draw:formula="537552 * ?f5 / 645065"/>
              <draw:equation draw:name="f11" draw:formula="645065 * ?f5 / 645065"/>
              <draw:equation draw:name="f12" draw:formula="107513 * ?f4 / 6625178"/>
              <draw:equation draw:name="f13" draw:formula="6625178 * ?f4 / 6625178"/>
              <draw:equation draw:name="f14" draw:formula="0 * ?f5 / 645065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06633in" svg:y="4.5532in" svg:width="0.75972in" svg:height="1.08531in" draw:id="id167" draw:style-name="a1192">
            <svg:title/>
            <svg:desc/>
            <text:p text:style-name="a1191" text:class-names="" text:cond-style-name=""><text:span text:style-name="a1187" text:class-names="">14</text:span><text:span text:style-name="a1188" text:class-names="">之</text:span><text:span text:style-name="a1189" text:class-names="">1</text:span><text:span text:style-name="a1190" text:class-names=""/></text:p>
            <draw:enhanced-geometry xmlns:dr3d="urn:oasis:names:tc:opendocument:xmlns:dr3d:1.0" draw:type="non-primitive" svg:viewBox="0 0 992408 694686" draw:enhanced-path="M 992407 0 L 992407 451546 496204 694686 1 451546 1 0 496204 243140 992407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92408"/>
              <draw:equation draw:name="f7" draw:formula="?f4 / 694686"/>
              <draw:equation draw:name="f8" draw:formula="0 * ?f5 / 992408"/>
              <draw:equation draw:name="f9" draw:formula="0 * ?f4 / 694686"/>
              <draw:equation draw:name="f10" draw:formula="645065 * ?f5 / 992408"/>
              <draw:equation draw:name="f11" draw:formula="992408 * ?f5 / 992408"/>
              <draw:equation draw:name="f12" draw:formula="347343 * ?f4 / 694686"/>
              <draw:equation draw:name="f13" draw:formula="694686 * ?f4 / 694686"/>
              <draw:equation draw:name="f14" draw:formula="347343 * ?f5 / 992408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82604in" svg:y="4.22315in" svg:width="7.24538in" svg:height="1.16148in" draw:id="id168" draw:style-name="a1201">
            <svg:title/>
            <svg:desc/>
            <text:list text:style-name="a1200">
              <text:list-item>
                <text:list text:style-name="a1200">
                  <text:list-item>
                    <text:p text:style-name="a1199" text:class-names="" text:cond-style-name=""><text:span text:style-name="a1193" text:class-names="">於離職後</text:span><text:span text:style-name="a1194" text:class-names="">3</text:span><text:span text:style-name="a1195" text:class-names="">年內，不得擔任與其離職前</text:span><text:span text:style-name="a1196" text:class-names="">5</text:span><text:span text:style-name="a1197" text:class-names="">年內之職務直接相關之營利事業董事、監察人、經理、執行業務之股東或顧問，即「旋轉門條款」。</text:span><text:span text:style-name="a119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062055 6625178" draw:enhanced-path="M 1062055 1104222 L 1062055 5520956 C 1062055 6130802 1049351 6625175 1033679 6625175 L 0 6625175 0 6625175 0 3 0 3 1033679 3 C 1049351 3 1062055 494376 1062055 1104222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62055"/>
              <draw:equation draw:name="f7" draw:formula="?f4 / 6625178"/>
              <draw:equation draw:name="f8" draw:formula="177013 * ?f5 / 1062055"/>
              <draw:equation draw:name="f9" draw:formula="0 * ?f4 / 6625178"/>
              <draw:equation draw:name="f10" draw:formula="885042 * ?f5 / 1062055"/>
              <draw:equation draw:name="f11" draw:formula="1062055 * ?f5 / 1062055"/>
              <draw:equation draw:name="f12" draw:formula="177013 * ?f4 / 6625178"/>
              <draw:equation draw:name="f13" draw:formula="6625178 * ?f4 / 6625178"/>
              <draw:equation draw:name="f14" draw:formula="0 * ?f5 / 1062055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06633in" svg:y="5.51592in" svg:width="0.75972in" svg:height="1.08531in" draw:id="id169" draw:style-name="a1205">
            <svg:title/>
            <svg:desc/>
            <text:p text:style-name="a1204" text:class-names="" text:cond-style-name=""><text:span text:style-name="a1202" text:class-names="">21</text:span><text:span text:style-name="a1203" text:class-names=""/></text:p>
            <draw:enhanced-geometry xmlns:dr3d="urn:oasis:names:tc:opendocument:xmlns:dr3d:1.0" draw:type="non-primitive" svg:viewBox="0 0 992408 694686" draw:enhanced-path="M 992407 0 L 992407 451546 496204 694686 1 451546 1 0 496204 243140 992407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92408"/>
              <draw:equation draw:name="f7" draw:formula="?f4 / 694686"/>
              <draw:equation draw:name="f8" draw:formula="0 * ?f5 / 992408"/>
              <draw:equation draw:name="f9" draw:formula="0 * ?f4 / 694686"/>
              <draw:equation draw:name="f10" draw:formula="645065 * ?f5 / 992408"/>
              <draw:equation draw:name="f11" draw:formula="992408 * ?f5 / 992408"/>
              <draw:equation draw:name="f12" draw:formula="347343 * ?f4 / 694686"/>
              <draw:equation draw:name="f13" draw:formula="694686 * ?f4 / 694686"/>
              <draw:equation draw:name="f14" draw:formula="347343 * ?f5 / 992408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82604in" svg:y="5.51592in" svg:width="7.24538in" svg:height="0.70545in" draw:id="id170" draw:style-name="a1210">
            <svg:title/>
            <svg:desc/>
            <text:list text:style-name="a1209">
              <text:list-item>
                <text:list text:style-name="a1209">
                  <text:list-item>
                    <text:p text:style-name="a1208" text:class-names="" text:cond-style-name=""><text:span text:style-name="a1206" text:class-names="">對與其職務有關係者，不得私相借貸，訂立互利契約，或享受其他不正利益。</text:span><text:span text:style-name="a120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645065 6625178" draw:enhanced-path="M 645065 1104222 L 645065 5520956 C 645065 6130800 640378 6625173 634597 6625173 L 0 6625173 0 6625173 0 5 0 5 634597 5 C 640378 5 645065 494378 645065 1104222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45065"/>
              <draw:equation draw:name="f7" draw:formula="?f4 / 6625178"/>
              <draw:equation draw:name="f8" draw:formula="107513 * ?f5 / 645065"/>
              <draw:equation draw:name="f9" draw:formula="0 * ?f4 / 6625178"/>
              <draw:equation draw:name="f10" draw:formula="537552 * ?f5 / 645065"/>
              <draw:equation draw:name="f11" draw:formula="645065 * ?f5 / 645065"/>
              <draw:equation draw:name="f12" draw:formula="107513 * ?f4 / 6625178"/>
              <draw:equation draw:name="f13" draw:formula="6625178 * ?f4 / 6625178"/>
              <draw:equation draw:name="f14" draw:formula="0 * ?f5 / 645065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</draw:page>
      <draw:page draw:name="Slide295" draw:style-name="a1212" draw:master-page-name="Master1-Layout3-obj-標題及內容" presentation:presentation-page-layout-name="Master1-PPL3" draw:id="Slide-550">
        <draw:g draw:name="內容版面配置區 6" draw:id="id178" draw:style-name="a1244">
          <svg:title/>
          <svg:desc/>
          <draw:custom-shape svg:x="0.6394in" svg:y="1.74813in" svg:width="2.65902in" svg:height="0.59495in" draw:id="id172" draw:style-name="a1216">
            <svg:title/>
            <svg:desc/>
            <text:p text:style-name="a1215" text:class-names="" text:cond-style-name=""><text:span text:style-name="a1213" text:class-names="">自行迴避</text:span><text:span text:style-name="a1214" text:class-names=""/></text:p>
            <draw:enhanced-geometry xmlns:dr3d="urn:oasis:names:tc:opendocument:xmlns:dr3d:1.0" draw:type="non-primitive" svg:viewBox="0 0 2431408 544021" draw:enhanced-path="M 0 0 L 2431408 0 2431408 544021 0 54402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31408"/>
              <draw:equation draw:name="f7" draw:formula="?f4 / 544021"/>
              <draw:equation draw:name="f8" draw:formula="0 * ?f5 / 2431408"/>
              <draw:equation draw:name="f9" draw:formula="0 * ?f4 / 544021"/>
              <draw:equation draw:name="f10" draw:formula="2431408 * ?f5 / 2431408"/>
              <draw:equation draw:name="f11" draw:formula="544021 * ?f4 / 54402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6394in" svg:y="2.2817in" svg:width="2.65902in" svg:height="4.13371in" draw:id="id173" draw:style-name="a1221">
            <svg:title/>
            <svg:desc/>
            <text:list text:style-name="a1220">
              <text:list-item>
                <text:list text:style-name="a1220">
                  <text:list-item>
                    <text:p text:style-name="a1219" text:class-names="" text:cond-style-name=""><text:span text:style-name="a1217" text:class-names="">對於與採購有關之事項，涉及本人、配偶、三親等以內血親或姻親，或同財共居親屬之利益時，應自行迴避。</text:span><text:span text:style-name="a121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431408 3779864" draw:enhanced-path="M 0 0 L 2431408 0 2431408 3779864 0 377986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31408"/>
              <draw:equation draw:name="f7" draw:formula="?f4 / 3779864"/>
              <draw:equation draw:name="f8" draw:formula="0 * ?f5 / 2431408"/>
              <draw:equation draw:name="f9" draw:formula="0 * ?f4 / 3779864"/>
              <draw:equation draw:name="f10" draw:formula="2431408 * ?f5 / 2431408"/>
              <draw:equation draw:name="f11" draw:formula="3779864 * ?f4 / 377986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67068in" svg:y="1.74813in" svg:width="2.65902in" svg:height="0.59495in" draw:id="id174" draw:style-name="a1225">
            <svg:title/>
            <svg:desc/>
            <text:p text:style-name="a1224" text:class-names="" text:cond-style-name=""><text:span text:style-name="a1222" text:class-names="">命令迴避</text:span><text:span text:style-name="a1223" text:class-names=""/></text:p>
            <draw:enhanced-geometry xmlns:dr3d="urn:oasis:names:tc:opendocument:xmlns:dr3d:1.0" draw:type="non-primitive" svg:viewBox="0 0 2431408 544021" draw:enhanced-path="M 0 0 L 2431408 0 2431408 544021 0 54402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31408"/>
              <draw:equation draw:name="f7" draw:formula="?f4 / 544021"/>
              <draw:equation draw:name="f8" draw:formula="0 * ?f5 / 2431408"/>
              <draw:equation draw:name="f9" draw:formula="0 * ?f4 / 544021"/>
              <draw:equation draw:name="f10" draw:formula="2431408 * ?f5 / 2431408"/>
              <draw:equation draw:name="f11" draw:formula="544021 * ?f4 / 54402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67068in" svg:y="2.2817in" svg:width="2.65902in" svg:height="4.13371in" draw:id="id175" draw:style-name="a1230">
            <svg:title/>
            <svg:desc/>
            <text:list text:style-name="a1229">
              <text:list-item>
                <text:list text:style-name="a1229">
                  <text:list-item>
                    <text:p text:style-name="a1228" text:class-names="" text:cond-style-name=""><text:span text:style-name="a1226" text:class-names="">機關首長發現採購人員有應行迴避之情事而未依規定迴避者，應令其迴避。</text:span><text:span text:style-name="a122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431408 3779864" draw:enhanced-path="M 0 0 L 2431408 0 2431408 3779864 0 377986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31408"/>
              <draw:equation draw:name="f7" draw:formula="?f4 / 3779864"/>
              <draw:equation draw:name="f8" draw:formula="0 * ?f5 / 2431408"/>
              <draw:equation draw:name="f9" draw:formula="0 * ?f4 / 3779864"/>
              <draw:equation draw:name="f10" draw:formula="2431408 * ?f5 / 2431408"/>
              <draw:equation draw:name="f11" draw:formula="3779864 * ?f4 / 377986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67809in" svg:y="1.74612in" svg:width="2.67904in" svg:height="0.63968in" draw:id="id176" draw:style-name="a1234">
            <svg:title/>
            <svg:desc/>
            <text:p text:style-name="a1233" text:class-names="" text:cond-style-name=""><text:span text:style-name="a1231" text:class-names="">離職後迴避</text:span><text:span text:style-name="a1232" text:class-names=""/></text:p>
            <draw:enhanced-geometry xmlns:dr3d="urn:oasis:names:tc:opendocument:xmlns:dr3d:1.0" draw:type="non-primitive" svg:viewBox="0 0 2449716 584924" draw:enhanced-path="M 0 0 L 2449716 0 2449716 584924 0 58492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49716"/>
              <draw:equation draw:name="f7" draw:formula="?f4 / 584924"/>
              <draw:equation draw:name="f8" draw:formula="0 * ?f5 / 2449716"/>
              <draw:equation draw:name="f9" draw:formula="0 * ?f4 / 584924"/>
              <draw:equation draw:name="f10" draw:formula="2449716 * ?f5 / 2449716"/>
              <draw:equation draw:name="f11" draw:formula="584924 * ?f4 / 58492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69161in" svg:y="2.34331in" svg:width="2.65902in" svg:height="4.14911in" draw:id="id177" draw:style-name="a1243">
            <svg:title/>
            <svg:desc/>
            <text:list text:style-name="a1242">
              <text:list-item>
                <text:list text:style-name="a1242">
                  <text:list-item>
                    <text:p text:style-name="a1241" text:class-names="" text:cond-style-name=""><text:span text:style-name="a1235" text:class-names="">採購人員離職後</text:span><text:span text:style-name="a1236" text:class-names="">3</text:span><text:span text:style-name="a1237" text:class-names="">年內，不得為本人或代理廠商向原任機關接洽處理離職前</text:span><text:span text:style-name="a1238" text:class-names="">5</text:span><text:span text:style-name="a1239" text:class-names="">年內與職務有關之事務</text:span><text:span text:style-name="a1240" text:class-names="">。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431408 3793943" draw:enhanced-path="M 0 0 L 2431408 0 2431408 3793943 0 379394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31408"/>
              <draw:equation draw:name="f7" draw:formula="?f4 / 3793943"/>
              <draw:equation draw:name="f8" draw:formula="0 * ?f5 / 2431408"/>
              <draw:equation draw:name="f9" draw:formula="0 * ?f4 / 3793943"/>
              <draw:equation draw:name="f10" draw:formula="2431408 * ?f5 / 2431408"/>
              <draw:equation draw:name="f11" draw:formula="3793943 * ?f4 / 379394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custom-shape svg:x="0in" svg:y="0.08117in" svg:width="3.88775in" svg:height="0.75677in" draw:id="id179" draw:style-name="a1248" draw:name="資料庫圖表 8">
          <svg:title/>
          <svg:desc/>
          <text:p text:style-name="a1247" text:class-names="" text:cond-style-name=""><text:span text:style-name="a1245" text:class-names="">三、政府採購法</text:span><text:span text:style-name="a1246" text:class-names=""/></text:p>
          <draw:enhanced-geometry xmlns:dr3d="urn:oasis:names:tc:opendocument:xmlns:dr3d:1.0" draw:type="non-primitive" svg:viewBox="0 0 3554963 691991" draw:enhanced-path="M 0 115334 C 0 51637 51637 0 115334 0 L 3439629 0 C 3503326 0 3554963 51637 3554963 115334 L 3554963 576657 C 3554963 640354 3503326 691991 3439629 691991 L 115334 691991 C 51637 691991 0 640354 0 576657 L 0 115334 Z N" draw:text-areas="?f24 ?f26 ?f25 ?f27" draw:glue-points="?f16 ?f17 ?f18 ?f19 ?f20 ?f19 ?f21 ?f17 ?f21 ?f22 ?f20 ?f23 ?f18 ?f23 ?f16 ?f22 ?f16 ?f17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54963"/>
            <draw:equation draw:name="f7" draw:formula="?f4 / 691991"/>
            <draw:equation draw:name="f8" draw:formula="0 * ?f5 / 3554963"/>
            <draw:equation draw:name="f9" draw:formula="115334 * ?f4 / 691991"/>
            <draw:equation draw:name="f10" draw:formula="115334 * ?f5 / 3554963"/>
            <draw:equation draw:name="f11" draw:formula="0 * ?f4 / 691991"/>
            <draw:equation draw:name="f12" draw:formula="3439629 * ?f5 / 3554963"/>
            <draw:equation draw:name="f13" draw:formula="3554963 * ?f5 / 3554963"/>
            <draw:equation draw:name="f14" draw:formula="576657 * ?f4 / 691991"/>
            <draw:equation draw:name="f15" draw:formula="691991 * ?f4 / 691991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180" draw:style-name="a1256" draw:name="內容版面配置區 2" svg:x="0.74479in" svg:y="1.03125in" svg:width="8.84549in" svg:height="0.52083in">
          <draw:text-box>
            <text:list text:style-name="a1255">
              <text:list-item>
                <text:p text:style-name="a1254" text:class-names="" text:cond-style-name=""><text:span text:style-name="a1249" text:class-names="">第</text:span><text:span text:style-name="a1250" text:class-names="">15</text:span><text:span text:style-name="a1251" text:class-names="">條規定，</text:span><text:span text:style-name="a1252" text:class-names="">有關迴避程序部分，分成三種</text:span><text:span text:style-name="a1253" text:class-names=""/></text:p>
              </text:list-item>
            </text:list>
          </draw:text-box>
          <svg:title/>
          <svg:desc/>
        </draw:frame>
      </draw:page>
      <draw:page draw:name="Slide296" draw:style-name="a1257" draw:master-page-name="Master1-Layout5-twoObj-兩個內容" presentation:presentation-page-layout-name="Master1-PPL5" draw:id="Slide-551">
        <draw:frame draw:id="id181" presentation:style-name="a1265" draw:name="內容版面配置區 2" svg:x="0.59201in" svg:y="1.02778in" svg:width="8.84549in" svg:height="0.5191in" presentation:class="outline" presentation:placeholder="false">
          <draw:text-box>
            <text:list text:style-name="a1264">
              <text:list-item>
                <text:p text:style-name="a1263" text:class-names="" text:cond-style-name=""><text:span text:style-name="a1258" text:class-names="">第</text:span><text:span text:style-name="a1259" text:class-names="">14</text:span><text:span text:style-name="a1260" text:class-names="">條</text:span><text:span text:style-name="a1261" text:class-names="">規定，</text:span><text:span text:style-name="a1262" text:class-names="">本委員會委員有下列情形之一者，應即辭職或予以解聘</text:span></text:p>
              </text:list-item>
            </text:list>
          </draw:text-box>
          <svg:title/>
          <svg:desc/>
        </draw:frame>
        <draw:custom-shape svg:x="0in" svg:y="0.07153in" svg:width="6.20408in" svg:height="0.75677in" draw:id="id182" draw:style-name="a1270" draw:name="資料庫圖表 6">
          <svg:title/>
          <svg:desc/>
          <text:p text:style-name="a1269" text:class-names="" text:cond-style-name=""><text:span text:style-name="a1266" text:class-names="">四、</text:span><text:span text:style-name="a1267" text:class-names="">採購評選委員會審議規則</text:span><text:span text:style-name="a1268" text:class-names=""/></text:p>
          <draw:enhanced-geometry xmlns:dr3d="urn:oasis:names:tc:opendocument:xmlns:dr3d:1.0" draw:type="non-primitive" svg:viewBox="0 0 5673012 691991" draw:enhanced-path="M 0 115334 C 0 51637 51637 0 115334 0 L 5557678 0 C 5621375 0 5673012 51637 5673012 115334 L 5673012 576657 C 5673012 640354 5621375 691991 5557678 691991 L 115334 691991 C 51637 691991 0 640354 0 576657 L 0 115334 Z N" draw:text-areas="?f24 ?f26 ?f25 ?f27" draw:glue-points="?f16 ?f17 ?f18 ?f19 ?f20 ?f19 ?f21 ?f17 ?f21 ?f22 ?f20 ?f23 ?f18 ?f23 ?f16 ?f22 ?f16 ?f17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673012"/>
            <draw:equation draw:name="f7" draw:formula="?f4 / 691991"/>
            <draw:equation draw:name="f8" draw:formula="0 * ?f5 / 5673012"/>
            <draw:equation draw:name="f9" draw:formula="115334 * ?f4 / 691991"/>
            <draw:equation draw:name="f10" draw:formula="115334 * ?f5 / 5673012"/>
            <draw:equation draw:name="f11" draw:formula="0 * ?f4 / 691991"/>
            <draw:equation draw:name="f12" draw:formula="5557678 * ?f5 / 5673012"/>
            <draw:equation draw:name="f13" draw:formula="5673012 * ?f5 / 5673012"/>
            <draw:equation draw:name="f14" draw:formula="576657 * ?f4 / 691991"/>
            <draw:equation draw:name="f15" draw:formula="691991 * ?f4 / 691991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g draw:name="內容版面配置區 7" draw:id="id192" draw:style-name="a1302">
          <svg:title/>
          <svg:desc/>
          <draw:custom-shape svg:x="3.68in" svg:y="3.63068in" svg:width="2.0751in" svg:height="1.8671in" draw:id="id183" draw:style-name="a1278">
            <svg:title/>
            <svg:desc/>
            <text:p text:style-name="a1273" text:class-names="" text:cond-style-name=""><text:span text:style-name="a1271" text:class-names="">辭職</text:span><text:span text:style-name="a1272" text:class-names=""/></text:p>
            <text:p text:style-name="a1276" text:class-names="" text:cond-style-name=""><text:span text:style-name="a1274" text:class-names="">或解聘</text:span><text:span text:style-name="a1275" text:class-names=""/></text:p>
            <draw:enhanced-geometry xmlns:dr3d="urn:oasis:names:tc:opendocument:xmlns:dr3d:1.0" draw:type="non-primitive" svg:viewBox="0 0 1897473 1707276" draw:enhanced-path="M 0 853638 C 0 382187 424764 0 948737 0 1472710 0 1897474 382187 1897474 853638 1897474 1325089 1472710 1707276 948737 1707276 424764 1707276 0 1325089 0 853638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97473"/>
              <draw:equation draw:name="f7" draw:formula="?f4 / 1707276"/>
              <draw:equation draw:name="f8" draw:formula="0 * ?f5 / 1897473"/>
              <draw:equation draw:name="f9" draw:formula="853638 * ?f4 / 1707276"/>
              <draw:equation draw:name="f10" draw:formula="948737 * ?f5 / 1897473"/>
              <draw:equation draw:name="f11" draw:formula="0 * ?f4 / 1707276"/>
              <draw:equation draw:name="f12" draw:formula="1897474 * ?f5 / 1897473"/>
              <draw:equation draw:name="f13" draw:formula="1707276 * ?f4 / 1707276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1.6907in" svg:height="0.63429in" draw:id="id184" draw:style-name="a1279" draw:transform="translate(-0.84535in -0.31714in) rotate(-2.81457) translate(2.92923in 5.35561in)">
            <svg:title/>
            <svg:desc/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4052 432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0.38775in" svg:y="4.84923in" svg:width="2.69359in" svg:height="1.45365in" draw:id="id185" draw:style-name="a1283">
            <svg:title/>
            <svg:desc/>
            <text:p text:style-name="a1282" text:class-names="" text:cond-style-name=""><text:span text:style-name="a1280" text:class-names="">涉本人、配偶、三親等以內親屬之利益</text:span><text:span text:style-name="a1281" text:class-names=""/></text:p>
            <draw:enhanced-geometry xmlns:dr3d="urn:oasis:names:tc:opendocument:xmlns:dr3d:1.0" draw:type="non-primitive" svg:viewBox="0 0 2463019 1329221" draw:enhanced-path="M 0 132922 C 0 59511 59511 0 132922 0 L 2330097 0 C 2403508 0 2463019 59511 2463019 132922 L 2463019 1196299 C 2463019 1269710 2403508 1329221 2330097 1329221 L 132922 1329221 C 59511 1329221 0 1269710 0 1196299 L 0 13292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63019"/>
              <draw:equation draw:name="f7" draw:formula="?f4 / 1329221"/>
              <draw:equation draw:name="f8" draw:formula="0 * ?f5 / 2463019"/>
              <draw:equation draw:name="f9" draw:formula="132922 * ?f4 / 1329221"/>
              <draw:equation draw:name="f10" draw:formula="132922 * ?f5 / 2463019"/>
              <draw:equation draw:name="f11" draw:formula="0 * ?f4 / 1329221"/>
              <draw:equation draw:name="f12" draw:formula="2330097 * ?f5 / 2463019"/>
              <draw:equation draw:name="f13" draw:formula="2463019 * ?f5 / 2463019"/>
              <draw:equation draw:name="f14" draw:formula="1196299 * ?f4 / 1329221"/>
              <draw:equation draw:name="f15" draw:formula="1329221 * ?f4 / 132922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89803in" svg:height="0.63429in" draw:id="id186" draw:style-name="a1284" draw:transform="translate(-0.94901in -0.31714in) rotate(-3.85702) translate(3.17154in 3.22074in)">
            <svg:title/>
            <svg:desc/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3609 432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0.38775in" svg:y="1.90296in" svg:width="4.1349in" svg:height="1.39056in" draw:id="id187" draw:style-name="a1291">
            <svg:title/>
            <svg:desc/>
            <text:p text:style-name="a1290" text:class-names="" text:cond-style-name=""><text:span text:style-name="a1285" text:class-names="">本人或其配偶與受評選廠商</text:span><text:span text:style-name="a1286" text:class-names="">3</text:span><text:span text:style-name="a1287" text:class-names="">年內</text:span><text:span text:style-name="a1288" text:class-names="">曾有僱傭、委任或代理關係</text:span><text:span text:style-name="a1289" text:class-names=""/></text:p>
            <draw:enhanced-geometry xmlns:dr3d="urn:oasis:names:tc:opendocument:xmlns:dr3d:1.0" draw:type="non-primitive" svg:viewBox="0 0 3780957 1271531" draw:enhanced-path="M 0 127153 C 0 56928 56928 0 127153 0 L 3653804 0 C 3724029 0 3780957 56928 3780957 127153 L 3780957 1144378 C 3780957 1214603 3724029 1271531 3653804 1271531 L 127153 1271531 C 56928 1271531 0 1214603 0 1144378 L 0 12715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80957"/>
              <draw:equation draw:name="f7" draw:formula="?f4 / 1271531"/>
              <draw:equation draw:name="f8" draw:formula="0 * ?f5 / 3780957"/>
              <draw:equation draw:name="f9" draw:formula="127153 * ?f4 / 1271531"/>
              <draw:equation draw:name="f10" draw:formula="127153 * ?f5 / 3780957"/>
              <draw:equation draw:name="f11" draw:formula="0 * ?f4 / 1271531"/>
              <draw:equation draw:name="f12" draw:formula="3653804 * ?f5 / 3780957"/>
              <draw:equation draw:name="f13" draw:formula="3780957 * ?f5 / 3780957"/>
              <draw:equation draw:name="f14" draw:formula="1144378 * ?f4 / 1271531"/>
              <draw:equation draw:name="f15" draw:formula="1271531 * ?f4 / 127153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2.55859in" svg:height="0.63429in" draw:id="id188" draw:style-name="a1292" draw:transform="translate(-1.27929in -0.31714in) rotate(-5.71175) translate(6.6677in 3.19799in)">
            <svg:title/>
            <svg:desc/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2677 432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5.99444in" svg:y="1.81424in" svg:width="3.68923in" svg:height="1.48576in" draw:id="id189" draw:style-name="a1296">
            <svg:title/>
            <svg:desc/>
            <text:p text:style-name="a1295" text:class-names="" text:cond-style-name=""><text:span text:style-name="a1293" text:class-names="">委員認為本人或機關認其有不能公正執行職務之虞</text:span><text:span text:style-name="a1294" text:class-names=""/></text:p>
            <draw:enhanced-geometry xmlns:dr3d="urn:oasis:names:tc:opendocument:xmlns:dr3d:1.0" draw:type="non-primitive" svg:viewBox="0 0 3373434 1358576" draw:enhanced-path="M 0 135858 C 0 60826 60826 0 135858 0 L 3237576 0 C 3312608 0 3373434 60826 3373434 135858 L 3373434 1222718 C 3373434 1297750 3312608 1358576 3237576 1358576 L 135858 1358576 C 60826 1358576 0 1297750 0 1222718 L 0 13585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73434"/>
              <draw:equation draw:name="f7" draw:formula="?f4 / 1358576"/>
              <draw:equation draw:name="f8" draw:formula="0 * ?f5 / 3373434"/>
              <draw:equation draw:name="f9" draw:formula="135858 * ?f4 / 1358576"/>
              <draw:equation draw:name="f10" draw:formula="135858 * ?f5 / 3373434"/>
              <draw:equation draw:name="f11" draw:formula="0 * ?f4 / 1358576"/>
              <draw:equation draw:name="f12" draw:formula="3237576 * ?f5 / 3373434"/>
              <draw:equation draw:name="f13" draw:formula="3373434 * ?f5 / 3373434"/>
              <draw:equation draw:name="f14" draw:formula="1222718 * ?f4 / 1358576"/>
              <draw:equation draw:name="f15" draw:formula="1358576 * ?f4 / 135857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2.21202in" svg:height="0.63429in" draw:id="id190" draw:style-name="a1297" draw:transform="translate(-1.10601in -0.31714in) rotate(-0.26935) translate(6.69816in 5.46255in)">
            <svg:title/>
            <svg:desc/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3097 432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6.24799in" svg:y="4.61901in" svg:width="3.43569in" svg:height="1.68387in" draw:id="id191" draw:style-name="a1301">
            <svg:title/>
            <svg:desc/>
            <text:p text:style-name="a1300" text:class-names="" text:cond-style-name=""><text:span text:style-name="a1298" text:class-names="">其他情形不能公正執行職務之虞，廠商以書面敘明理由，向機關提出</text:span><text:span text:style-name="a1299" text:class-names=""/></text:p>
            <draw:enhanced-geometry xmlns:dr3d="urn:oasis:names:tc:opendocument:xmlns:dr3d:1.0" draw:type="non-primitive" svg:viewBox="0 0 3141592 1539735" draw:enhanced-path="M 0 153974 C 0 68937 68937 0 153974 0 L 2987619 0 C 3072656 0 3141593 68937 3141593 153974 3141593 564570 3141592 975166 3141592 1385762 3141592 1470799 3072655 1539736 2987618 1539736 L 153974 1539735 C 68937 1539735 0 1470798 0 1385761 L 0 153974 Z N" draw:text-areas="?f32 ?f34 ?f33 ?f35" draw:glue-points="?f20 ?f21 ?f22 ?f23 ?f24 ?f23 ?f25 ?f21 ?f26 ?f27 ?f28 ?f29 ?f22 ?f30 ?f20 ?f31 ?f20 ?f21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41592"/>
              <draw:equation draw:name="f7" draw:formula="?f4 / 1539735"/>
              <draw:equation draw:name="f8" draw:formula="0 * ?f5 / 3141592"/>
              <draw:equation draw:name="f9" draw:formula="153974 * ?f4 / 1539735"/>
              <draw:equation draw:name="f10" draw:formula="153974 * ?f5 / 3141592"/>
              <draw:equation draw:name="f11" draw:formula="0 * ?f4 / 1539735"/>
              <draw:equation draw:name="f12" draw:formula="2987619 * ?f5 / 3141592"/>
              <draw:equation draw:name="f13" draw:formula="3141593 * ?f5 / 3141592"/>
              <draw:equation draw:name="f14" draw:formula="3141592 * ?f5 / 3141592"/>
              <draw:equation draw:name="f15" draw:formula="1385762 * ?f4 / 1539735"/>
              <draw:equation draw:name="f16" draw:formula="2987618 * ?f5 / 3141592"/>
              <draw:equation draw:name="f17" draw:formula="1539736 * ?f4 / 1539735"/>
              <draw:equation draw:name="f18" draw:formula="1539735 * ?f4 / 1539735"/>
              <draw:equation draw:name="f19" draw:formula="1385761 * ?f4 / 1539735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6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</draw:g>
      </draw:page>
      <draw:page draw:name="Slide297" draw:style-name="a1303" draw:master-page-name="Master1-Layout5-twoObj-兩個內容" presentation:presentation-page-layout-name="Master1-PPL5" draw:id="Slide-552">
        <draw:custom-shape svg:x="0in" svg:y="0.0768in" svg:width="4.26531in" svg:height="0.75677in" draw:id="id193" draw:style-name="a1307" draw:name="資料庫圖表 6">
          <svg:title/>
          <svg:desc/>
          <text:p text:style-name="a1306" text:class-names="" text:cond-style-name=""><text:span text:style-name="a1304" text:class-names="">五、其他法律規定</text:span><text:span text:style-name="a1305" text:class-names=""/></text:p>
          <draw:enhanced-geometry xmlns:dr3d="urn:oasis:names:tc:opendocument:xmlns:dr3d:1.0" draw:type="non-primitive" svg:viewBox="0 0 3900197 691991" draw:enhanced-path="M 0 115334 C 0 51637 51637 0 115334 0 L 3784863 0 C 3848560 0 3900197 51637 3900197 115334 L 3900197 576657 C 3900197 640354 3848560 691991 3784863 691991 L 115334 691991 C 51637 691991 0 640354 0 576657 L 0 115334 Z N" draw:text-areas="?f24 ?f26 ?f25 ?f27" draw:glue-points="?f16 ?f17 ?f18 ?f19 ?f20 ?f19 ?f21 ?f17 ?f21 ?f22 ?f20 ?f23 ?f18 ?f23 ?f16 ?f22 ?f16 ?f17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00197"/>
            <draw:equation draw:name="f7" draw:formula="?f4 / 691991"/>
            <draw:equation draw:name="f8" draw:formula="0 * ?f5 / 3900197"/>
            <draw:equation draw:name="f9" draw:formula="115334 * ?f4 / 691991"/>
            <draw:equation draw:name="f10" draw:formula="115334 * ?f5 / 3900197"/>
            <draw:equation draw:name="f11" draw:formula="0 * ?f4 / 691991"/>
            <draw:equation draw:name="f12" draw:formula="3784863 * ?f5 / 3900197"/>
            <draw:equation draw:name="f13" draw:formula="3900197 * ?f5 / 3900197"/>
            <draw:equation draw:name="f14" draw:formula="576657 * ?f4 / 691991"/>
            <draw:equation draw:name="f15" draw:formula="691991 * ?f4 / 691991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194" draw:style-name="a1309" draw:name="圖片 7" svg:x="2.44956in" svg:y="1.21469in" svg:width="4.51587in" svg:height="4.39239in" style:rel-width="scale" style:rel-height="scale">
          <draw:image xlink:href="media/image2.png" xlink:type="simple" xlink:show="embed" xlink:actuate="onLoad"/>
          <svg:title/>
          <svg:desc/>
        </draw:frame>
        <draw:frame draw:id="id195" draw:style-name="a1316" draw:name="文字方塊 8" svg:x="3.96528in" svg:y="1.52083in" svg:width="1.21181in" svg:height="0.7066in">
          <draw:text-box>
            <text:p text:style-name="a1312" text:class-names="" text:cond-style-name=""><text:span text:style-name="a1310" text:class-names="">公務人員</text:span><text:span text:style-name="a1311" text:class-names=""/></text:p>
            <text:p text:style-name="a1315" text:class-names="" text:cond-style-name=""><text:span text:style-name="a1313" text:class-names="">任用法</text:span><text:span text:style-name="a1314" text:class-names=""/></text:p>
          </draw:text-box>
          <svg:title/>
          <svg:desc/>
        </draw:frame>
        <draw:frame draw:id="id196" draw:style-name="a1322" draw:name="文字方塊 11" svg:x="5.17708in" svg:y="2.41493in" svg:width="1.71701in" svg:height="0.7066in">
          <draw:text-box>
            <text:p text:style-name="a1319" text:class-names="" text:cond-style-name=""><text:span text:style-name="a1317" text:class-names="">教育人員任用</text:span><text:span text:style-name="a1318" text:class-names=""/></text:p>
            <text:p text:style-name="a1321" text:class-names="" text:cond-style-name=""><text:span text:style-name="a1320" text:class-names="">條例</text:span></text:p>
          </draw:text-box>
          <svg:title/>
          <svg:desc/>
        </draw:frame>
        <draw:frame draw:id="id197" draw:style-name="a1328" draw:name="文字方塊 13" svg:x="5.34375in" svg:y="4.03646in" svg:width="1.21181in" svg:height="0.7066in">
          <draw:text-box>
            <text:p text:style-name="a1325" text:class-names="" text:cond-style-name=""><text:span text:style-name="a1323" text:class-names="">公務人員</text:span><text:span text:style-name="a1324" text:class-names=""/></text:p>
            <text:p text:style-name="a1327" text:class-names="" text:cond-style-name=""><text:span text:style-name="a1326" text:class-names="">陞遷法</text:span></text:p>
          </draw:text-box>
          <svg:title/>
          <svg:desc/>
        </draw:frame>
        <draw:frame draw:id="id198" draw:style-name="a1332" draw:name="文字方塊 14" svg:x="2.98958in" svg:y="4.57813in" svg:width="1.96875in" svg:height="0.40451in">
          <draw:text-box>
            <text:p text:style-name="a1331" text:class-names="" text:cond-style-name=""><text:span text:style-name="a1329" text:class-names="">公務人員保障法</text:span><text:span text:style-name="a1330" text:class-names=""/></text:p>
          </draw:text-box>
          <svg:title/>
          <svg:desc/>
        </draw:frame>
        <draw:frame draw:id="id199" draw:style-name="a1339" draw:name="文字方塊 15" svg:x="2.51042in" svg:y="2.58333in" svg:width="0.95833in" svg:height="0.70833in">
          <draw:text-box>
            <text:p text:style-name="a1335" text:class-names="" text:cond-style-name=""><text:span text:style-name="a1333" text:class-names="">行政程</text:span><text:span text:style-name="a1334" text:class-names=""/></text:p>
            <text:p text:style-name="a1338" text:class-names="" text:cond-style-name=""><text:span text:style-name="a1336" text:class-names="">序法</text:span><text:span text:style-name="a1337" text:class-names=""/></text:p>
          </draw:text-box>
          <svg:title/>
          <svg:desc/>
        </draw:frame>
        <draw:frame draw:id="id200" draw:style-name="a1350" draw:name="文字方塊 16" svg:x="5.47917in" svg:y="0.83507in" svg:width="3.00174in" svg:height="0.85764in">
          <draw:text-box>
            <text:p text:style-name="a1344" text:class-names="" text:cond-style-name=""><text:span text:style-name="a1340" text:class-names="">第</text:span><text:span text:style-name="a1341" text:class-names="">26</text:span><text:span text:style-name="a1342" text:class-names="">條</text:span><text:span text:style-name="a1343" text:class-names=""/></text:p>
            <text:p text:style-name="a1349" text:class-names="" text:cond-style-name=""><text:span text:style-name="a1345" text:class-names="">配偶及三親等以內血親、姻親，</text:span><text:span text:style-name="a1346" text:class-names="">迴避</text:span><text:span text:style-name="a1347" text:class-names="">任用</text:span><text:span text:style-name="a1348" text:class-names=""/></text:p>
          </draw:text-box>
          <svg:title/>
          <svg:desc/>
        </draw:frame>
        <draw:frame draw:id="id201" draw:style-name="a1360" draw:name="文字方塊 17" svg:x="7.05208in" svg:y="2.36806in" svg:width="2.55556in" svg:height="0.85938in">
          <draw:text-box>
            <text:p text:style-name="a1355" text:class-names="" text:cond-style-name=""><text:span text:style-name="a1351" text:class-names="">第</text:span><text:span text:style-name="a1352" text:class-names="">32</text:span><text:span text:style-name="a1353" text:class-names="">條</text:span><text:span text:style-name="a1354" text:class-names=""/></text:p>
            <text:p text:style-name="a1359" text:class-names="" text:cond-style-name=""><text:span text:style-name="a1356" text:class-names="">不得任用</text:span><text:span text:style-name="a1357" text:class-names="">其配偶或三親等以內血親、姻親</text:span><text:span text:style-name="a1358" text:class-names=""/></text:p>
          </draw:text-box>
          <svg:title/>
          <svg:desc/>
        </draw:frame>
        <draw:frame draw:id="id202" draw:style-name="a1375" draw:name="文字方塊 18" svg:x="6.55729in" svg:y="4.03646in" svg:width="2.93576in" svg:height="1.11111in">
          <draw:text-box>
            <text:p text:style-name="a1365" text:class-names="" text:cond-style-name=""><text:span text:style-name="a1361" text:class-names="">第</text:span><text:span text:style-name="a1362" text:class-names="">16</text:span><text:span text:style-name="a1363" text:class-names="">條</text:span><text:span text:style-name="a1364" text:class-names=""/></text:p>
            <text:p text:style-name="a1368" text:class-names="" text:cond-style-name=""><text:span text:style-name="a1366" text:class-names="">涉及本人、配偶及三親等以內</text:span><text:span text:style-name="a1367" text:class-names=""/></text:p>
            <text:p text:style-name="a1371" text:class-names="" text:cond-style-name=""><text:span text:style-name="a1369" text:class-names="">血親、姻親之甄審（選）案，</text:span><text:span text:style-name="a1370" text:class-names=""/></text:p>
            <text:p text:style-name="a1374" text:class-names="" text:cond-style-name=""><text:span text:style-name="a1372" text:class-names="">應行迴避</text:span><text:span text:style-name="a1373" text:class-names=""/></text:p>
          </draw:text-box>
          <svg:title/>
          <svg:desc/>
        </draw:frame>
        <draw:frame draw:id="id203" draw:style-name="a1392" draw:name="文字方塊 19" svg:x="0.52604in" svg:y="4.55208in" svg:width="2.09549in" svg:height="0.85938in">
          <draw:text-box>
            <text:p text:style-name="a1382" text:class-names="" text:cond-style-name=""><text:span text:style-name="a1376" text:class-names="">第</text:span><text:span text:style-name="a1377" text:class-names="">7</text:span><text:span text:style-name="a1378" text:class-names="">條</text:span><text:span text:style-name="a1379" text:class-names=""><text:s text:c="1"/></text:span><text:span text:style-name="a1380" text:class-names="">審理保障事件</text:span><text:span text:style-name="a1381" text:class-names=""/></text:p>
            <text:p text:style-name="a1386" text:class-names="" text:cond-style-name=""><text:span text:style-name="a1383" text:class-names="">遇有與自身或</text:span><text:span text:style-name="a1384" text:class-names="">一定親</text:span><text:span text:style-name="a1385" text:class-names=""/></text:p>
            <text:p text:style-name="a1391" text:class-names="" text:cond-style-name=""><text:span text:style-name="a1387" text:class-names="">等關係者</text:span><text:span text:style-name="a1388" text:class-names="">應</text:span><text:span text:style-name="a1389" text:class-names="">自行迴避</text:span><text:span text:style-name="a1390" text:class-names=""/></text:p>
          </draw:text-box>
          <svg:title/>
          <svg:desc/>
        </draw:frame>
        <draw:frame draw:id="id204" draw:style-name="a1406" draw:name="文字方塊 20" svg:x="0.53125in" svg:y="2.58333in" svg:width="1.88889in" svg:height="1.36458in">
          <draw:text-box>
            <text:p text:style-name="a1399" text:class-names="" text:cond-style-name=""><text:span text:style-name="a1393" text:class-names="">第</text:span><text:span text:style-name="a1394" text:class-names="">32</text:span><text:span text:style-name="a1395" text:class-names="">條及第</text:span><text:span text:style-name="a1396" text:class-names="">33</text:span><text:span text:style-name="a1397" text:class-names="">條</text:span><text:span text:style-name="a1398" text:class-names=""/></text:p>
            <text:p text:style-name="a1405" text:class-names="" text:cond-style-name=""><text:span text:style-name="a1400" text:class-names="">遇有與自身或</text:span><text:span text:style-name="a1401" text:class-names="">一定親等關係者</text:span><text:span text:style-name="a1402" text:class-names="">之利害關係時，</text:span><text:span text:style-name="a1403" text:class-names="">應予以迴避</text:span><text:span text:style-name="a1404" text:class-names=""/></text:p>
          </draw:text-box>
          <svg:title/>
          <svg:desc/>
        </draw:frame>
        <draw:frame draw:id="id205" draw:style-name="a1409" draw:name="文字方塊 21" svg:x="0.52604in" svg:y="5.78125in" svg:width="4.47222in" svg:height="0.27778in">
          <draw:text-box>
            <text:p text:style-name="a1408" text:class-names="" text:cond-style-name=""><text:span text:style-name="a1407" text:class-names="">註：配偶、前配偶、四親等內血親、三親等內姻親或曾有此關係者</text:span></text:p>
          </draw:text-box>
          <svg:title/>
          <svg:desc/>
        </draw:frame>
      </draw:page>
      <draw:page draw:name="Slide298" draw:style-name="a1410" draw:master-page-name="Master1-Layout3-obj-標題及內容" presentation:presentation-page-layout-name="Master1-PPL3" draw:id="Slide-553">
        <draw:frame draw:id="id206" presentation:style-name="a1413" draw:name="標題 1" svg:x="0in" svg:y="0.02778in" svg:width="10in" svg:height="0.9375in" presentation:class="title" presentation:placeholder="false">
          <draw:text-box>
            <text:p text:style-name="a1412" text:class-names="" text:cond-style-name=""><text:span text:style-name="a1411" text:class-names=""><text:s text:c="4"/>參、違反迴避規定之責任</text:span></text:p>
          </draw:text-box>
          <svg:title/>
          <svg:desc/>
        </draw:frame>
        <draw:custom-shape svg:x="0.96007in" svg:y="0.96528in" svg:width="5.24479in" svg:height="0.56076in" draw:id="id207" draw:style-name="a1419" draw:name="圓角矩形 1">
          <svg:title/>
          <svg:desc/>
          <text:p text:style-name="a1416" text:class-names="" text:cond-style-name=""><text:span text:style-name="a1414" text:class-names="">一、公職人員利益衝突迴避法</text:span><text:span text:style-name="a1415" text:class-names=""/></text:p>
          <text:p text:style-name="a1418" text:class-names="" text:cond-style-name=""><text:span text:style-name="a141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08" presentation:style-name="a1485" draw:name="內容版面配置區 2" svg:x="0.96007in" svg:y="1.76042in" svg:width="8.00868in" svg:height="3.26042in" presentation:class="outline" presentation:placeholder="false">
          <draw:text-box>
            <text:list text:style-name="a1435">
              <text:list-item>
                <text:p text:style-name="a1434" text:class-names="" text:cond-style-name=""><text:span text:style-name="a1420" text:class-names="">違反第</text:span><text:span text:style-name="a1421" text:class-names="">7</text:span><text:span text:style-name="a1422" text:class-names="">條</text:span><text:span text:style-name="a1423" text:class-names="">圖利之禁止</text:span><text:span text:style-name="a1424" text:class-names="">或第</text:span><text:span text:style-name="a1425" text:class-names="">8</text:span><text:span text:style-name="a1426" text:class-names="">條</text:span><text:span text:style-name="a1427" text:class-names="">關說之禁止</text:span><text:span text:style-name="a1428" text:class-names="">等規定者，處新臺幣</text:span><text:span text:style-name="a1429" text:class-names="">100</text:span><text:span text:style-name="a1430" text:class-names="">萬元以上</text:span><text:span text:style-name="a1431" text:class-names="">500</text:span><text:span text:style-name="a1432" text:class-names="">萬元以下罰鍰；所得財產上利益，應予追繳。</text:span><text:span text:style-name="a1433" text:class-names=""/></text:p>
              </text:list-item>
            </text:list>
            <text:list text:style-name="a1450">
              <text:list-item>
                <text:p text:style-name="a1449" text:class-names="" text:cond-style-name=""><text:span text:style-name="a1436" text:class-names="">違反第</text:span><text:span text:style-name="a1437" text:class-names="">9</text:span><text:span text:style-name="a1438" text:class-names="">條</text:span><text:span text:style-name="a1439" text:class-names="">交易行為之禁止</text:span><text:span text:style-name="a1440" text:class-names="">規定者，</text:span><text:span text:style-name="a1441" text:class-names="">以其交易金額多寡處以</text:span><text:span text:style-name="a1442" text:class-names="">罰鍰，最高</text:span><text:span text:style-name="a1443" text:class-names="">可處新臺幣</text:span><text:span text:style-name="a1444" text:class-names="">600</text:span><text:span text:style-name="a1445" text:class-names="">萬元以上該交易金額</text:span><text:span text:style-name="a1446" text:class-names="">1</text:span><text:span text:style-name="a1447" text:class-names="">倍以下罰鍰。</text:span><text:span text:style-name="a1448" text:class-names=""/></text:p>
              </text:list-item>
            </text:list>
            <text:list text:style-name="a1462">
              <text:list-item>
                <text:p text:style-name="a1461" text:class-names="" text:cond-style-name=""><text:span text:style-name="a1451" text:class-names="">違反第</text:span><text:span text:style-name="a1452" text:class-names="">10</text:span><text:span text:style-name="a1453" text:class-names="">條第</text:span><text:span text:style-name="a1454" text:class-names="">1</text:span><text:span text:style-name="a1455" text:class-names="">項規定之「民意代表不得參與個人利益相關議案之審議及表決」者，處新臺幣</text:span><text:span text:style-name="a1456" text:class-names="">100</text:span><text:span text:style-name="a1457" text:class-names="">萬元以上</text:span><text:span text:style-name="a1458" text:class-names="">500</text:span><text:span text:style-name="a1459" text:class-names="">萬元以下罰鍰。</text:span><text:span text:style-name="a1460" text:class-names=""/></text:p>
              </text:list-item>
            </text:list>
            <text:list text:style-name="a1481">
              <text:list-item>
                <text:p text:style-name="a1480" text:class-names="" text:cond-style-name=""><text:span text:style-name="a1463" text:class-names="">違反第</text:span><text:span text:style-name="a1464" text:class-names="">10</text:span><text:span text:style-name="a1465" text:class-names="">條第</text:span><text:span text:style-name="a1466" text:class-names="">4</text:span><text:span text:style-name="a1467" text:class-names="">項</text:span><text:span text:style-name="a1468" text:class-names="">命令迴避</text:span><text:span text:style-name="a1469" text:class-names="">或第</text:span><text:span text:style-name="a1470" text:class-names="">12</text:span><text:span text:style-name="a1471" text:class-names="">條</text:span><text:span text:style-name="a1472" text:class-names="">申請迴避</text:span><text:span text:style-name="a1473" text:class-names="">規定，而其拒絕迴避者，處新臺幣</text:span><text:span text:style-name="a1474" text:class-names="">150</text:span><text:span text:style-name="a1475" text:class-names="">萬元以上</text:span><text:span text:style-name="a1476" text:class-names="">750</text:span><text:span text:style-name="a1477" text:class-names="">萬元以下罰鍰</text:span><text:span text:style-name="a1478" text:class-names="">。</text:span><text:span text:style-name="a1479" text:class-names=""/></text:p>
              </text:list-item>
            </text:list>
            <text:list text:style-name="a1484">
              <text:list-item>
                <text:p text:style-name="a1483" text:class-names="" text:cond-style-name=""><text:span text:style-name="a1482" text:class-names=""/></text:p>
              </text:list-item>
            </text:list>
          </draw:text-box>
          <svg:title/>
          <svg:desc/>
        </draw:frame>
      </draw:page>
      <draw:page draw:name="Slide299" draw:style-name="a1486" draw:master-page-name="Master1-Layout3-obj-標題及內容" presentation:presentation-page-layout-name="Master1-PPL3" draw:id="Slide-554">
        <draw:custom-shape svg:x="0.57292in" svg:y="0.38715in" svg:width="3.52257in" svg:height="0.56076in" draw:id="id209" draw:style-name="a1492" draw:name="圓角矩形 3">
          <svg:title/>
          <svg:desc/>
          <text:p text:style-name="a1489" text:class-names="" text:cond-style-name=""><text:span text:style-name="a1487" text:class-names="">二、公務員服務法</text:span><text:span text:style-name="a1488" text:class-names=""/></text:p>
          <text:p text:style-name="a1491" text:class-names="" text:cond-style-name=""><text:span text:style-name="a14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10" presentation:style-name="a1521" draw:name="內容版面配置區 4" svg:x="0.57292in" svg:y="1.23958in" svg:width="8.55903in" svg:height="1.40278in" presentation:class="outline" presentation:placeholder="false">
          <draw:text-box>
            <text:list text:style-name="a1498">
              <text:list-item>
                <text:p text:style-name="a1497" text:class-names="" text:cond-style-name=""><text:span text:style-name="a1493" text:class-names="">第</text:span><text:span text:style-name="a1494" text:class-names="">22</text:span><text:span text:style-name="a1495" text:class-names="">條規定，公務員有違反本法者，應按情節輕重，分別予以懲處</text:span><text:span text:style-name="a1496" text:class-names="">。</text:span></text:p>
              </text:list-item>
            </text:list>
            <text:list text:style-name="a1517">
              <text:list-item>
                <text:p text:style-name="a1516" text:class-names="" text:cond-style-name=""><text:span text:style-name="a1499" text:class-names="">第</text:span><text:span text:style-name="a1500" text:class-names="">22</text:span><text:span text:style-name="a1501" text:class-names="">條之</text:span><text:span text:style-name="a1502" text:class-names="">1</text:span><text:span text:style-name="a1503" text:class-names="">規定，離職公務員違反本法第</text:span><text:span text:style-name="a1504" text:class-names="">14</text:span><text:span text:style-name="a1505" text:class-names="">條之</text:span><text:span text:style-name="a1506" text:class-names="">1</text:span><text:span text:style-name="a1507" text:class-names="">者</text:span><text:span text:style-name="a1508" text:class-names="">（旋轉門條款）</text:span><text:span text:style-name="a1509" text:class-names="">，處</text:span><text:span text:style-name="a1510" text:class-names="">2</text:span><text:span text:style-name="a1511" text:class-names="">年以下有期徒刑，得併科新臺幣</text:span><text:span text:style-name="a1512" text:class-names="">100</text:span><text:span text:style-name="a1513" text:class-names="">萬元以下罰金</text:span><text:span text:style-name="a1514" text:class-names="">。</text:span><text:span text:style-name="a1515" text:class-names=""/></text:p>
              </text:list-item>
            </text:list>
            <text:list text:style-name="a1520">
              <text:list-item>
                <text:p text:style-name="a1519" text:class-names="" text:cond-style-name=""><text:span text:style-name="a1518" text:class-names=""/></text:p>
              </text:list-item>
            </text:list>
          </draw:text-box>
          <svg:title/>
          <svg:desc/>
        </draw:frame>
        <draw:custom-shape svg:x="0.57292in" svg:y="2.93403in" svg:width="8.74306in" svg:height="1.64757in" draw:id="id211" draw:style-name="a1533" draw:name="圓角矩形 6">
          <svg:title/>
          <svg:desc/>
          <text:p text:style-name="a1528" text:class-names="" text:cond-style-name=""><text:span text:style-name="a1522" text:class-names="">三、公務人員陞遷法、公務人員保障法、公務人員任用法、教育人員任用條例及行政程序法等，如有違反，亦有</text:span><text:span text:style-name="a1523" text:class-names="">「</text:span><text:span text:style-name="a1524" text:class-names="">視情節予以懲處或移送懲戒</text:span><text:span text:style-name="a1525" text:class-names="">」</text:span><text:span text:style-name="a1526" text:class-names="">之相關規定。</text:span><text:span text:style-name="a1527" text:class-names=""/></text:p>
          <text:p text:style-name="a1530" text:class-names="" text:cond-style-name=""><text:span text:style-name="a1529" text:class-names=""/></text:p>
          <text:p text:style-name="a1532" text:class-names="" text:cond-style-name=""><text:span text:style-name="a153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1540">
          <draw:page-thumbnail draw:page-number="13" svg:x="1.27604in" svg:y="1.35938in" svg:width="4.89236in" svg:height="3.6684in" presentation:class="page" draw:id="id212" presentation:style-name="a1534" draw:name="投影片圖像版面配置區 1">
            <svg:title/>
            <svg:desc/>
          </draw:page-thumbnail>
          <draw:frame draw:id="id213" presentation:style-name="a1535" draw:name="備忘稿版面配置區 2" svg:x="0.74479in" svg:y="5.2309in" svg:width="5.95486in" svg:height="4.27951in" presentation:class="notes" presentation:placeholder="true">
            <draw:text-box/>
            <svg:title/>
            <svg:desc/>
          </draw:frame>
          <draw:frame draw:id="id214" draw:style-name="a1539" draw:name="投影片編號版面配置區 3" svg:x="4.21701in" svg:y="10.32465in" svg:width="3.22569in" svg:height="0.54514in">
            <draw:text-box>
              <text:p text:style-name="a1538" text:class-names="" text:cond-style-name=""><text:span text:style-name="a1536" text:class-names=""><text:page-number style:num-format="1" text:fixed="false"/></text:span><text:span text:style-name="a1537" text:class-names=""/></text:p>
            </draw:text-box>
            <svg:title/>
            <svg:desc/>
          </draw:frame>
        </presentation:notes>
      </draw:page>
      <draw:page draw:name="Slide300" draw:style-name="a1541" draw:master-page-name="Master1-Layout7-titleOnly-只有標題" presentation:presentation-page-layout-name="Master1-PPL7" draw:id="Slide-555">
        <draw:frame draw:id="id215" presentation:style-name="a1544" draw:name="標題 1" svg:x="0in" svg:y="0.02257in" svg:width="3.23438in" svg:height="0.9375in" presentation:class="title" presentation:placeholder="false">
          <draw:text-box>
            <text:p text:style-name="a1543" text:class-names="" text:cond-style-name=""><text:span text:style-name="a1542" text:class-names=""><text:s text:c="4"/>肆、案例</text:span></text:p>
          </draw:text-box>
          <svg:title/>
          <svg:desc/>
        </draw:frame>
        <draw:g draw:name="資料庫圖表 3" draw:id="id224" draw:style-name="a1573">
          <svg:title/>
          <svg:desc/>
          <draw:custom-shape svg:x="0.39262in" svg:y="1.752in" svg:width="9.22982in" svg:height="0.63386in" draw:id="id216" draw:style-name="a154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2941in" svg:y="1.24588in" svg:width="8.76253in" svg:height="0.98494in" draw:id="id217" draw:style-name="a1551">
            <svg:title/>
            <svg:desc/>
            <text:p text:style-name="a1550" text:class-names="" text:cond-style-name=""><text:span text:style-name="a1546" text:class-names="">一</text:span><text:span text:style-name="a1547" text:class-names="">、</text:span><text:span text:style-name="a1548" text:class-names="">政務次長「妹婿之公司」參與採購得標案</text:span><text:span text:style-name="a1549" text:class-names=""/></text:p>
            <draw:enhanced-geometry xmlns:dr3d="urn:oasis:names:tc:opendocument:xmlns:dr3d:1.0" draw:type="non-primitive" svg:viewBox="0 0 8012458 900633" draw:enhanced-path="M 0 150109 C 0 67206 67206 0 150109 0 L 7862349 0 C 7945252 0 8012458 67206 8012458 150109 L 8012458 750524 C 8012458 833427 7945252 900633 7862349 900633 L 150109 900633 C 67206 900633 0 833427 0 750524 L 0 15010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012458"/>
              <draw:equation draw:name="f7" draw:formula="?f4 / 900633"/>
              <draw:equation draw:name="f8" draw:formula="0 * ?f5 / 8012458"/>
              <draw:equation draw:name="f9" draw:formula="150109 * ?f4 / 900633"/>
              <draw:equation draw:name="f10" draw:formula="150109 * ?f5 / 8012458"/>
              <draw:equation draw:name="f11" draw:formula="0 * ?f4 / 900633"/>
              <draw:equation draw:name="f12" draw:formula="7862349 * ?f5 / 8012458"/>
              <draw:equation draw:name="f13" draw:formula="8012458 * ?f5 / 8012458"/>
              <draw:equation draw:name="f14" draw:formula="750524 * ?f4 / 900633"/>
              <draw:equation draw:name="f15" draw:formula="900633 * ?f4 / 90063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39262in" svg:y="3.20477in" svg:width="9.22982in" svg:height="0.63386in" draw:id="id218" draw:style-name="a155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7836in" svg:y="2.60969in" svg:width="8.76614in" svg:height="1.05435in" draw:id="id219" draw:style-name="a1558">
            <svg:title/>
            <svg:desc/>
            <text:p text:style-name="a1557" text:class-names="" text:cond-style-name=""><text:span text:style-name="a1553" text:class-names="">二</text:span><text:span text:style-name="a1554" text:class-names="">、</text:span><text:span text:style-name="a1555" text:class-names="">院長之關係人與其所監督、服務機關交易案</text:span><text:span text:style-name="a1556" text:class-names=""/></text:p>
            <draw:enhanced-geometry xmlns:dr3d="urn:oasis:names:tc:opendocument:xmlns:dr3d:1.0" draw:type="non-primitive" svg:viewBox="0 0 8015754 964096" draw:enhanced-path="M 0 160686 C 0 71942 71942 0 160686 0 L 7855068 0 C 7943812 0 8015754 71942 8015754 160686 L 8015754 803410 C 8015754 892154 7943812 964096 7855068 964096 L 160686 964096 C 71942 964096 0 892154 0 803410 L 0 16068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015754"/>
              <draw:equation draw:name="f7" draw:formula="?f4 / 964096"/>
              <draw:equation draw:name="f8" draw:formula="0 * ?f5 / 8015754"/>
              <draw:equation draw:name="f9" draw:formula="160686 * ?f4 / 964096"/>
              <draw:equation draw:name="f10" draw:formula="160686 * ?f5 / 8015754"/>
              <draw:equation draw:name="f11" draw:formula="0 * ?f4 / 964096"/>
              <draw:equation draw:name="f12" draw:formula="7855068 * ?f5 / 8015754"/>
              <draw:equation draw:name="f13" draw:formula="8015754 * ?f5 / 8015754"/>
              <draw:equation draw:name="f14" draw:formula="803410 * ?f4 / 964096"/>
              <draw:equation draw:name="f15" draw:formula="964096 * ?f4 / 96409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39262in" svg:y="4.53586in" svg:width="9.22982in" svg:height="0.63386in" draw:id="id220" draw:style-name="a1559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05in" svg:y="4.04291in" svg:width="8.76614in" svg:height="0.93266in" draw:id="id221" draw:style-name="a1565">
            <svg:title/>
            <svg:desc/>
            <text:p text:style-name="a1564" text:class-names="" text:cond-style-name=""><text:span text:style-name="a1560" text:class-names="">三</text:span><text:span text:style-name="a1561" text:class-names="">、</text:span><text:span text:style-name="a1562" text:class-names="">機關副首長對其配偶之年度考核核章案</text:span><text:span text:style-name="a1563" text:class-names=""/></text:p>
            <draw:enhanced-geometry xmlns:dr3d="urn:oasis:names:tc:opendocument:xmlns:dr3d:1.0" draw:type="non-primitive" svg:viewBox="0 0 8015754 852828" draw:enhanced-path="M 0 142141 C 0 63639 63639 0 142141 0 L 7873613 0 C 7952115 0 8015754 63639 8015754 142141 L 8015754 710687 C 8015754 789189 7952115 852828 7873613 852828 L 142141 852828 C 63639 852828 0 789189 0 710687 L 0 14214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015754"/>
              <draw:equation draw:name="f7" draw:formula="?f4 / 852828"/>
              <draw:equation draw:name="f8" draw:formula="0 * ?f5 / 8015754"/>
              <draw:equation draw:name="f9" draw:formula="142141 * ?f4 / 852828"/>
              <draw:equation draw:name="f10" draw:formula="142141 * ?f5 / 8015754"/>
              <draw:equation draw:name="f11" draw:formula="0 * ?f4 / 852828"/>
              <draw:equation draw:name="f12" draw:formula="7873613 * ?f5 / 8015754"/>
              <draw:equation draw:name="f13" draw:formula="8015754 * ?f5 / 8015754"/>
              <draw:equation draw:name="f14" draw:formula="710687 * ?f4 / 852828"/>
              <draw:equation draw:name="f15" draw:formula="852828 * ?f4 / 85282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39262in" svg:y="5.67681in" svg:width="9.22982in" svg:height="0.63386in" draw:id="id222" draw:style-name="a1566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4781in" svg:y="5.30555in" svg:width="8.76614in" svg:height="0.74252in" draw:id="id223" draw:style-name="a1572">
            <svg:title/>
            <svg:desc/>
            <text:p text:style-name="a1571" text:class-names="" text:cond-style-name=""><text:span text:style-name="a1567" text:class-names="">四</text:span><text:span text:style-name="a1568" text:class-names="">、</text:span><text:span text:style-name="a1569" text:class-names="">未依規辭職迴避採購評選委員案</text:span><text:span text:style-name="a1570" text:class-names=""/></text:p>
            <draw:enhanced-geometry xmlns:dr3d="urn:oasis:names:tc:opendocument:xmlns:dr3d:1.0" draw:type="non-primitive" svg:viewBox="0 0 8015754 678960" draw:enhanced-path="M 0 113162 C 0 50664 50664 0 113162 0 L 7902592 0 C 7965090 0 8015754 50664 8015754 113162 L 8015754 565798 C 8015754 628296 7965090 678960 7902592 678960 L 113162 678960 C 50664 678960 0 628296 0 565798 L 0 11316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015754"/>
              <draw:equation draw:name="f7" draw:formula="?f4 / 678960"/>
              <draw:equation draw:name="f8" draw:formula="0 * ?f5 / 8015754"/>
              <draw:equation draw:name="f9" draw:formula="113162 * ?f4 / 678960"/>
              <draw:equation draw:name="f10" draw:formula="113162 * ?f5 / 8015754"/>
              <draw:equation draw:name="f11" draw:formula="0 * ?f4 / 678960"/>
              <draw:equation draw:name="f12" draw:formula="7902592 * ?f5 / 8015754"/>
              <draw:equation draw:name="f13" draw:formula="8015754 * ?f5 / 8015754"/>
              <draw:equation draw:name="f14" draw:formula="565798 * ?f4 / 678960"/>
              <draw:equation draw:name="f15" draw:formula="678960 * ?f4 / 67896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301" draw:style-name="a1574" draw:master-page-name="Master1-Layout3-obj-標題及內容" presentation:presentation-page-layout-name="Master1-PPL3" draw:id="Slide-556">
        <draw:frame draw:id="id225" presentation:style-name="a1595" draw:name="內容版面配置區 2" svg:x="1.18403in" svg:y="1.5191in" svg:width="7.5in" svg:height="3.65625in" presentation:class="outline" presentation:placeholder="false">
          <draw:text-box>
            <text:list text:style-name="a1578">
              <text:list-item>
                <text:p text:style-name="a1577" text:class-names="" text:cond-style-name=""><text:span text:style-name="a1575" text:class-names="">市長強調「清廉是從政人員的第二生命！」</text:span><text:span text:style-name="a1576" text:class-names=""/></text:p>
              </text:list-item>
            </text:list>
            <text:list text:style-name="a1588">
              <text:list-item>
                <text:p text:style-name="a1587" text:class-names="" text:cond-style-name=""><text:span text:style-name="a1579" text:class-names="">市長率機關首長簽署「廉能公約」，樹立表率，建立守正不阿、誠實廉潔、透明有效率的公務文化，齊心啟動優質廉政治理希望工程</text:span><text:span text:style-name="a1580" text:class-names="">，相信「臺中</text:span><text:span text:style-name="a1581" text:class-names="">--</text:span><text:span text:style-name="a1582" text:class-names="">高度</text:span><text:span text:style-name="a1583" text:class-names="">廉潔</text:span><text:span text:style-name="a1584" text:class-names="">城市」指日可待</text:span><text:span text:style-name="a1585" text:class-names="">。</text:span><text:span text:style-name="a1586" text:class-names=""/></text:p>
              </text:list-item>
            </text:list>
            <text:list text:style-name="a1591">
              <text:list-item>
                <text:p text:style-name="a1590" text:class-names="" text:cond-style-name=""><text:span text:style-name="a1589" text:class-names=""/></text:p>
              </text:list-item>
            </text:list>
            <text:list text:style-name="a1594">
              <text:list-item>
                <text:p text:style-name="a1593" text:class-names="" text:cond-style-name=""><text:span text:style-name="a1592" text:class-names=""/></text:p>
              </text:list-item>
            </text:list>
          </draw:text-box>
          <svg:title/>
          <svg:desc/>
        </draw:frame>
        <draw:frame draw:id="id226" presentation:style-name="a1598" draw:name="標題 1" svg:x="0in" svg:y="0.46528in" svg:width="7.05035in" svg:height="0.9375in" presentation:class="title" presentation:placeholder="false">
          <draw:text-box>
            <text:p text:style-name="a1597" text:class-names="" text:cond-style-name=""><text:span text:style-name="a1596" text:class-names=""><text:s text:c="4"/>伍、結語</text:span></text:p>
          </draw:text-box>
          <svg:title/>
          <svg:desc/>
        </draw:frame>
        <draw:frame draw:id="id227" draw:style-name="a1599" draw:name="圖片 6" svg:x="3.02257in" svg:y="3.24653in" svg:width="5.32812in" svg:height="2.22743in" style:rel-width="scale" style:rel-height="scale">
          <draw:image xlink:href="media/image3.png" xlink:type="simple" xlink:show="embed" xlink:actuate="onLoad"/>
          <svg:title/>
          <svg:desc/>
        </draw:frame>
        <draw:frame draw:id="id228" draw:style-name="a1600" draw:name="圖片 8" svg:x="7.20833in" svg:y="0.46528in" svg:width="1.81424in" svg:height="1.37674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302" draw:style-name="a1601" draw:master-page-name="Master1-Layout7-titleOnly-只有標題" presentation:presentation-page-layout-name="Master1-PPL7" draw:id="Slide-557">
        <draw:custom-shape svg:x="3.38472in" svg:y="2.43965in" svg:width="3.00399in" svg:height="1.61087in" draw:id="id229" draw:style-name="a1607" draw:name="圓角矩形 1">
          <svg:title/>
          <svg:desc/>
          <text:p text:style-name="a1603" text:class-names="" text:cond-style-name=""><text:span text:style-name="a1602" text:class-names="">簡報完畢</text:span></text:p>
          <text:p text:style-name="a1605" text:class-names="" text:cond-style-name=""><text:span text:style-name="a1604" text:class-names="">敬請指教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6875in" svg:y="1.75in" svg:width="8.625in" svg:height="2.45in"/>
      <presentation:placeholder presentation:object="subtitle" svg:x="0.6875in" svg:y="4.21551in" svg:width="8.625in" svg:height="1.25in"/>
    </style:presentation-page-layout>
    <style:presentation-page-layout style:name="Master1-PPL2" style:display-name="含圖片的標題投影片">
      <presentation:placeholder presentation:object="title" svg:x="0.4375in" svg:y="5.59455in" svg:width="9.125in" svg:height="1in"/>
      <presentation:placeholder presentation:object="subtitle" svg:x="0.4375in" svg:y="6.60884in" svg:width="9.125in" svg:height="0.625in"/>
      <presentation:placeholder presentation:object="graphic" svg:x="0in" svg:y="0in" svg:width="3.3in" svg:height="5.19in"/>
      <presentation:placeholder presentation:object="graphic" svg:x="3.35in" svg:y="0in" svg:width="3.3in" svg:height="5.19in"/>
      <presentation:placeholder presentation:object="graphic" svg:x="6.7in" svg:y="0in" svg:width="3.3in" svg:height="5.19in"/>
    </style:presentation-page-layout>
    <style:presentation-page-layout style:name="Master1-PPL3" style:display-name="標題及內容">
      <presentation:placeholder presentation:object="title" svg:x="1.25in" svg:y="0.5in" svg:width="7.5in" svg:height="1.25in"/>
      <presentation:placeholder presentation:object="object" svg:x="1.25in" svg:y="1.875in" svg:width="7.5in" svg:height="4.875in"/>
      <presentation:placeholder presentation:object="date-time" svg:x="6.71528in" svg:y="7.21875in" svg:width="1.25868in" svg:height="0.25in"/>
      <presentation:placeholder presentation:object="footer" svg:x="1.25in" svg:y="7.21875in" svg:width="5.32465in" svg:height="0.25in"/>
      <presentation:placeholder presentation:object="page-number" svg:x="8.11632in" svg:y="7.21875in" svg:width="0.63368in" svg:height="0.25in"/>
    </style:presentation-page-layout>
    <style:presentation-page-layout style:name="Master1-PPL4" style:display-name="章節標題">
      <presentation:placeholder presentation:object="title" svg:x="0.68229in" svg:y="2.75in" svg:width="8.625in" svg:height="3in"/>
      <presentation:placeholder presentation:object="outline" svg:x="0.68229in" svg:y="5.75in" svg:width="8.625in" svg:height="1in"/>
    </style:presentation-page-layout>
    <style:presentation-page-layout style:name="Master1-PPL5" style:display-name="兩個內容">
      <presentation:placeholder presentation:object="title" svg:x="1.25in" svg:y="0.5in" svg:width="7.5in" svg:height="1.25in"/>
      <presentation:placeholder presentation:object="object" svg:x="1.25in" svg:y="1.875in" svg:width="3.6875in" svg:height="4.88in"/>
      <presentation:placeholder presentation:object="object" svg:x="5.0625in" svg:y="1.875in" svg:width="3.6875in" svg:height="4.88in"/>
      <presentation:placeholder presentation:object="date-time" svg:x="6.71528in" svg:y="7.21875in" svg:width="1.25868in" svg:height="0.25in"/>
      <presentation:placeholder presentation:object="footer" svg:x="1.25in" svg:y="7.21875in" svg:width="5.32465in" svg:height="0.25in"/>
      <presentation:placeholder presentation:object="page-number" svg:x="8.11632in" svg:y="7.21875in" svg:width="0.63368in" svg:height="0.25in"/>
    </style:presentation-page-layout>
    <style:presentation-page-layout style:name="Master1-PPL6" style:display-name="比對">
      <presentation:placeholder presentation:object="title" svg:x="1.25in" svg:y="0.5in" svg:width="7.5in" svg:height="1.25in"/>
      <presentation:placeholder presentation:object="outline" svg:x="1.2525in" svg:y="1.89541in" svg:width="3.69in" svg:height="0.75in"/>
      <presentation:placeholder presentation:object="object" svg:x="1.2525in" svg:y="2.71429in" svg:width="3.69in" svg:height="4.03571in"/>
      <presentation:placeholder presentation:object="outline" svg:x="5.0625in" svg:y="1.89541in" svg:width="3.69in" svg:height="0.75in"/>
      <presentation:placeholder presentation:object="object" svg:x="5.0625in" svg:y="2.71429in" svg:width="3.69in" svg:height="4.03571in"/>
      <presentation:placeholder presentation:object="date-time" svg:x="6.71528in" svg:y="7.21875in" svg:width="1.25868in" svg:height="0.25in"/>
      <presentation:placeholder presentation:object="footer" svg:x="1.25in" svg:y="7.21875in" svg:width="5.32465in" svg:height="0.25in"/>
      <presentation:placeholder presentation:object="page-number" svg:x="8.11632in" svg:y="7.21875in" svg:width="0.63368in" svg:height="0.25in"/>
    </style:presentation-page-layout>
    <style:presentation-page-layout style:name="Master1-PPL7" style:display-name="只有標題">
      <presentation:placeholder presentation:object="title" svg:x="1.25in" svg:y="0.5in" svg:width="7.5in" svg:height="1.25in"/>
      <presentation:placeholder presentation:object="date-time" svg:x="6.71528in" svg:y="7.21875in" svg:width="1.25868in" svg:height="0.25in"/>
      <presentation:placeholder presentation:object="footer" svg:x="1.25in" svg:y="7.21875in" svg:width="5.32465in" svg:height="0.25in"/>
      <presentation:placeholder presentation:object="page-number" svg:x="8.11632in" svg:y="7.21875in" svg:width="0.63368in" svg:height="0.25in"/>
    </style:presentation-page-layout>
    <style:presentation-page-layout style:name="Master1-PPL8" style:display-name="空白"/>
    <style:presentation-page-layout style:name="Master1-PPL9" style:display-name="含標題的內容">
      <presentation:placeholder presentation:object="title" svg:x="6.6862in" svg:y="1.875in" svg:width="2.8763in" svg:height="3.15in"/>
      <presentation:placeholder presentation:object="object" svg:x="0.435in" svg:y="0.5in" svg:width="5.94005in" svg:height="6.25in"/>
      <presentation:placeholder presentation:object="outline" svg:x="6.6862in" svg:y="5.02in" svg:width="2.88268in" svg:height="1.73in"/>
      <presentation:placeholder presentation:object="date-time" svg:x="6.71528in" svg:y="7.21875in" svg:width="1.25868in" svg:height="0.25in"/>
      <presentation:placeholder presentation:object="footer" svg:x="1.25in" svg:y="7.21875in" svg:width="5.32465in" svg:height="0.25in"/>
      <presentation:placeholder presentation:object="page-number" svg:x="8.11632in" svg:y="7.21875in" svg:width="0.63368in" svg:height="0.25in"/>
    </style:presentation-page-layout>
    <style:presentation-page-layout style:name="Master1-PPL10" style:display-name="含標題的圖片">
      <presentation:placeholder presentation:object="outline" svg:x="6.9987in" svg:y="5.02161in" svg:width="2.5638in" svg:height="1.72839in"/>
      <presentation:placeholder presentation:object="title" svg:x="6.9987in" svg:y="1.875in" svg:width="2.5638in" svg:height="3.14661in"/>
      <presentation:placeholder presentation:object="graphic" svg:x="0in" svg:y="0in" svg:width="6.645in" svg:height="7.5in"/>
    </style:presentation-page-layout>
    <style:presentation-page-layout style:name="Master1-PPL11" style:display-name="標題及直排文字">
      <presentation:placeholder presentation:object="title" svg:x="1.25in" svg:y="0.5in" svg:width="7.5in" svg:height="1.25in"/>
      <presentation:placeholder presentation:object="outline" svg:x="1.25in" svg:y="1.875in" svg:width="7.5in" svg:height="4.875in"/>
      <presentation:placeholder presentation:object="date-time" svg:x="6.71528in" svg:y="7.21875in" svg:width="1.25868in" svg:height="0.25in"/>
      <presentation:placeholder presentation:object="footer" svg:x="1.25in" svg:y="7.21875in" svg:width="5.32465in" svg:height="0.25in"/>
      <presentation:placeholder presentation:object="page-number" svg:x="8.11632in" svg:y="7.21875in" svg:width="0.63368in" svg:height="0.25in"/>
    </style:presentation-page-layout>
    <style:presentation-page-layout style:name="Master1-PPL12" style:display-name="直排標題及文字">
      <presentation:placeholder presentation:object="title" svg:x="7.15625in" svg:y="0.5in" svg:width="1.59375in" svg:height="6.25521in"/>
      <presentation:placeholder presentation:object="outline" svg:x="1.25in" svg:y="0.5in" svg:width="5.78125in" svg:height="6.25521in"/>
      <presentation:placeholder presentation:object="date-time" svg:x="6.71528in" svg:y="7.21875in" svg:width="1.25868in" svg:height="0.25in"/>
      <presentation:placeholder presentation:object="footer" svg:x="1.25in" svg:y="7.21875in" svg:width="5.32465in" svg:height="0.25in"/>
      <presentation:placeholder presentation:object="page-number" svg:x="8.11632in" svg:y="7.21875in" svg:width="0.63368in" svg:height="0.25in"/>
    </style:presentation-page-layout>
    <style:style style:family="table-cell" style:name="a8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5">
      <style:table-cell-properties fo:background-color="#f0f0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26">
      <style:table-cell-properties/>
    </style:style>
    <style:style style:family="table-cell" style:name="a827">
      <style:table-cell-properties fo:background-color="#e1e1e1"/>
    </style:style>
    <style:style style:family="table-cell" style:name="a828">
      <style:table-cell-properties/>
    </style:style>
    <style:style style:family="table-cell" style:name="a829">
      <style:table-cell-properties fo:background-color="#e1e1e1"/>
    </style:style>
    <style:style style:family="table-cell" style:name="a798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10">
      <style:table-cell-properties/>
    </style:style>
    <style:style style:family="table-cell" style:name="a799">
      <style:table-cell-properties/>
    </style:style>
    <style:style style:family="table-cell" style:name="a811">
      <style:table-cell-properties fo:background-color="#ffe8cb"/>
    </style:style>
    <style:style style:family="table-cell" style:name="a812">
      <style:table-cell-properties fo:background-color="#ffc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3">
      <style:table-cell-properties fo:background-color="#ffc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4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5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816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17">
      <style:table-cell-properties/>
    </style:style>
    <style:style style:family="table-cell" style:name="a818">
      <style:table-cell-properties fo:background-color="#cfd5ea"/>
    </style:style>
    <style:style style:family="table-cell" style:name="a819">
      <style:table-cell-properties/>
    </style:style>
    <style:style style:family="table-cell" style:name="a800">
      <style:table-cell-properties fo:background-color="#d5e3cf"/>
    </style:style>
    <style:style style:family="table-cell" style:name="a801">
      <style:table-cell-properties/>
    </style:style>
    <style:style style:family="table-cell" style:name="a802">
      <style:table-cell-properties fo:background-color="#d5e3cf"/>
    </style:style>
    <style:style style:family="table-cell" style:name="a803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0">
      <style:table-cell-properties/>
      <style:text-properties fo:font-weight="bold" style:font-weight-asian="bold" style:font-weight-complex="bold"/>
    </style:style>
    <style:style style:family="table-cell" style:name="a804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1">
      <style:table-cell-properties/>
      <style:text-properties fo:font-weight="bold" style:font-weight-asian="bold" style:font-weight-complex="bold"/>
    </style:style>
    <style:style style:family="table-cell" style:name="a805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6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7">
      <style:table-cell-properties fo:background-color="#fff4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08">
      <style:table-cell-properties/>
    </style:style>
    <style:style style:family="table-cell" style:name="a809">
      <style:table-cell-properties fo:background-color="#ffe8cb"/>
    </style:style>
    <style:style style:family="table-cell" style:name="a830">
      <style:table-cell-properties fo:background-color="#a5a5a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1">
      <style:table-cell-properties fo:background-color="#a5a5a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2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3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4">
      <style:table-cell-properties fo:background-color="transparent" fo:border-top="0.01389in solid #a5a5a5" fo:border-bottom="0.01389in solid #a5a5a5"/>
      <style:text-properties fo:color="#000000" fo:font-family="+mn-lt" style:font-family-asian="+mn-ea" style:font-family-complex="+mn-cs"/>
    </style:style>
    <style:style style:family="table-cell" style:name="a835">
      <style:table-cell-properties fo:background-color="#a5a5a5"/>
    </style:style>
    <style:style style:family="table-cell" style:name="a836">
      <style:table-cell-properties/>
    </style:style>
    <style:style style:family="table-cell" style:name="a837">
      <style:table-cell-properties fo:background-color="#a5a5a5"/>
    </style:style>
    <style:style style:family="table-cell" style:name="a838">
      <style:table-cell-properties fo:background-color="transparent" fo:border-bottom="0.01389in solid #a5a5a5"/>
      <style:text-properties fo:font-weight="bold" style:font-weight-asian="bold" style:font-weight-complex="bold"/>
    </style:style>
    <style:style style:family="table-cell" style:name="a839">
      <style:table-cell-properties fo:background-color="transparent" fo:border-top="0.01389in solid #a5a5a5"/>
      <style:text-properties fo:font-weight="bold" style:font-weight-asian="bold" style:font-weight-complex="bold"/>
    </style:style>
    <style:style style:family="table-cell" style:name="a820">
      <style:table-cell-properties fo:background-color="#cfd5ea"/>
    </style:style>
    <style:style style:family="table-cell" style:name="a821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2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87a91b" draw:opacity="100%" draw:stroke="solid" svg:stroke-width="0.01389in" svg:stroke-color="#627b11" svg:stroke-opacity="100%" draw:stroke-linejoin="miter" svg:stroke-linecap="butt"/>
    </style:default-style>
    <draw:gradient draw:name="a932" draw:style="linear" draw:angle="0" draw:start-color="#c1d69d" draw:end-color="#b6cc90" draw:start-intensity="100%" draw:end-intensity="100%"/>
    <draw:gradient draw:name="a1015" draw:style="linear" draw:angle="0" draw:start-color="#6180de" draw:end-color="#3d6bdf" draw:start-intensity="100%" draw:end-intensity="100%"/>
    <draw:gradient draw:name="a934" draw:style="linear" draw:angle="0" draw:start-color="#ffffff" draw:end-color="#ffffff" draw:start-intensity="100%" draw:end-intensity="100%"/>
    <draw:gradient draw:name="a1055" draw:style="linear" draw:angle="0" draw:start-color="#6180de" draw:end-color="#3d6bdf" draw:start-intensity="100%" draw:end-intensity="100%"/>
    <draw:gradient draw:name="a939" draw:style="linear" draw:angle="0" draw:start-color="#c1d69d" draw:end-color="#b6cc90" draw:start-intensity="100%" draw:end-intensity="100%"/>
    <draw:gradient draw:name="a920" draw:style="linear" draw:angle="0" draw:start-color="#ffffff" draw:end-color="#ffffff" draw:start-intensity="100%" draw:end-intensity="100%"/>
    <draw:gradient draw:name="a890" draw:style="linear" draw:angle="0" draw:start-color="#ffffff" draw:end-color="#ffffff" draw:start-intensity="100%" draw:end-intensity="100%"/>
    <draw:gradient draw:name="a925" draw:style="linear" draw:angle="0" draw:start-color="#c1d69d" draw:end-color="#b6cc90" draw:start-intensity="100%" draw:end-intensity="100%"/>
    <draw:gradient draw:name="a1308" draw:style="linear" draw:angle="0" draw:start-color="#f6f8fd" draw:end-color="#8fa8e8" draw:start-intensity="100%" draw:end-intensity="100%"/>
    <draw:gradient draw:name="a1007" draw:style="linear" draw:angle="0" draw:start-color="#6180de" draw:end-color="#3d6bdf" draw:start-intensity="100%" draw:end-intensity="100%"/>
    <draw:gradient draw:name="a1277" draw:style="linear" draw:angle="0" draw:start-color="#92d050" draw:end-color="#657f14" draw:start-intensity="100%" draw:end-intensity="100%"/>
    <draw:gradient draw:name="a927" draw:style="linear" draw:angle="0" draw:start-color="#ffffff" draw:end-color="#ffffff" draw:start-intensity="100%" draw:end-intensity="100%"/>
    <draw:gradient draw:name="a895" draw:style="linear" draw:angle="0" draw:start-color="#c1d69d" draw:end-color="#b6cc90" draw:start-intensity="100%" draw:end-intensity="100%"/>
    <draw:gradient draw:name="a1047" draw:style="linear" draw:angle="0" draw:start-color="#6180de" draw:end-color="#3d6bdf" draw:start-intensity="100%" draw:end-intensity="100%"/>
    <draw:gradient draw:name="a897" draw:style="linear" draw:angle="0" draw:start-color="#ffffff" draw:end-color="#ffffff" draw:start-intensity="100%" draw:end-intensity="100%"/>
    <draw:gradient draw:name="a911" draw:style="linear" draw:angle="0" draw:start-color="#ffffff" draw:end-color="#ffffff" draw:start-intensity="100%" draw:end-intensity="100%"/>
    <draw:gradient draw:name="a969" draw:style="linear" draw:angle="0" draw:start-color="#f88d48" draw:end-color="#ff7f01" draw:start-intensity="100%" draw:end-intensity="100%"/>
    <draw:gradient draw:name="a1031" draw:style="linear" draw:angle="0" draw:start-color="#6180de" draw:end-color="#3d6bdf" draw:start-intensity="100%" draw:end-intensity="100%"/>
    <draw:gradient draw:name="a881" draw:style="linear" draw:angle="0" draw:start-color="#c1d69d" draw:end-color="#b6cc90" draw:start-intensity="100%" draw:end-intensity="100%"/>
    <draw:gradient draw:name="a883" draw:style="linear" draw:angle="0" draw:start-color="#ffffff" draw:end-color="#ffffff" draw:start-intensity="100%" draw:end-intensity="100%"/>
    <draw:gradient draw:name="a952" draw:style="linear" draw:angle="0" draw:start-color="#a84ee7" draw:end-color="#a018ec" draw:start-intensity="100%" draw:end-intensity="100%"/>
    <draw:gradient draw:name="a918" draw:style="linear" draw:angle="0" draw:start-color="#c1d69d" draw:end-color="#b6cc90" draw:start-intensity="100%" draw:end-intensity="100%"/>
    <draw:gradient draw:name="a888" draw:style="linear" draw:angle="0" draw:start-color="#c1d69d" draw:end-color="#b6cc90" draw:start-intensity="100%" draw:end-intensity="100%"/>
    <draw:gradient draw:name="a1039" draw:style="linear" draw:angle="0" draw:start-color="#6180de" draw:end-color="#3d6bdf" draw:start-intensity="100%" draw:end-intensity="100%"/>
    <draw:gradient draw:name="a902" draw:style="linear" draw:angle="0" draw:start-color="#c1d69d" draw:end-color="#b6cc90" draw:start-intensity="100%" draw:end-intensity="100%"/>
    <draw:gradient draw:name="a941" draw:style="linear" draw:angle="0" draw:start-color="#ffffff" draw:end-color="#ffffff" draw:start-intensity="100%" draw:end-intensity="100%"/>
    <draw:gradient draw:name="a1023" draw:style="linear" draw:angle="0" draw:start-color="#6180de" draw:end-color="#3d6bdf" draw:start-intensity="100%" draw:end-intensity="100%"/>
    <draw:gradient draw:name="a904" draw:style="linear" draw:angle="0" draw:start-color="#ffffff" draw:end-color="#ffffff" draw:start-intensity="100%" draw:end-intensity="100%"/>
    <draw:gradient draw:name="a1063" draw:style="linear" draw:angle="0" draw:start-color="#6180de" draw:end-color="#3d6bdf" draw:start-intensity="100%" draw:end-intensity="100%"/>
    <draw:gradient draw:name="a909" draw:style="linear" draw:angle="0" draw:start-color="#c1d69d" draw:end-color="#b6cc90" draw:start-intensity="100%" draw:end-intensity="100%"/>
    <draw:fill-image draw:name="a871" xlink:href="media/image5.jpeg" xlink:show="embed" xlink:actuate="onLoad"/>
    <draw:fill-image draw:name="a1606" xlink:href="media/image6.jpeg" xlink:show="embed" xlink:actuate="onLoad"/>
    <table:table-template table:name="{F5AB1C69-6EDB-4FF4-983F-18BD219EF322}">
      <table:first-row table:style-name="a830" table:paragraph-style-name=""/>
      <table:last-row table:style-name="a831" table:paragraph-style-name=""/>
      <table:first-column table:style-name="a832" table:paragraph-style-name=""/>
      <table:last-column table:style-name="a833" table:paragraph-style-name=""/>
      <table:body table:style-name="a825" table:paragraph-style-name=""/>
      <table:even-rows table:style-name="a828" table:paragraph-style-name=""/>
      <table:odd-rows table:style-name="a829" table:paragraph-style-name=""/>
      <table:even-columns table:style-name="a826" table:paragraph-style-name=""/>
      <table:odd-columns table:style-name="a827" table:paragraph-style-name=""/>
    </table:table-template>
    <table:table-template table:name="{C083E6E3-FA7D-4D7B-A595-EF9225AFEA82}">
      <table:first-row table:style-name="a838" table:paragraph-style-name=""/>
      <table:last-row table:style-name="a839" table:paragraph-style-name=""/>
      <table:first-column table:style-name="a840" table:paragraph-style-name=""/>
      <table:last-column table:style-name="a841" table:paragraph-style-name=""/>
      <table:body table:style-name="a834" table:paragraph-style-name=""/>
      <table:even-rows table:style-name="a836" table:paragraph-style-name=""/>
      <table:odd-rows table:style-name="a837" table:paragraph-style-name=""/>
      <table:odd-columns table:style-name="a835" table:paragraph-style-name=""/>
    </table:table-template>
    <table:table-template table:name="{93296810-A885-4BE3-A3E7-6D5BEEA58F35}">
      <table:first-row table:style-name="a803" table:paragraph-style-name=""/>
      <table:last-row table:style-name="a804" table:paragraph-style-name=""/>
      <table:first-column table:style-name="a805" table:paragraph-style-name=""/>
      <table:last-column table:style-name="a806" table:paragraph-style-name=""/>
      <table:body table:style-name="a798" table:paragraph-style-name=""/>
      <table:even-rows table:style-name="a801" table:paragraph-style-name=""/>
      <table:odd-rows table:style-name="a802" table:paragraph-style-name=""/>
      <table:even-columns table:style-name="a799" table:paragraph-style-name=""/>
      <table:odd-columns table:style-name="a800" table:paragraph-style-name=""/>
    </table:table-template>
    <table:table-template table:name="{00A15C55-8517-42AA-B614-E9B94910E393}">
      <table:first-row table:style-name="a812" table:paragraph-style-name=""/>
      <table:last-row table:style-name="a813" table:paragraph-style-name=""/>
      <table:first-column table:style-name="a814" table:paragraph-style-name=""/>
      <table:last-column table:style-name="a815" table:paragraph-style-name=""/>
      <table:body table:style-name="a807" table:paragraph-style-name=""/>
      <table:even-rows table:style-name="a810" table:paragraph-style-name=""/>
      <table:odd-rows table:style-name="a811" table:paragraph-style-name=""/>
      <table:even-columns table:style-name="a808" table:paragraph-style-name=""/>
      <table:odd-columns table:style-name="a809" table:paragraph-style-name=""/>
    </table:table-template>
    <table:table-template table:name="{7DF18680-E054-41AD-8BC1-D1AEF772440D}">
      <table:first-row table:style-name="a821" table:paragraph-style-name=""/>
      <table:last-row table:style-name="a822" table:paragraph-style-name=""/>
      <table:first-column table:style-name="a823" table:paragraph-style-name=""/>
      <table:last-column table:style-name="a824" table:paragraph-style-name=""/>
      <table:body table:style-name="a816" table:paragraph-style-name=""/>
      <table:even-rows table:style-name="a819" table:paragraph-style-name=""/>
      <table:odd-rows table:style-name="a820" table:paragraph-style-name=""/>
      <table:even-columns table:style-name="a817" table:paragraph-style-name=""/>
      <table:odd-columns table:style-name="a818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0833in" style:font-size-asian="0.20833in" style:font-size-complex="0.20833in" fo:letter-spacing="0.0052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0833in" style:font-size-asian="0.20833in" style:font-size-complex="0.20833in" fo:letter-spacing="0.0052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center" style:tab-stop-distance="0.75in" fo:margin-left="0in" fo:margin-right="0in" fo:text-indent="0in" fo:margin-top="0.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90%" fo:text-align="left" style:tab-stop-distance="0.75in" fo:margin-left="1.19965in" fo:margin-right="0in" fo:text-indent="-0.1493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5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6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center" draw:fill="solid" draw:fill-color="#87a91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text-transform="uppercase" fo:color="#87a91b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text-transform="uppercase" fo:color="#87a91b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1">
      <style:drawing-page-properties draw:fill="solid" draw:fill-color="#87a91b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45833in" style:font-size-asian="0.45833in" style:font-size-complex="0.45833in" fo:letter-spacing="-0.0052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45833in" style:font-size-asian="0.45833in" style:font-size-complex="0.45833in" fo:letter-spacing="-0.0052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0833in" style:font-size-asian="0.20833in" style:font-size-complex="0.20833in" fo:letter-spacing="0.0052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90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center" draw:fill="solid" draw:fill-color="#87a91b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1">
      <style:text-properties fo:text-transform="uppercase" fo:color="#87a91b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text-transform="uppercase" fo:color="#87a91b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0.75in" fo:margin-left="0.22396in" fo:margin-right="0in" fo:text-indent="-0.1875in" fo:margin-top="0.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0.75in" fo:margin-left="0.48611in" fo:margin-right="0in" fo:text-indent="-0.18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middle" draw:textarea-horizontal-align="center" draw:fill="solid" draw:fill-color="#87a91b" draw:opacity="100%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text-transform="uppercase" fo:color="#87a91b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text-transform="uppercase" fo:color="#87a91b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90%" fo:text-align="left" style:tab-stop-distance="0.75in" fo:margin-left="0.75in" fo:margin-right="0in" fo:text-indent="-0.18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0.75in" fo:margin-left="0.97396in" fo:margin-right="0in" fo:text-indent="-0.1493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left" style:tab-stop-distance="0.75in" fo:margin-left="1.19965in" fo:margin-right="0in" fo:text-indent="-0.1493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87a91b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text-transform="uppercase" fo:color="#87a91b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0.75in" fo:margin-left="0.22396in" fo:margin-right="0in" fo:text-indent="-0.1875in" fo:margin-top="0.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0.75in" fo:margin-left="0.22396in" fo:margin-right="0in" fo:text-indent="-0.1875in" fo:margin-top="0.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0.75in" fo:margin-left="0.48611in" fo:margin-right="0in" fo:text-indent="-0.18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90%" fo:text-align="left" style:tab-stop-distance="0.75in" fo:margin-left="0.75in" fo:margin-right="0in" fo:text-indent="-0.18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0.75in" fo:margin-left="0.97396in" fo:margin-right="0in" fo:text-indent="-0.1493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0.75in" fo:margin-left="1.19965in" fo:margin-right="0in" fo:text-indent="-0.1493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0.75in" fo:margin-left="0.22396in" fo:margin-right="0in" fo:text-indent="-0.1875in" fo:margin-top="0.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0.75in" fo:margin-left="0.48611in" fo:margin-right="0in" fo:text-indent="-0.18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0.75in" fo:margin-left="0.75in" fo:margin-right="0in" fo:text-indent="-0.18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0.75in" fo:margin-left="0.97396in" fo:margin-right="0in" fo:text-indent="-0.1493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middle" draw:textarea-horizontal-align="center" draw:fill="solid" draw:fill-color="#87a91b" draw:opacity="100%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text-transform="uppercase" fo:color="#87a91b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3125in" style:font-size-asian="0.3125in" style:font-size-complex="0.3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text-transform="uppercase" fo:color="#87a91b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3125in" style:font-size-asian="0.3125in" style:font-size-complex="0.3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0.75in" fo:margin-left="1.19965in" fo:margin-right="0in" fo:text-indent="-0.1493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0.75in" fo:margin-left="0.22396in" fo:margin-right="0in" fo:text-indent="-0.1875in" fo:margin-top="0.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0.75in" fo:margin-left="0.48611in" fo:margin-right="0in" fo:text-indent="-0.18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90%" fo:text-align="left" style:tab-stop-distance="0.75in" fo:margin-left="0.75in" fo:margin-right="0in" fo:text-indent="-0.18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0.75in" fo:margin-left="0.97396in" fo:margin-right="0in" fo:text-indent="-0.1493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0.75in" fo:margin-left="1.19965in" fo:margin-right="0in" fo:text-indent="-0.1493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0%" fo:text-align="left" style:tab-stop-distance="0.7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3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87a91b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45833in" style:font-size-asian="0.45833in" style:font-size-complex="0.45833in" fo:letter-spacing="-0.0052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45833in" style:font-size-asian="0.45833in" style:font-size-complex="0.45833in" fo:letter-spacing="-0.0052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0833in" style:font-size-asian="0.20833in" style:font-size-complex="0.20833in" fo:letter-spacing="0.0052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0833in" style:font-size-asian="0.20833in" style:font-size-complex="0.20833in" fo:letter-spacing="0.0052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center" style:tab-stop-distance="0.75in" fo:margin-left="0in" fo:margin-right="0in" fo:text-indent="0in" fo:margin-top="0.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90%" fo:text-align="center" style:tab-stop-distance="0.75in" fo:margin-left="0in" fo:margin-right="0in" fo:text-indent="0in" fo:margin-top="0.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center" style:tab-stop-distance="0.75in" fo:margin-left="0in" fo:margin-right="0in" fo:text-indent="0in" fo:margin-top="0.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solid" draw:fill-color="#87a91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text-transform="uppercase" fo:color="#87a91b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text-transform="uppercase" fo:color="#87a91b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90%" fo:text-align="left" style:tab-stop-distance="0.75in" fo:margin-left="0.22396in" fo:margin-right="0in" fo:text-indent="-0.1875in" fo:margin-top="0.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0.75in" fo:margin-left="0.48611in" fo:margin-right="0in" fo:text-indent="-0.18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0.75in" fo:margin-left="0.75in" fo:margin-right="0in" fo:text-indent="-0.18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middle" draw:textarea-horizontal-align="center" draw:fill="solid" draw:fill-color="#87a91b" draw:opacity="100%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0.7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0.75in" fo:margin-left="0.48611in" fo:margin-right="0in" fo:text-indent="-0.18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0.75in" fo:margin-left="0.97396in" fo:margin-right="0in" fo:text-indent="-0.1493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0.75in" fo:margin-left="0.75in" fo:margin-right="0in" fo:text-indent="-0.18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0.75in" fo:margin-left="1.19965in" fo:margin-right="0in" fo:text-indent="-0.1493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0.75in" fo:margin-left="0.97396in" fo:margin-right="0in" fo:text-indent="-0.1493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3125in" style:font-size-asian="0.3125in" style:font-size-complex="0.3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3125in" style:font-size-asian="0.3125in" style:font-size-complex="0.3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center" style:tab-stop-distance="0.75in" fo:margin-left="0in" fo:margin-right="0in" fo:text-indent="0in" fo:margin-top="0.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">
      <style:paragraph-properties fo:line-height="90%" fo:text-align="left" style:tab-stop-distance="0.75in" fo:margin-left="1.19965in" fo:margin-right="0in" fo:text-indent="-0.1493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solid" draw:fill-color="#87a91b" draw:opacity="100%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87a91b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0.75in" fo:margin-left="0.22396in" fo:margin-right="0in" fo:text-indent="-0.1875in" fo:margin-top="0.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text-transform="uppercase" fo:color="#87a91b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90%" fo:text-align="left" style:tab-stop-distance="0.75in" fo:margin-left="0.48611in" fo:margin-right="0in" fo:text-indent="-0.18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0.75in" fo:margin-left="0.75in" fo:margin-right="0in" fo:text-indent="-0.18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0.75in" fo:margin-left="0.22396in" fo:margin-right="0in" fo:text-indent="-0.1875in" fo:margin-top="0.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0.75in" fo:margin-left="0.48611in" fo:margin-right="0in" fo:text-indent="-0.18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0.75in" fo:margin-left="0.75in" fo:margin-right="0in" fo:text-indent="-0.18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90%" fo:text-align="left" style:tab-stop-distance="0.75in" fo:margin-left="0.97396in" fo:margin-right="0in" fo:text-indent="-0.1493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0.75in" fo:margin-left="1.19965in" fo:margin-right="0in" fo:text-indent="-0.1493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0.75in" fo:margin-left="0.97396in" fo:margin-right="0in" fo:text-indent="-0.1493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90%" fo:text-align="left" style:tab-stop-distance="0.75in" fo:margin-left="1.19965in" fo:margin-right="0in" fo:text-indent="-0.1493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5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solid" draw:fill-color="#87a91b" draw:opacity="100%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text-transform="uppercase" fo:color="#87a91b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text-transform="uppercase" fo:color="#87a91b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0.75in" fo:margin-left="0.22396in" fo:margin-right="0in" fo:text-indent="-0.1875in" fo:margin-top="0.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87a91b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0.75in" fo:margin-left="0.48611in" fo:margin-right="0in" fo:text-indent="-0.18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0.75in" fo:margin-left="0.75in" fo:margin-right="0in" fo:text-indent="-0.18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0.75in" fo:margin-left="0.97396in" fo:margin-right="0in" fo:text-indent="-0.1493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99">
      <text:list-level-style-bullet text:level="1" text:bullet-char="▪">
        <style:list-level-properties text:space-before="0.03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861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2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21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25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304">
      <text:list-level-style-bullet text:level="1" text:bullet-char="▪">
        <style:list-level-properties text:space-before="0.03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861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2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21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25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▪">
        <style:list-level-properties text:space-before="0.03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861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2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21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25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bullet text:level="1" text:bullet-char="▪">
        <style:list-level-properties text:space-before="0.03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861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2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21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25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▪">
        <style:list-level-properties text:space-before="0.03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861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2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21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25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673">
      <text:list-level-style-bullet text:level="1" text:bullet-char="▪">
        <style:list-level-properties text:space-before="0.0746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3681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6006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8246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503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381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4256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6131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80069in" text:min-label-width="0.14931in"/>
        <style:text-properties fo:color="#87a91b"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▪">
        <style:list-level-properties text:space-before="0.0746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3681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6006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8246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503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381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4256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6131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80069in" text:min-label-width="0.14931in"/>
        <style:text-properties fo:color="#87a91b" fo:font-family="Arial" style:font-family-generic="swiss" style:font-pitch="variable" fo:font-size="100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bullet text:level="1" text:bullet-char="▪">
        <style:list-level-properties text:space-before="0.0746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3681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6006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8246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503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381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4256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6131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80069in" text:min-label-width="0.14931in"/>
        <style:text-properties fo:color="#87a91b"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▪">
        <style:list-level-properties text:space-before="0.0746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3681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6006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8246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503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381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4256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6131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80069in" text:min-label-width="0.14931in"/>
        <style:text-properties fo:color="#87a91b" fo:font-family="Arial" style:font-family-generic="swiss" style:font-pitch="variable" fo:font-size="100%"/>
      </text:list-level-style-bullet>
    </text:list-style>
    <text:list-style style:name="a406">
      <text:list-level-style-bullet text:level="1" text:bullet-char="▪">
        <style:list-level-properties text:space-before="0.0746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3681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6006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8246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503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381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4256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6131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80069in" text:min-label-width="0.14931in"/>
        <style:text-properties fo:color="#87a91b" fo:font-family="Arial" style:font-family-generic="swiss" style:font-pitch="variable" fo:font-size="10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bullet text:level="1" text:bullet-char="▪">
        <style:list-level-properties text:space-before="0.03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861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2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21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25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bullet text:level="1" text:bullet-char="▪">
        <style:list-level-properties text:space-before="0.03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861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2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21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25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727">
      <text:list-level-style-bullet text:level="1" text:bullet-char="▪">
        <style:list-level-properties text:space-before="0.03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861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2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21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25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545">
      <text:list-level-style-bullet text:level="1" text:bullet-char="▪">
        <style:list-level-properties text:space-before="0.03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861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2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21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25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bullet text:level="1" text:bullet-char="▪">
        <style:list-level-properties text:space-before="0.0746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3681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6006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8246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503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381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4256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6131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80069in" text:min-label-width="0.14931in"/>
        <style:text-properties fo:color="#87a91b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▪">
        <style:list-level-properties text:space-before="0.03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861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2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21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25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87">
      <text:list-level-style-bullet text:level="1" text:bullet-char="▪">
        <style:list-level-properties text:space-before="0.0746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3681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6006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8246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503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381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4256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6131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80069in" text:min-label-width="0.14931in"/>
        <style:text-properties fo:color="#87a91b"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bullet text:level="1" text:bullet-char="▪">
        <style:list-level-properties text:space-before="0.03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861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2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21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25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bullet text:level="1" text:bullet-char="▪">
        <style:list-level-properties text:space-before="0.03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861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2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21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25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551">
      <text:list-level-style-bullet text:level="1" text:bullet-char="▪">
        <style:list-level-properties text:space-before="0.0746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3681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6006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8246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503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381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4256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6131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80069in" text:min-label-width="0.14931in"/>
        <style:text-properties fo:color="#87a91b" fo:font-family="Arial" style:font-family-generic="swiss" style:font-pitch="variable" fo:font-size="10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bullet text:level="1" text:bullet-char="▪">
        <style:list-level-properties text:space-before="0.0746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3681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6006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8246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503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381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4256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6131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80069in" text:min-label-width="0.14931in"/>
        <style:text-properties fo:color="#87a91b" fo:font-family="Arial" style:font-family-generic="swiss" style:font-pitch="variable" fo:font-size="100%"/>
      </text:list-level-style-bullet>
    </text:list-style>
    <text:list-style style:name="a372">
      <text:list-level-style-bullet text:level="1" text:bullet-char="▪">
        <style:list-level-properties text:space-before="0.03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861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2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21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25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555">
      <text:list-level-style-bullet text:level="1" text:bullet-char="▪">
        <style:list-level-properties text:space-before="0.0746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3681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6006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8246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503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381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4256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6131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80069in" text:min-label-width="0.14931in"/>
        <style:text-properties fo:color="#87a91b" fo:font-family="Arial" style:font-family-generic="swiss" style:font-pitch="variable" fo:font-size="100%"/>
      </text:list-level-style-bullet>
    </text:list-style>
    <text:list-style style:name="a284">
      <text:list-level-style-bullet text:level="1" text:bullet-char="▪">
        <style:list-level-properties text:space-before="0.03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861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2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21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25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375">
      <text:list-level-style-bullet text:level="1" text:bullet-char="▪">
        <style:list-level-properties text:space-before="0.03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861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2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21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25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87">
      <text:list-level-style-bullet text:level="1" text:bullet-char="▪">
        <style:list-level-properties text:space-before="0.03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861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2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21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25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378">
      <text:list-level-style-bullet text:level="1" text:bullet-char="▪">
        <style:list-level-properties text:space-before="0.03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861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2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21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25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9">
      <text:list-level-style-bullet text:level="1" text:bullet-char="▪">
        <style:list-level-properties text:space-before="0.03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861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2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21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25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12">
      <text:list-level-style-bullet text:level="1" text:bullet-char="▪">
        <style:list-level-properties text:space-before="0.03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861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2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21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25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15">
      <text:list-level-style-bullet text:level="1" text:bullet-char="▪">
        <style:list-level-properties text:space-before="0.03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861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2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21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25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▪">
        <style:list-level-properties text:space-before="0.0746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3681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6006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8246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503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381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4256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6131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80069in" text:min-label-width="0.14931in"/>
        <style:text-properties fo:color="#87a91b" fo:font-family="Arial" style:font-family-generic="swiss" style:font-pitch="variable" fo:font-size="100%"/>
      </text:list-level-style-bullet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▪">
        <style:list-level-properties text:space-before="0.0746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3681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6006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8246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503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381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4256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6131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80069in" text:min-label-width="0.14931in"/>
        <style:text-properties fo:color="#87a91b" fo:font-family="Arial" style:font-family-generic="swiss" style:font-pitch="variable" fo:font-size="100%"/>
      </text:list-level-style-bullet>
    </text:list-style>
    <text:list-style style:name="a381">
      <text:list-level-style-bullet text:level="1" text:bullet-char="▪">
        <style:list-level-properties text:space-before="0.0746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3681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6006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8246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503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381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4256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6131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80069in" text:min-label-width="0.14931in"/>
        <style:text-properties fo:color="#87a91b" fo:font-family="Arial" style:font-family-generic="swiss" style:font-pitch="variable" fo:font-size="100%"/>
      </text:list-level-style-bullet>
    </text:list-style>
    <text:list-style style:name="a290">
      <text:list-level-style-bullet text:level="1" text:bullet-char="▪">
        <style:list-level-properties text:space-before="0.03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861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2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21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25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293">
      <text:list-level-style-bullet text:level="1" text:bullet-char="▪">
        <style:list-level-properties text:space-before="0.0746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3681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6006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8246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503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381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4256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6131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80069in" text:min-label-width="0.14931in"/>
        <style:text-properties fo:color="#87a91b" fo:font-family="Arial" style:font-family-generic="swiss" style:font-pitch="variable" fo:font-size="100%"/>
      </text:list-level-style-bullet>
    </text:list-style>
    <text:list-style style:name="a385">
      <text:list-level-style-bullet text:level="1" text:bullet-char="▪">
        <style:list-level-properties text:space-before="0.0746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3681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6006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8246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503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381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4256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6131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80069in" text:min-label-width="0.14931in"/>
        <style:text-properties fo:color="#87a91b" fo:font-family="Arial" style:font-family-generic="swiss" style:font-pitch="variable" fo:font-size="100%"/>
      </text:list-level-style-bullet>
    </text:list-style>
    <text:list-style style:name="a297">
      <text:list-level-style-bullet text:level="1" text:bullet-char="▪">
        <style:list-level-properties text:space-before="0.0746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3681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6006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8246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503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381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4256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6131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80069in" text:min-label-width="0.14931in"/>
        <style:text-properties fo:color="#87a91b" fo:font-family="Arial" style:font-family-generic="swiss" style:font-pitch="variable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1">
      <text:list-level-style-bullet text:level="1" text:bullet-char="▪">
        <style:list-level-properties text:space-before="0.0746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3681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6006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8246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503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381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4256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6131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80069in" text:min-label-width="0.14931in"/>
        <style:text-properties fo:color="#87a91b" fo:font-family="Arial" style:font-family-generic="swiss" style:font-pitch="variable" fo:font-size="100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▪">
        <style:list-level-properties text:space-before="0.03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861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2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21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25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663">
      <text:list-level-style-bullet text:level="1" text:bullet-char="▪">
        <style:list-level-properties text:space-before="0.03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861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2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21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25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bullet text:level="1" text:bullet-char="▪">
        <style:list-level-properties text:space-before="0.03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861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2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21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25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393">
      <text:list-level-style-bullet text:level="1" text:bullet-char="▪">
        <style:list-level-properties text:space-before="0.03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861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2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21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25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bullet text:level="1" text:bullet-char="▪">
        <style:list-level-properties text:space-before="0.0746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3681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6006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8246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5035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381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4256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61319in" text:min-label-width="0.14931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80069in" text:min-label-width="0.14931in"/>
        <style:text-properties fo:color="#87a91b" fo:font-family="Arial" style:font-family-generic="swiss" style:font-pitch="variable" fo:font-size="100%"/>
      </text:list-level-style-bullet>
    </text:list-style>
    <text:list-style style:name="a301">
      <text:list-level-style-bullet text:level="1" text:bullet-char="▪">
        <style:list-level-properties text:space-before="0.03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861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2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21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25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396">
      <text:list-level-style-bullet text:level="1" text:bullet-char="▪">
        <style:list-level-properties text:space-before="0.03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9861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62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8646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5" text:bullet-char="▪">
        <style:list-level-properties text:space-before="1.0121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6" text:bullet-char="▪">
        <style:list-level-properties text:space-before="1.2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8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75in" text:min-label-width="0.1875in"/>
        <style:text-properties fo:color="#87a91b"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625in" text:min-label-width="0.1875in"/>
        <style:text-properties fo:color="#87a91b" fo:font-family="Arial" style:font-family-generic="swiss" style:font-pitch="variable" fo:font-size="100%"/>
      </text:list-level-style-bullet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Health-Fitness-16x9" style:page-layout-name="pageLayout1" draw:style-name="a0">
      <draw:custom-shape svg:x="0in" svg:y="7.19965in" svg:width="10in" svg:height="0.30035in" draw:id="id0" draw:style-name="a3" draw:name="矩形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標題版面配置區 1" svg:x="1.25in" svg:y="0.5in" svg:width="7.5in" svg:height="1.25in" presentation:class="title" presentation:placeholder="false">
        <draw:text-box>
          <text:p text:style-name="a5" text:class-names="" text:cond-style-name=""><text:span text:style-name="a4" text:class-names="">按一下以編輯母片標題樣式</text:span></text:p>
        </draw:text-box>
        <svg:title/>
        <svg:desc/>
      </draw:frame>
      <draw:frame draw:id="id2" presentation:style-name="a22" draw:name="文字版面配置區 2" svg:x="1.25in" svg:y="1.875in" svg:width="7.5in" svg:height="4.87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日期版面配置區 3" svg:x="6.71528in" svg:y="7.21875in" svg:width="1.25868in" svg:height="0.25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name="頁尾版面配置區 4" svg:x="1.25in" svg:y="7.21875in" svg:width="5.32465in" svg:height="0.25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投影片編號版面配置區 5" svg:x="8.11632in" svg:y="7.21875in" svg:width="0.63368in" svg:height="0.25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  <presentation:notes style:page-layout-name="pageLayout2" draw:style-name="a65">
        <draw:frame draw:id="id6" presentation:style-name="a37" draw:name="頁首版面配置區 1" svg:x="0in" svg:y="0in" svg:width="3.22569in" svg:height="0.54514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7" presentation:style-name="a41" draw:name="日期版面配置區 2" svg:x="4.21701in" svg:y="0in" svg:width="3.22569in" svg:height="0.54514in" presentation:class="date-time" presentation:placeholder="false">
          <draw:text-box>
            <text:p text:style-name="a40" text:class-names="" text:cond-style-name=""><text:span text:style-name="a38" text:class-names=""><text:date text:fixed="false" style:data-style-name="a39"/></text:span></text:p>
          </draw:text-box>
          <svg:title/>
          <svg:desc/>
        </draw:frame>
        <draw:page-thumbnail svg:x="1.27604in" svg:y="1.35938in" svg:width="4.89236in" svg:height="3.6684in" presentation:class="page" draw:id="id8" presentation:style-name="a42" draw:name="投影片圖像版面配置區 3">
          <svg:title/>
          <svg:desc/>
        </draw:page-thumbnail>
        <draw:frame draw:id="id9" presentation:style-name="a58" draw:name="備忘稿版面配置區 4" svg:x="0.74479in" svg:y="5.2309in" svg:width="5.95486in" svg:height="4.27951in" presentation:class="notes" presentation:placeholder="false">
          <draw:text-box>
            <text:p text:style-name="a44" text:class-names="" text:cond-style-name=""><text:span text:style-name="a43" text:class-names="">按一下以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1" draw:name="頁尾版面配置區 5" svg:x="0in" svg:y="10.32465in" svg:width="3.22569in" svg:height="0.5451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1" presentation:style-name="a64" draw:name="投影片編號版面配置區 6" svg:x="4.21701in" svg:y="10.32465in" svg:width="3.22569in" svg:height="0.54514in" presentation:class="page-number" presentation:placeholder="false">
          <draw:text-box>
            <text:p text:style-name="a63" text:class-names="" text:cond-style-name=""><text:span text:style-name="a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custom-shape svg:x="0.25in" svg:y="0.33333in" svg:width="9.5in" svg:height="6.83333in" draw:id="id12" draw:style-name="a69" draw:name="矩形 3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73" draw:name="標題 1" svg:x="0.6875in" svg:y="1.75in" svg:width="8.625in" svg:height="2.45in" presentation:class="title" presentation:placeholder="false">
        <draw:text-box>
          <text:p text:style-name="a72" text:class-names="" text:cond-style-name=""><text:span text:style-name="a70" text:class-names="">按一下以編輯母片標題樣式</text:span><text:span text:style-name="a71" text:class-names=""/></text:p>
        </draw:text-box>
        <svg:title/>
        <svg:desc/>
      </draw:frame>
      <draw:frame draw:id="id14" presentation:style-name="a77" draw:name="副標題 2" svg:x="0.6875in" svg:y="4.21551in" svg:width="8.625in" svg:height="1.25in" presentation:class="subtitle" presentation:placeholder="false">
        <draw:text-box>
          <text:p text:style-name="a76" text:class-names="" text:cond-style-name=""><text:span text:style-name="a74" text:class-names="">按一下以編輯母片副標題樣式</text:span><text:span text:style-name="a75" text:class-names=""/></text:p>
        </draw:text-box>
        <svg:title/>
        <svg:desc/>
      </draw:frame>
      <presentation:notes style:page-layout-name="pageLayout2" draw:style-name="a108">
        <draw:frame draw:id="id6" presentation:style-name="a80" draw:name="頁首版面配置區 1" svg:x="0in" svg:y="0in" svg:width="3.22569in" svg:height="0.54514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7" presentation:style-name="a84" draw:name="日期版面配置區 2" svg:x="4.21701in" svg:y="0in" svg:width="3.22569in" svg:height="0.54514in" presentation:class="date-time" presentation:placeholder="false">
          <draw:text-box>
            <text:p text:style-name="a83" text:class-names="" text:cond-style-name=""><text:span text:style-name="a81" text:class-names=""><text:date text:fixed="false" style:data-style-name="a82"/></text:span></text:p>
          </draw:text-box>
          <svg:title/>
          <svg:desc/>
        </draw:frame>
        <draw:page-thumbnail svg:x="1.27604in" svg:y="1.35938in" svg:width="4.89236in" svg:height="3.6684in" presentation:class="page" draw:id="id8" presentation:style-name="a85" draw:name="投影片圖像版面配置區 3">
          <svg:title/>
          <svg:desc/>
        </draw:page-thumbnail>
        <draw:frame draw:id="id9" presentation:style-name="a101" draw:name="備忘稿版面配置區 4" svg:x="0.74479in" svg:y="5.2309in" svg:width="5.95486in" svg:height="4.27951in" presentation:class="notes" presentation:placeholder="false">
          <draw:text-box>
            <text:p text:style-name="a87" text:class-names="" text:cond-style-name=""><text:span text:style-name="a86" text:class-names="">按一下以編輯母片文字樣式</text:span></text:p>
            <text:list text:style-name="a90">
              <text:list-item>
                <text:list text:style-name="a90">
                  <text:list-item>
                    <text:p text:style-name="a89" text:class-names="" text:cond-style-name=""><text:span text:style-name="a88" text:class-names="">第二層</text:span></text:p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p text:style-name="a92" text:class-names="" text:cond-style-name=""><text:span text:style-name="a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p text:style-name="a95" text:class-names="" text:cond-style-name=""><text:span text:style-name="a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7" text:class-names="">第五層</text:span><text:span text:style-name="a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4" draw:name="頁尾版面配置區 5" svg:x="0in" svg:y="10.32465in" svg:width="3.22569in" svg:height="0.54514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1" presentation:style-name="a107" draw:name="投影片編號版面配置區 6" svg:x="4.21701in" svg:y="10.32465in" svg:width="3.22569in" svg:height="0.54514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含圖片的標題投影片" style:page-layout-name="pageLayout1" draw:style-name="a109">
      <draw:custom-shape svg:x="0in" svg:y="5.25in" svg:width="10in" svg:height="2.25in" draw:id="id15" draw:style-name="a112" draw:name="矩形 6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116" draw:name="標題 1" svg:x="0.4375in" svg:y="5.59455in" svg:width="9.125in" svg:height="1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17" presentation:style-name="a120" draw:name="副標題 2" svg:x="0.4375in" svg:y="6.60884in" svg:width="9.125in" svg:height="0.625in" presentation:class="subtitle" presentation:placeholder="false">
        <draw:text-box>
          <text:p text:style-name="a119" text:class-names="" text:cond-style-name=""><text:span text:style-name="a117" text:class-names="">按一下以編輯母片副標題樣式</text:span><text:span text:style-name="a118" text:class-names=""/></text:p>
        </draw:text-box>
        <svg:title/>
        <svg:desc/>
      </draw:frame>
      <draw:frame draw:id="id18" presentation:style-name="a124" draw:name="圖片版面配置區 2" svg:x="0in" svg:y="0in" svg:width="3.3in" svg:height="5.19in" presentation:class="graphic" presentation:placeholder="false">
        <draw:text-box>
          <text:p text:style-name="a123" text:class-names="" text:cond-style-name=""><text:span text:style-name="a121" text:class-names="">按一下圖示以新增圖片</text:span><text:span text:style-name="a122" text:class-names=""/></text:p>
        </draw:text-box>
        <svg:title/>
        <svg:desc/>
      </draw:frame>
      <draw:frame draw:id="id19" presentation:style-name="a128" draw:name="圖片版面配置區 2" svg:x="3.35in" svg:y="0in" svg:width="3.3in" svg:height="5.19in" presentation:class="graphic" presentation:placeholder="false">
        <draw:text-box>
          <text:p text:style-name="a127" text:class-names="" text:cond-style-name=""><text:span text:style-name="a125" text:class-names="">按一下圖示以新增圖片</text:span><text:span text:style-name="a126" text:class-names=""/></text:p>
        </draw:text-box>
        <svg:title/>
        <svg:desc/>
      </draw:frame>
      <draw:frame draw:id="id20" presentation:style-name="a132" draw:name="圖片版面配置區 2" svg:x="6.7in" svg:y="0in" svg:width="3.3in" svg:height="5.19in" presentation:class="graphic" presentation:placeholder="false">
        <draw:text-box>
          <text:p text:style-name="a131" text:class-names="" text:cond-style-name=""><text:span text:style-name="a129" text:class-names="">按一下圖示以新增圖片</text:span><text:span text:style-name="a130" text:class-names=""/></text:p>
        </draw:text-box>
        <svg:title/>
        <svg:desc/>
      </draw:frame>
      <presentation:notes style:page-layout-name="pageLayout2" draw:style-name="a163">
        <draw:frame draw:id="id6" presentation:style-name="a135" draw:name="頁首版面配置區 1" svg:x="0in" svg:y="0in" svg:width="3.22569in" svg:height="0.54514in" presentation:class="head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7" presentation:style-name="a139" draw:name="日期版面配置區 2" svg:x="4.21701in" svg:y="0in" svg:width="3.22569in" svg:height="0.54514in" presentation:class="date-time" presentation:placeholder="false">
          <draw:text-box>
            <text:p text:style-name="a138" text:class-names="" text:cond-style-name=""><text:span text:style-name="a136" text:class-names=""><text:date text:fixed="false" style:data-style-name="a137"/></text:span></text:p>
          </draw:text-box>
          <svg:title/>
          <svg:desc/>
        </draw:frame>
        <draw:page-thumbnail svg:x="1.27604in" svg:y="1.35938in" svg:width="4.89236in" svg:height="3.6684in" presentation:class="page" draw:id="id8" presentation:style-name="a140" draw:name="投影片圖像版面配置區 3">
          <svg:title/>
          <svg:desc/>
        </draw:page-thumbnail>
        <draw:frame draw:id="id9" presentation:style-name="a156" draw:name="備忘稿版面配置區 4" svg:x="0.74479in" svg:y="5.2309in" svg:width="5.95486in" svg:height="4.27951in" presentation:class="notes" presentation:placeholder="false">
          <draw:text-box>
            <text:p text:style-name="a142" text:class-names="" text:cond-style-name=""><text:span text:style-name="a141" text:class-names="">按一下以編輯母片文字樣式</text:span></text:p>
            <text:list text:style-name="a145">
              <text:list-item>
                <text:list text:style-name="a145">
                  <text:list-item>
                    <text:p text:style-name="a144" text:class-names="" text:cond-style-name=""><text:span text:style-name="a143" text:class-names="">第二層</text:span></text:p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p text:style-name="a147" text:class-names="" text:cond-style-name=""><text:span text:style-name="a1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list text:style-name="a151">
                          <text:list-item>
                            <text:p text:style-name="a150" text:class-names="" text:cond-style-name=""><text:span text:style-name="a1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list text:style-name="a155">
                              <text:list-item>
                                <text:p text:style-name="a154" text:class-names="" text:cond-style-name=""><text:span text:style-name="a152" text:class-names="">第五層</text:span><text:span text:style-name="a1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59" draw:name="頁尾版面配置區 5" svg:x="0in" svg:y="10.32465in" svg:width="3.22569in" svg:height="0.54514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1" presentation:style-name="a162" draw:name="投影片編號版面配置區 6" svg:x="4.21701in" svg:y="10.32465in" svg:width="3.22569in" svg:height="0.54514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obj-標題及內容" style:page-layout-name="pageLayout1" draw:style-name="a164">
      <draw:custom-shape svg:x="0in" svg:y="7.19965in" svg:width="10in" svg:height="0.30035in" draw:id="id21" draw:layer="Master1-bg" draw:style-name="a167" draw:name="矩形 6">
        <svg:title/>
        <svg:desc/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71" draw:name="標題 1" svg:x="1.25in" svg:y="0.5in" svg:width="7.5in" svg:height="1.25in" presentation:class="title" presentation:placeholder="false">
        <draw:text-box>
          <text:p text:style-name="a170" text:class-names="" text:cond-style-name=""><text:span text:style-name="a168" text:class-names="">按一下以編輯母片標題樣式</text:span><text:span text:style-name="a169" text:class-names=""/></text:p>
        </draw:text-box>
        <svg:title/>
        <svg:desc/>
      </draw:frame>
      <draw:frame draw:id="id23" presentation:style-name="a188" draw:name="內容版面配置區 2" svg:x="1.25in" svg:y="1.875in" svg:width="7.5in" svg:height="4.875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92" draw:name="日期版面配置區 3" svg:x="6.71528in" svg:y="7.21875in" svg:width="1.25868in" svg:height="0.25in" presentation:class="date-time" presentation:placeholder="false">
        <draw:text-box>
          <text:p text:style-name="a191" text:class-names="" text:cond-style-name=""><text:span text:style-name="a189" text:class-names=""><text:date text:fixed="false" style:data-style-name="a190"/></text:span></text:p>
        </draw:text-box>
        <svg:title/>
        <svg:desc/>
      </draw:frame>
      <draw:frame draw:id="id25" presentation:style-name="a195" draw:name="頁尾版面配置區 4" svg:x="1.25in" svg:y="7.21875in" svg:width="5.32465in" svg:height="0.25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26" presentation:style-name="a199" draw:name="投影片編號版面配置區 5" svg:x="8.11632in" svg:y="7.21875in" svg:width="0.63368in" svg:height="0.25in" presentation:class="page-number" presentation:placeholder="false">
        <draw:text-box>
          <text:p text:style-name="a198" text:class-names="" text:cond-style-name=""><text:span text:style-name="a196" text:class-names=""><text:page-number style:num-format="1" text:fixed="false"/></text:span><text:span text:style-name="a197" text:class-names=""/></text:p>
        </draw:text-box>
        <svg:title/>
        <svg:desc/>
      </draw:frame>
      <presentation:notes style:page-layout-name="pageLayout2" draw:style-name="a230">
        <draw:frame draw:id="id6" presentation:style-name="a202" draw:name="頁首版面配置區 1" svg:x="0in" svg:y="0in" svg:width="3.22569in" svg:height="0.54514in" presentation:class="header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7" presentation:style-name="a206" draw:name="日期版面配置區 2" svg:x="4.21701in" svg:y="0in" svg:width="3.22569in" svg:height="0.54514in" presentation:class="date-time" presentation:placeholder="false">
          <draw:text-box>
            <text:p text:style-name="a205" text:class-names="" text:cond-style-name=""><text:span text:style-name="a203" text:class-names=""><text:date text:fixed="false" style:data-style-name="a204"/></text:span></text:p>
          </draw:text-box>
          <svg:title/>
          <svg:desc/>
        </draw:frame>
        <draw:page-thumbnail svg:x="1.27604in" svg:y="1.35938in" svg:width="4.89236in" svg:height="3.6684in" presentation:class="page" draw:id="id8" presentation:style-name="a207" draw:name="投影片圖像版面配置區 3">
          <svg:title/>
          <svg:desc/>
        </draw:page-thumbnail>
        <draw:frame draw:id="id9" presentation:style-name="a223" draw:name="備忘稿版面配置區 4" svg:x="0.74479in" svg:y="5.2309in" svg:width="5.95486in" svg:height="4.27951in" presentation:class="notes" presentation:placeholder="false">
          <draw:text-box>
            <text:p text:style-name="a209" text:class-names="" text:cond-style-name=""><text:span text:style-name="a208" text:class-names="">按一下以編輯母片文字樣式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第二層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list text:style-name="a222">
                              <text:list-item>
                                <text:p text:style-name="a221" text:class-names="" text:cond-style-name=""><text:span text:style-name="a219" text:class-names="">第五層</text:span><text:span text:style-name="a2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26" draw:name="頁尾版面配置區 5" svg:x="0in" svg:y="10.32465in" svg:width="3.22569in" svg:height="0.54514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1" presentation:style-name="a229" draw:name="投影片編號版面配置區 6" svg:x="4.21701in" svg:y="10.32465in" svg:width="3.22569in" svg:height="0.54514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章節標題" style:page-layout-name="pageLayout1" draw:style-name="a231">
      <draw:custom-shape svg:x="0.25in" svg:y="0.33333in" svg:width="9.5in" svg:height="6.83333in" draw:id="id27" draw:style-name="a234" draw:name="矩形 3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238" draw:name="標題 1" svg:x="0.68229in" svg:y="2.75in" svg:width="8.625in" svg:height="3in" presentation:class="title" presentation:placeholder="false">
        <draw:text-box>
          <text:p text:style-name="a237" text:class-names="" text:cond-style-name=""><text:span text:style-name="a235" text:class-names="">按一下以編輯母片標題樣式</text:span><text:span text:style-name="a236" text:class-names=""/></text:p>
        </draw:text-box>
        <svg:title/>
        <svg:desc/>
      </draw:frame>
      <draw:frame draw:id="id29" presentation:style-name="a242" draw:name="文字版面配置區 2" svg:x="0.68229in" svg:y="5.75in" svg:width="8.625in" svg:height="1in" presentation:class="outline" presentation:placeholder="false">
        <draw:text-box>
          <text:list text:style-name="a241">
            <text:list-item>
              <text:p text:style-name="a240" text:class-names="" text:cond-style-name=""><text:span text:style-name="a239" text:class-names="">按一下以編輯母片文字樣式</text:span></text:p>
            </text:list-item>
          </text:list>
        </draw:text-box>
        <svg:title/>
        <svg:desc/>
      </draw:frame>
      <presentation:notes style:page-layout-name="pageLayout2" draw:style-name="a273">
        <draw:frame draw:id="id6" presentation:style-name="a245" draw:name="頁首版面配置區 1" svg:x="0in" svg:y="0in" svg:width="3.22569in" svg:height="0.54514in" presentation:class="head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7" presentation:style-name="a249" draw:name="日期版面配置區 2" svg:x="4.21701in" svg:y="0in" svg:width="3.22569in" svg:height="0.54514in" presentation:class="date-time" presentation:placeholder="false">
          <draw:text-box>
            <text:p text:style-name="a248" text:class-names="" text:cond-style-name=""><text:span text:style-name="a246" text:class-names=""><text:date text:fixed="false" style:data-style-name="a247"/></text:span></text:p>
          </draw:text-box>
          <svg:title/>
          <svg:desc/>
        </draw:frame>
        <draw:page-thumbnail svg:x="1.27604in" svg:y="1.35938in" svg:width="4.89236in" svg:height="3.6684in" presentation:class="page" draw:id="id8" presentation:style-name="a250" draw:name="投影片圖像版面配置區 3">
          <svg:title/>
          <svg:desc/>
        </draw:page-thumbnail>
        <draw:frame draw:id="id9" presentation:style-name="a266" draw:name="備忘稿版面配置區 4" svg:x="0.74479in" svg:y="5.2309in" svg:width="5.95486in" svg:height="4.27951in" presentation:class="notes" presentation:placeholder="false">
          <draw:text-box>
            <text:p text:style-name="a252" text:class-names="" text:cond-style-name=""><text:span text:style-name="a251" text:class-names="">按一下以編輯母片文字樣式</text:span></text:p>
            <text:list text:style-name="a255">
              <text:list-item>
                <text:list text:style-name="a255">
                  <text:list-item>
                    <text:p text:style-name="a254" text:class-names="" text:cond-style-name=""><text:span text:style-name="a253" text:class-names="">第二層</text:span></text:p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p text:style-name="a257" text:class-names="" text:cond-style-name=""><text:span text:style-name="a2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list text:style-name="a261">
                          <text:list-item>
                            <text:p text:style-name="a260" text:class-names="" text:cond-style-name=""><text:span text:style-name="a2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5">
              <text:list-item>
                <text:list text:style-name="a265">
                  <text:list-item>
                    <text:list text:style-name="a265">
                      <text:list-item>
                        <text:list text:style-name="a265">
                          <text:list-item>
                            <text:list text:style-name="a265">
                              <text:list-item>
                                <text:p text:style-name="a264" text:class-names="" text:cond-style-name=""><text:span text:style-name="a262" text:class-names="">第五層</text:span><text:span text:style-name="a2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69" draw:name="頁尾版面配置區 5" svg:x="0in" svg:y="10.32465in" svg:width="3.22569in" svg:height="0.54514in" presentation:class="footer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  <draw:frame draw:id="id11" presentation:style-name="a272" draw:name="投影片編號版面配置區 6" svg:x="4.21701in" svg:y="10.32465in" svg:width="3.22569in" svg:height="0.54514in" presentation:class="page-number" presentation:placeholder="false">
          <draw:text-box>
            <text:p text:style-name="a271" text:class-names="" text:cond-style-name=""><text:span text:style-name="a2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Obj-兩個內容" style:page-layout-name="pageLayout1" draw:style-name="a274">
      <draw:custom-shape svg:x="0in" svg:y="7.19965in" svg:width="10in" svg:height="0.30035in" draw:id="id30" draw:layer="Master1-bg" draw:style-name="a277" draw:name="矩形 7">
        <svg:title/>
        <svg:desc/>
        <text:p text:style-name="a276" text:class-names="" text:cond-style-name=""><text:span text:style-name="a2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281" draw:name="標題 1" svg:x="1.25in" svg:y="0.5in" svg:width="7.5in" svg:height="1.25in" presentation:class="title" presentation:placeholder="false">
        <draw:text-box>
          <text:p text:style-name="a280" text:class-names="" text:cond-style-name=""><text:span text:style-name="a278" text:class-names="">按一下以編輯母片標題樣式</text:span><text:span text:style-name="a279" text:class-names=""/></text:p>
        </draw:text-box>
        <svg:title/>
        <svg:desc/>
      </draw:frame>
      <draw:frame draw:id="id32" presentation:style-name="a298" draw:name="內容版面配置區 2" svg:x="1.25in" svg:y="1.875in" svg:width="3.6875in" svg:height="4.88in" presentation:class="object" presentation:placeholder="false">
        <draw:text-box>
          <text:list text:style-name="a284">
            <text:list-item>
              <text:p text:style-name="a283" text:class-names="" text:cond-style-name=""><text:span text:style-name="a282" text:class-names="">按一下以編輯母片文字樣式</text:span></text:p>
            </text:list-item>
          </text:list>
          <text:list text:style-name="a287">
            <text:list-item>
              <text:list text:style-name="a287">
                <text:list-item>
                  <text:p text:style-name="a286" text:class-names="" text:cond-style-name=""><text:span text:style-name="a285" text:class-names="">第二層</text:span></text:p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p text:style-name="a289" text:class-names="" text:cond-style-name=""><text:span text:style-name="a288" text:class-names="">第三層</text:span></text:p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p text:style-name="a292" text:class-names="" text:cond-style-name=""><text:span text:style-name="a29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list text:style-name="a297">
                            <text:list-item>
                              <text:p text:style-name="a296" text:class-names="" text:cond-style-name=""><text:span text:style-name="a294" text:class-names="">第五層</text:span><text:span text:style-name="a2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315" draw:name="內容版面配置區 3" svg:x="5.0625in" svg:y="1.875in" svg:width="3.6875in" svg:height="4.88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第二層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第三層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list text:style-name="a314">
                            <text:list-item>
                              <text:p text:style-name="a313" text:class-names="" text:cond-style-name=""><text:span text:style-name="a311" text:class-names="">第五層</text:span><text:span text:style-name="a3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19" draw:name="日期版面配置區 4" svg:x="6.71528in" svg:y="7.21875in" svg:width="1.25868in" svg:height="0.25in" presentation:class="date-time" presentation:placeholder="false">
        <draw:text-box>
          <text:p text:style-name="a318" text:class-names="" text:cond-style-name=""><text:span text:style-name="a316" text:class-names=""><text:date text:fixed="false" style:data-style-name="a317"/></text:span></text:p>
        </draw:text-box>
        <svg:title/>
        <svg:desc/>
      </draw:frame>
      <draw:frame draw:id="id35" presentation:style-name="a322" draw:name="頁尾版面配置區 5" svg:x="1.25in" svg:y="7.21875in" svg:width="5.32465in" svg:height="0.25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36" presentation:style-name="a326" draw:name="投影片編號版面配置區 6" svg:x="8.11632in" svg:y="7.21875in" svg:width="0.63368in" svg:height="0.25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/></text:span><text:span text:style-name="a324" text:class-names=""/></text:p>
        </draw:text-box>
        <svg:title/>
        <svg:desc/>
      </draw:frame>
      <presentation:notes style:page-layout-name="pageLayout2" draw:style-name="a357">
        <draw:frame draw:id="id6" presentation:style-name="a329" draw:name="頁首版面配置區 1" svg:x="0in" svg:y="0in" svg:width="3.22569in" svg:height="0.54514in" presentation:class="header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3" draw:name="日期版面配置區 2" svg:x="4.21701in" svg:y="0in" svg:width="3.22569in" svg:height="0.54514in" presentation:class="date-time" presentation:placeholder="false">
          <draw:text-box>
            <text:p text:style-name="a332" text:class-names="" text:cond-style-name=""><text:span text:style-name="a330" text:class-names=""><text:date text:fixed="false" style:data-style-name="a331"/></text:span></text:p>
          </draw:text-box>
          <svg:title/>
          <svg:desc/>
        </draw:frame>
        <draw:page-thumbnail svg:x="1.27604in" svg:y="1.35938in" svg:width="4.89236in" svg:height="3.6684in" presentation:class="page" draw:id="id8" presentation:style-name="a334" draw:name="投影片圖像版面配置區 3">
          <svg:title/>
          <svg:desc/>
        </draw:page-thumbnail>
        <draw:frame draw:id="id9" presentation:style-name="a350" draw:name="備忘稿版面配置區 4" svg:x="0.74479in" svg:y="5.2309in" svg:width="5.95486in" svg:height="4.27951in" presentation:class="notes" presentation:placeholder="false">
          <draw:text-box>
            <text:p text:style-name="a336" text:class-names="" text:cond-style-name=""><text:span text:style-name="a335" text:class-names="">按一下以編輯母片文字樣式</text:span></text:p>
            <text:list text:style-name="a339">
              <text:list-item>
                <text:list text:style-name="a339">
                  <text:list-item>
                    <text:p text:style-name="a338" text:class-names="" text:cond-style-name=""><text:span text:style-name="a337" text:class-names="">第二層</text:span></text:p>
                  </text:list-item>
                </text:list>
              </text:list-item>
            </text:list>
            <text:list text:style-name="a342">
              <text:list-item>
                <text:list text:style-name="a342">
                  <text:list-item>
                    <text:list text:style-name="a342">
                      <text:list-item>
                        <text:p text:style-name="a341" text:class-names="" text:cond-style-name=""><text:span text:style-name="a3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45">
              <text:list-item>
                <text:list text:style-name="a345">
                  <text:list-item>
                    <text:list text:style-name="a345">
                      <text:list-item>
                        <text:list text:style-name="a345">
                          <text:list-item>
                            <text:p text:style-name="a344" text:class-names="" text:cond-style-name=""><text:span text:style-name="a3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9">
              <text:list-item>
                <text:list text:style-name="a349">
                  <text:list-item>
                    <text:list text:style-name="a349">
                      <text:list-item>
                        <text:list text:style-name="a349">
                          <text:list-item>
                            <text:list text:style-name="a349">
                              <text:list-item>
                                <text:p text:style-name="a348" text:class-names="" text:cond-style-name=""><text:span text:style-name="a346" text:class-names="">第五層</text:span><text:span text:style-name="a3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53" draw:name="頁尾版面配置區 5" svg:x="0in" svg:y="10.32465in" svg:width="3.22569in" svg:height="0.54514in" presentation:class="foot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11" presentation:style-name="a356" draw:name="投影片編號版面配置區 6" svg:x="4.21701in" svg:y="10.32465in" svg:width="3.22569in" svg:height="0.54514in" presentation:class="page-number" presentation:placeholder="false">
          <draw:text-box>
            <text:p text:style-name="a355" text:class-names="" text:cond-style-name=""><text:span text:style-name="a3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woTxTwoObj-比對" style:page-layout-name="pageLayout1" draw:style-name="a358">
      <draw:custom-shape svg:x="0in" svg:y="7.19965in" svg:width="10in" svg:height="0.30035in" draw:id="id37" draw:layer="Master1-bg" draw:style-name="a361" draw:name="矩形 9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365" draw:name="標題 1" svg:x="1.25in" svg:y="0.5in" svg:width="7.5in" svg:height="1.25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39" presentation:style-name="a369" draw:name="文字版面配置區 2" svg:x="1.2525in" svg:y="1.89541in" svg:width="3.69in" svg:height="0.7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40" presentation:style-name="a386" draw:name="內容版面配置區 3" svg:x="1.2525in" svg:y="2.71429in" svg:width="3.69in" svg:height="4.03571in" presentation:class="object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第二層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第三層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list text:style-name="a385">
                            <text:list-item>
                              <text:p text:style-name="a384" text:class-names="" text:cond-style-name=""><text:span text:style-name="a382" text:class-names="">第五層</text:span><text:span text:style-name="a3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90" draw:name="文字版面配置區 4" svg:x="5.0625in" svg:y="1.89541in" svg:width="3.69in" svg:height="0.75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按一下以編輯母片文字樣式</text:span></text:p>
            </text:list-item>
          </text:list>
        </draw:text-box>
        <svg:title/>
        <svg:desc/>
      </draw:frame>
      <draw:frame draw:id="id42" presentation:style-name="a407" draw:name="內容版面配置區 5" svg:x="5.0625in" svg:y="2.71429in" svg:width="3.69in" svg:height="4.03571in" presentation:class="object" presentation:placeholder="false">
        <draw:text-box>
          <text:list text:style-name="a393">
            <text:list-item>
              <text:p text:style-name="a392" text:class-names="" text:cond-style-name=""><text:span text:style-name="a391" text:class-names="">按一下以編輯母片文字樣式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第二層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第三層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第五層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411" draw:name="日期版面配置區 6" svg:x="6.71528in" svg:y="7.21875in" svg:width="1.25868in" svg:height="0.25in" presentation:class="date-time" presentation:placeholder="false">
        <draw:text-box>
          <text:p text:style-name="a410" text:class-names="" text:cond-style-name=""><text:span text:style-name="a408" text:class-names=""><text:date text:fixed="false" style:data-style-name="a409"/></text:span></text:p>
        </draw:text-box>
        <svg:title/>
        <svg:desc/>
      </draw:frame>
      <draw:frame draw:id="id44" presentation:style-name="a414" draw:name="頁尾版面配置區 7" svg:x="1.25in" svg:y="7.21875in" svg:width="5.32465in" svg:height="0.25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45" presentation:style-name="a418" draw:name="投影片編號版面配置區 8" svg:x="8.11632in" svg:y="7.21875in" svg:width="0.63368in" svg:height="0.25in" presentation:class="page-number" presentation:placeholder="false">
        <draw:text-box>
          <text:p text:style-name="a417" text:class-names="" text:cond-style-name=""><text:span text:style-name="a415" text:class-names=""><text:page-number style:num-format="1" text:fixed="false"/></text:span><text:span text:style-name="a416" text:class-names=""/></text:p>
        </draw:text-box>
        <svg:title/>
        <svg:desc/>
      </draw:frame>
      <presentation:notes style:page-layout-name="pageLayout2" draw:style-name="a449">
        <draw:frame draw:id="id6" presentation:style-name="a421" draw:name="頁首版面配置區 1" svg:x="0in" svg:y="0in" svg:width="3.22569in" svg:height="0.54514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7" presentation:style-name="a425" draw:name="日期版面配置區 2" svg:x="4.21701in" svg:y="0in" svg:width="3.22569in" svg:height="0.54514in" presentation:class="date-time" presentation:placeholder="false">
          <draw:text-box>
            <text:p text:style-name="a424" text:class-names="" text:cond-style-name=""><text:span text:style-name="a422" text:class-names=""><text:date text:fixed="false" style:data-style-name="a423"/></text:span></text:p>
          </draw:text-box>
          <svg:title/>
          <svg:desc/>
        </draw:frame>
        <draw:page-thumbnail svg:x="1.27604in" svg:y="1.35938in" svg:width="4.89236in" svg:height="3.6684in" presentation:class="page" draw:id="id8" presentation:style-name="a426" draw:name="投影片圖像版面配置區 3">
          <svg:title/>
          <svg:desc/>
        </draw:page-thumbnail>
        <draw:frame draw:id="id9" presentation:style-name="a442" draw:name="備忘稿版面配置區 4" svg:x="0.74479in" svg:y="5.2309in" svg:width="5.95486in" svg:height="4.27951in" presentation:class="notes" presentation:placeholder="false">
          <draw:text-box>
            <text:p text:style-name="a428" text:class-names="" text:cond-style-name=""><text:span text:style-name="a427" text:class-names="">按一下以編輯母片文字樣式</text:span></text:p>
            <text:list text:style-name="a431">
              <text:list-item>
                <text:list text:style-name="a431">
                  <text:list-item>
                    <text:p text:style-name="a430" text:class-names="" text:cond-style-name=""><text:span text:style-name="a429" text:class-names="">第二層</text:span></text:p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p text:style-name="a433" text:class-names="" text:cond-style-name=""><text:span text:style-name="a43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p text:style-name="a436" text:class-names="" text:cond-style-name=""><text:span text:style-name="a43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list text:style-name="a441">
                              <text:list-item>
                                <text:p text:style-name="a440" text:class-names="" text:cond-style-name=""><text:span text:style-name="a438" text:class-names="">第五層</text:span><text:span text:style-name="a4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45" draw:name="頁尾版面配置區 5" svg:x="0in" svg:y="10.32465in" svg:width="3.22569in" svg:height="0.54514in" presentation:class="foot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11" presentation:style-name="a448" draw:name="投影片編號版面配置區 6" svg:x="4.21701in" svg:y="10.32465in" svg:width="3.22569in" svg:height="0.54514in" presentation:class="page-number" presentation:placeholder="false">
          <draw:text-box>
            <text:p text:style-name="a447" text:class-names="" text:cond-style-name=""><text:span text:style-name="a4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titleOnly-只有標題" style:page-layout-name="pageLayout1" draw:style-name="a450">
      <draw:custom-shape svg:x="0in" svg:y="7.19965in" svg:width="10in" svg:height="0.30035in" draw:id="id46" draw:layer="Master1-bg" draw:style-name="a453" draw:name="矩形 5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457" draw:name="標題 1" svg:x="1.25in" svg:y="0.5in" svg:width="7.5in" svg:height="1.25in" presentation:class="title" presentation:placeholder="false">
        <draw:text-box>
          <text:p text:style-name="a456" text:class-names="" text:cond-style-name=""><text:span text:style-name="a454" text:class-names="">按一下以編輯母片標題樣式</text:span><text:span text:style-name="a455" text:class-names=""/></text:p>
        </draw:text-box>
        <svg:title/>
        <svg:desc/>
      </draw:frame>
      <draw:frame draw:id="id48" presentation:style-name="a461" draw:name="日期版面配置區 2" svg:x="6.71528in" svg:y="7.21875in" svg:width="1.25868in" svg:height="0.25in" presentation:class="date-time" presentation:placeholder="false">
        <draw:text-box>
          <text:p text:style-name="a460" text:class-names="" text:cond-style-name=""><text:span text:style-name="a458" text:class-names=""><text:date text:fixed="false" style:data-style-name="a459"/></text:span></text:p>
        </draw:text-box>
        <svg:title/>
        <svg:desc/>
      </draw:frame>
      <draw:frame draw:id="id49" presentation:style-name="a464" draw:name="頁尾版面配置區 3" svg:x="1.25in" svg:y="7.21875in" svg:width="5.32465in" svg:height="0.25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50" presentation:style-name="a468" draw:name="投影片編號版面配置區 4" svg:x="8.11632in" svg:y="7.21875in" svg:width="0.63368in" svg:height="0.25in" presentation:class="page-number" presentation:placeholder="false">
        <draw:text-box>
          <text:p text:style-name="a467" text:class-names="" text:cond-style-name=""><text:span text:style-name="a465" text:class-names=""><text:page-number style:num-format="1" text:fixed="false"/></text:span><text:span text:style-name="a466" text:class-names=""/></text:p>
        </draw:text-box>
        <svg:title/>
        <svg:desc/>
      </draw:frame>
      <presentation:notes style:page-layout-name="pageLayout2" draw:style-name="a499">
        <draw:frame draw:id="id6" presentation:style-name="a471" draw:name="頁首版面配置區 1" svg:x="0in" svg:y="0in" svg:width="3.22569in" svg:height="0.54514in" presentation:class="head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7" presentation:style-name="a475" draw:name="日期版面配置區 2" svg:x="4.21701in" svg:y="0in" svg:width="3.22569in" svg:height="0.54514in" presentation:class="date-time" presentation:placeholder="false">
          <draw:text-box>
            <text:p text:style-name="a474" text:class-names="" text:cond-style-name=""><text:span text:style-name="a472" text:class-names=""><text:date text:fixed="false" style:data-style-name="a473"/></text:span></text:p>
          </draw:text-box>
          <svg:title/>
          <svg:desc/>
        </draw:frame>
        <draw:page-thumbnail svg:x="1.27604in" svg:y="1.35938in" svg:width="4.89236in" svg:height="3.6684in" presentation:class="page" draw:id="id8" presentation:style-name="a476" draw:name="投影片圖像版面配置區 3">
          <svg:title/>
          <svg:desc/>
        </draw:page-thumbnail>
        <draw:frame draw:id="id9" presentation:style-name="a492" draw:name="備忘稿版面配置區 4" svg:x="0.74479in" svg:y="5.2309in" svg:width="5.95486in" svg:height="4.27951in" presentation:class="notes" presentation:placeholder="false">
          <draw:text-box>
            <text:p text:style-name="a478" text:class-names="" text:cond-style-name=""><text:span text:style-name="a477" text:class-names="">按一下以編輯母片文字樣式</text:span></text:p>
            <text:list text:style-name="a481">
              <text:list-item>
                <text:list text:style-name="a481">
                  <text:list-item>
                    <text:p text:style-name="a480" text:class-names="" text:cond-style-name=""><text:span text:style-name="a479" text:class-names="">第二層</text:span></text:p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p text:style-name="a483" text:class-names="" text:cond-style-name=""><text:span text:style-name="a4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list text:style-name="a487">
                          <text:list-item>
                            <text:p text:style-name="a486" text:class-names="" text:cond-style-name=""><text:span text:style-name="a4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8" text:class-names="">第五層</text:span><text:span text:style-name="a4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95" draw:name="頁尾版面配置區 5" svg:x="0in" svg:y="10.32465in" svg:width="3.22569in" svg:height="0.54514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11" presentation:style-name="a498" draw:name="投影片編號版面配置區 6" svg:x="4.21701in" svg:y="10.32465in" svg:width="3.22569in" svg:height="0.54514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blank-空白" style:page-layout-name="pageLayout1" draw:style-name="a500">
      <presentation:notes style:page-layout-name="pageLayout2" draw:style-name="a531">
        <draw:frame draw:id="id6" presentation:style-name="a503" draw:name="頁首版面配置區 1" svg:x="0in" svg:y="0in" svg:width="3.22569in" svg:height="0.54514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7" presentation:style-name="a507" draw:name="日期版面配置區 2" svg:x="4.21701in" svg:y="0in" svg:width="3.22569in" svg:height="0.54514in" presentation:class="date-time" presentation:placeholder="false">
          <draw:text-box>
            <text:p text:style-name="a506" text:class-names="" text:cond-style-name=""><text:span text:style-name="a504" text:class-names=""><text:date text:fixed="false" style:data-style-name="a505"/></text:span></text:p>
          </draw:text-box>
          <svg:title/>
          <svg:desc/>
        </draw:frame>
        <draw:page-thumbnail svg:x="1.27604in" svg:y="1.35938in" svg:width="4.89236in" svg:height="3.6684in" presentation:class="page" draw:id="id8" presentation:style-name="a508" draw:name="投影片圖像版面配置區 3">
          <svg:title/>
          <svg:desc/>
        </draw:page-thumbnail>
        <draw:frame draw:id="id9" presentation:style-name="a524" draw:name="備忘稿版面配置區 4" svg:x="0.74479in" svg:y="5.2309in" svg:width="5.95486in" svg:height="4.27951in" presentation:class="notes" presentation:placeholder="false">
          <draw:text-box>
            <text:p text:style-name="a510" text:class-names="" text:cond-style-name=""><text:span text:style-name="a509" text:class-names="">按一下以編輯母片文字樣式</text:span></text:p>
            <text:list text:style-name="a513">
              <text:list-item>
                <text:list text:style-name="a513">
                  <text:list-item>
                    <text:p text:style-name="a512" text:class-names="" text:cond-style-name=""><text:span text:style-name="a511" text:class-names="">第二層</text:span></text:p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p text:style-name="a515" text:class-names="" text:cond-style-name=""><text:span text:style-name="a5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list text:style-name="a519">
                          <text:list-item>
                            <text:p text:style-name="a518" text:class-names="" text:cond-style-name=""><text:span text:style-name="a5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list text:style-name="a523">
                          <text:list-item>
                            <text:list text:style-name="a523">
                              <text:list-item>
                                <text:p text:style-name="a522" text:class-names="" text:cond-style-name=""><text:span text:style-name="a520" text:class-names="">第五層</text:span><text:span text:style-name="a5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27" draw:name="頁尾版面配置區 5" svg:x="0in" svg:y="10.32465in" svg:width="3.22569in" svg:height="0.54514in" presentation:class="foot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11" presentation:style-name="a530" draw:name="投影片編號版面配置區 6" svg:x="4.21701in" svg:y="10.32465in" svg:width="3.22569in" svg:height="0.54514in" presentation:class="page-number" presentation:placeholder="false">
          <draw:text-box>
            <text:p text:style-name="a529" text:class-names="" text:cond-style-name=""><text:span text:style-name="a5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含標題的內容" style:page-layout-name="pageLayout1" draw:style-name="a532">
      <draw:custom-shape svg:x="0in" svg:y="7.19965in" svg:width="10in" svg:height="0.30035in" draw:id="id51" draw:layer="Master1-bg" draw:style-name="a535" draw:name="矩形 7">
        <svg:title/>
        <svg:desc/>
        <text:p text:style-name="a534" text:class-names="" text:cond-style-name=""><text:span text:style-name="a5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539" draw:name="標題 1" svg:x="6.6862in" svg:y="1.875in" svg:width="2.8763in" svg:height="3.15in" presentation:class="title" presentation:placeholder="false">
        <draw:text-box>
          <text:p text:style-name="a538" text:class-names="" text:cond-style-name=""><text:span text:style-name="a536" text:class-names="">按一下以編輯母片標題樣式</text:span><text:span text:style-name="a537" text:class-names=""/></text:p>
        </draw:text-box>
        <svg:title/>
        <svg:desc/>
      </draw:frame>
      <draw:frame draw:id="id53" presentation:style-name="a556" draw:name="內容版面配置區 2" svg:x="0.435in" svg:y="0.5in" svg:width="5.94005in" svg:height="6.25in" presentation:class="object" presentation:placeholder="false">
        <draw:text-box>
          <text:list text:style-name="a542">
            <text:list-item>
              <text:p text:style-name="a541" text:class-names="" text:cond-style-name=""><text:span text:style-name="a540" text:class-names="">按一下以編輯母片文字樣式</text:span></text:p>
            </text:list-item>
          </text:list>
          <text:list text:style-name="a545">
            <text:list-item>
              <text:list text:style-name="a545">
                <text:list-item>
                  <text:p text:style-name="a544" text:class-names="" text:cond-style-name=""><text:span text:style-name="a543" text:class-names="">第二層</text:span></text:p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p text:style-name="a547" text:class-names="" text:cond-style-name=""><text:span text:style-name="a546" text:class-names="">第三層</text:span></text:p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p text:style-name="a550" text:class-names="" text:cond-style-name=""><text:span text:style-name="a5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list text:style-name="a555">
                            <text:list-item>
                              <text:p text:style-name="a554" text:class-names="" text:cond-style-name=""><text:span text:style-name="a552" text:class-names="">第五層</text:span><text:span text:style-name="a5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560" draw:name="文字版面配置區 3" svg:x="6.6862in" svg:y="5.02in" svg:width="2.88268in" svg:height="1.73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按一下以編輯母片文字樣式</text:span></text:p>
            </text:list-item>
          </text:list>
        </draw:text-box>
        <svg:title/>
        <svg:desc/>
      </draw:frame>
      <draw:frame draw:id="id55" presentation:style-name="a564" draw:name="日期版面配置區 4" svg:x="6.71528in" svg:y="7.21875in" svg:width="1.25868in" svg:height="0.25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/></text:span></text:p>
        </draw:text-box>
        <svg:title/>
        <svg:desc/>
      </draw:frame>
      <draw:frame draw:id="id56" presentation:style-name="a567" draw:name="頁尾版面配置區 5" svg:x="1.25in" svg:y="7.21875in" svg:width="5.32465in" svg:height="0.25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7" presentation:style-name="a571" draw:name="投影片編號版面配置區 6" svg:x="8.11632in" svg:y="7.21875in" svg:width="0.63368in" svg:height="0.25in" presentation:class="page-number" presentation:placeholder="false">
        <draw:text-box>
          <text:p text:style-name="a570" text:class-names="" text:cond-style-name=""><text:span text:style-name="a568" text:class-names=""><text:page-number style:num-format="1" text:fixed="false"/></text:span><text:span text:style-name="a569" text:class-names=""/></text:p>
        </draw:text-box>
        <svg:title/>
        <svg:desc/>
      </draw:frame>
      <presentation:notes style:page-layout-name="pageLayout2" draw:style-name="a602">
        <draw:frame draw:id="id6" presentation:style-name="a574" draw:name="頁首版面配置區 1" svg:x="0in" svg:y="0in" svg:width="3.22569in" svg:height="0.54514in" presentation:class="head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7" presentation:style-name="a578" draw:name="日期版面配置區 2" svg:x="4.21701in" svg:y="0in" svg:width="3.22569in" svg:height="0.54514in" presentation:class="date-time" presentation:placeholder="false">
          <draw:text-box>
            <text:p text:style-name="a577" text:class-names="" text:cond-style-name=""><text:span text:style-name="a575" text:class-names=""><text:date text:fixed="false" style:data-style-name="a576"/></text:span></text:p>
          </draw:text-box>
          <svg:title/>
          <svg:desc/>
        </draw:frame>
        <draw:page-thumbnail svg:x="1.27604in" svg:y="1.35938in" svg:width="4.89236in" svg:height="3.6684in" presentation:class="page" draw:id="id8" presentation:style-name="a579" draw:name="投影片圖像版面配置區 3">
          <svg:title/>
          <svg:desc/>
        </draw:page-thumbnail>
        <draw:frame draw:id="id9" presentation:style-name="a595" draw:name="備忘稿版面配置區 4" svg:x="0.74479in" svg:y="5.2309in" svg:width="5.95486in" svg:height="4.27951in" presentation:class="notes" presentation:placeholder="false">
          <draw:text-box>
            <text:p text:style-name="a581" text:class-names="" text:cond-style-name=""><text:span text:style-name="a580" text:class-names="">按一下以編輯母片文字樣式</text:span></text:p>
            <text:list text:style-name="a584">
              <text:list-item>
                <text:list text:style-name="a584">
                  <text:list-item>
                    <text:p text:style-name="a583" text:class-names="" text:cond-style-name=""><text:span text:style-name="a582" text:class-names="">第二層</text:span></text:p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p text:style-name="a586" text:class-names="" text:cond-style-name=""><text:span text:style-name="a5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list text:style-name="a590">
                          <text:list-item>
                            <text:p text:style-name="a589" text:class-names="" text:cond-style-name=""><text:span text:style-name="a5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list text:style-name="a594">
                          <text:list-item>
                            <text:list text:style-name="a594">
                              <text:list-item>
                                <text:p text:style-name="a593" text:class-names="" text:cond-style-name=""><text:span text:style-name="a591" text:class-names="">第五層</text:span><text:span text:style-name="a5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98" draw:name="頁尾版面配置區 5" svg:x="0in" svg:y="10.32465in" svg:width="3.22569in" svg:height="0.54514in" presentation:class="foot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1" presentation:style-name="a601" draw:name="投影片編號版面配置區 6" svg:x="4.21701in" svg:y="10.32465in" svg:width="3.22569in" svg:height="0.54514in" presentation:class="page-number" presentation:placeholder="false">
          <draw:text-box>
            <text:p text:style-name="a600" text:class-names="" text:cond-style-name=""><text:span text:style-name="a5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含標題的圖片" style:page-layout-name="pageLayout1" draw:style-name="a603">
      <draw:custom-shape svg:x="6.6875in" svg:y="0in" svg:width="3.3125in" svg:height="7.5in" draw:id="id58" draw:style-name="a606" draw:name="矩形 4">
        <svg:title/>
        <svg:desc/>
        <text:p text:style-name="a605" text:class-names="" text:cond-style-name=""><text:span text:style-name="a6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610" draw:name="文字版面配置區 3" svg:x="6.9987in" svg:y="5.02161in" svg:width="2.5638in" svg:height="1.72839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按一下以編輯母片文字樣式</text:span></text:p>
            </text:list-item>
          </text:list>
        </draw:text-box>
        <svg:title/>
        <svg:desc/>
      </draw:frame>
      <draw:frame draw:id="id60" presentation:style-name="a614" draw:name="標題 1" svg:x="6.9987in" svg:y="1.875in" svg:width="2.5638in" svg:height="3.14661in" presentation:class="title" presentation:placeholder="false">
        <draw:text-box>
          <text:p text:style-name="a613" text:class-names="" text:cond-style-name=""><text:span text:style-name="a611" text:class-names="">按一下以編輯母片標題樣式</text:span><text:span text:style-name="a612" text:class-names=""/></text:p>
        </draw:text-box>
        <svg:title/>
        <svg:desc/>
      </draw:frame>
      <draw:frame draw:id="id61" presentation:style-name="a618" draw:name="圖片版面配置區 2" svg:x="0in" svg:y="0in" svg:width="6.645in" svg:height="7.5in" presentation:class="graphic" presentation:placeholder="false">
        <draw:text-box>
          <text:p text:style-name="a617" text:class-names="" text:cond-style-name=""><text:span text:style-name="a615" text:class-names="">按一下圖示以新增圖片</text:span><text:span text:style-name="a616" text:class-names=""/></text:p>
        </draw:text-box>
        <svg:title/>
        <svg:desc/>
      </draw:frame>
      <presentation:notes style:page-layout-name="pageLayout2" draw:style-name="a649">
        <draw:frame draw:id="id6" presentation:style-name="a621" draw:name="頁首版面配置區 1" svg:x="0in" svg:y="0in" svg:width="3.22569in" svg:height="0.54514in" presentation:class="header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7" presentation:style-name="a625" draw:name="日期版面配置區 2" svg:x="4.21701in" svg:y="0in" svg:width="3.22569in" svg:height="0.54514in" presentation:class="date-time" presentation:placeholder="false">
          <draw:text-box>
            <text:p text:style-name="a624" text:class-names="" text:cond-style-name=""><text:span text:style-name="a622" text:class-names=""><text:date text:fixed="false" style:data-style-name="a623"/></text:span></text:p>
          </draw:text-box>
          <svg:title/>
          <svg:desc/>
        </draw:frame>
        <draw:page-thumbnail svg:x="1.27604in" svg:y="1.35938in" svg:width="4.89236in" svg:height="3.6684in" presentation:class="page" draw:id="id8" presentation:style-name="a626" draw:name="投影片圖像版面配置區 3">
          <svg:title/>
          <svg:desc/>
        </draw:page-thumbnail>
        <draw:frame draw:id="id9" presentation:style-name="a642" draw:name="備忘稿版面配置區 4" svg:x="0.74479in" svg:y="5.2309in" svg:width="5.95486in" svg:height="4.27951in" presentation:class="notes" presentation:placeholder="false">
          <draw:text-box>
            <text:p text:style-name="a628" text:class-names="" text:cond-style-name=""><text:span text:style-name="a627" text:class-names="">按一下以編輯母片文字樣式</text:span></text:p>
            <text:list text:style-name="a631">
              <text:list-item>
                <text:list text:style-name="a631">
                  <text:list-item>
                    <text:p text:style-name="a630" text:class-names="" text:cond-style-name=""><text:span text:style-name="a629" text:class-names="">第二層</text:span></text:p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p text:style-name="a633" text:class-names="" text:cond-style-name=""><text:span text:style-name="a63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p text:style-name="a636" text:class-names="" text:cond-style-name=""><text:span text:style-name="a63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list text:style-name="a641">
                              <text:list-item>
                                <text:p text:style-name="a640" text:class-names="" text:cond-style-name=""><text:span text:style-name="a638" text:class-names="">第五層</text:span><text:span text:style-name="a6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45" draw:name="頁尾版面配置區 5" svg:x="0in" svg:y="10.32465in" svg:width="3.22569in" svg:height="0.54514in" presentation:class="foot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11" presentation:style-name="a648" draw:name="投影片編號版面配置區 6" svg:x="4.21701in" svg:y="10.32465in" svg:width="3.22569in" svg:height="0.54514in" presentation:class="page-number" presentation:placeholder="false">
          <draw:text-box>
            <text:p text:style-name="a647" text:class-names="" text:cond-style-name=""><text:span text:style-name="a6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x-標題及直排文字" style:page-layout-name="pageLayout1" draw:style-name="a650">
      <draw:custom-shape svg:x="0in" svg:y="7.19965in" svg:width="10in" svg:height="0.30035in" draw:id="id62" draw:layer="Master1-bg" draw:style-name="a653" draw:name="矩形 6">
        <svg:title/>
        <svg:desc/>
        <text:p text:style-name="a652" text:class-names="" text:cond-style-name=""><text:span text:style-name="a6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3" presentation:style-name="a657" draw:name="標題 1" svg:x="1.25in" svg:y="0.5in" svg:width="7.5in" svg:height="1.25in" presentation:class="title" presentation:placeholder="false">
        <draw:text-box>
          <text:p text:style-name="a656" text:class-names="" text:cond-style-name=""><text:span text:style-name="a654" text:class-names="">按一下以編輯母片標題樣式</text:span><text:span text:style-name="a655" text:class-names=""/></text:p>
        </draw:text-box>
        <svg:title/>
        <svg:desc/>
      </draw:frame>
      <draw:frame draw:id="id64" presentation:style-name="a674" draw:name="直排文字版面配置區 2" svg:x="1.25in" svg:y="1.875in" svg:width="7.5in" svg:height="4.875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按一下以編輯母片文字樣式</text:span></text:p>
            </text:list-item>
          </text:list>
          <text:list text:style-name="a663">
            <text:list-item>
              <text:list text:style-name="a663">
                <text:list-item>
                  <text:p text:style-name="a662" text:class-names="" text:cond-style-name=""><text:span text:style-name="a661" text:class-names="">第二層</text:span></text:p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p text:style-name="a665" text:class-names="" text:cond-style-name=""><text:span text:style-name="a664" text:class-names="">第三層</text:span></text:p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p text:style-name="a668" text:class-names="" text:cond-style-name=""><text:span text:style-name="a6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list text:style-name="a673">
                            <text:list-item>
                              <text:p text:style-name="a672" text:class-names="" text:cond-style-name=""><text:span text:style-name="a670" text:class-names="">第五層</text:span><text:span text:style-name="a6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678" draw:name="日期版面配置區 3" svg:x="6.71528in" svg:y="7.21875in" svg:width="1.25868in" svg:height="0.25in" presentation:class="date-time" presentation:placeholder="false">
        <draw:text-box>
          <text:p text:style-name="a677" text:class-names="" text:cond-style-name=""><text:span text:style-name="a675" text:class-names=""><text:date text:fixed="false" style:data-style-name="a676"/></text:span></text:p>
        </draw:text-box>
        <svg:title/>
        <svg:desc/>
      </draw:frame>
      <draw:frame draw:id="id66" presentation:style-name="a681" draw:name="頁尾版面配置區 4" svg:x="1.25in" svg:y="7.21875in" svg:width="5.32465in" svg:height="0.25in" presentation:class="footer" presentation:placeholder="false">
        <draw:text-box>
          <text:p text:style-name="a680" text:class-names="" text:cond-style-name=""><text:span text:style-name="a679" text:class-names=""/></text:p>
        </draw:text-box>
        <svg:title/>
        <svg:desc/>
      </draw:frame>
      <draw:frame draw:id="id67" presentation:style-name="a685" draw:name="投影片編號版面配置區 5" svg:x="8.11632in" svg:y="7.21875in" svg:width="0.63368in" svg:height="0.25in" presentation:class="page-number" presentation:placeholder="false">
        <draw:text-box>
          <text:p text:style-name="a684" text:class-names="" text:cond-style-name=""><text:span text:style-name="a682" text:class-names=""><text:page-number style:num-format="1" text:fixed="false"/></text:span><text:span text:style-name="a683" text:class-names=""/></text:p>
        </draw:text-box>
        <svg:title/>
        <svg:desc/>
      </draw:frame>
      <presentation:notes style:page-layout-name="pageLayout2" draw:style-name="a716">
        <draw:frame draw:id="id6" presentation:style-name="a688" draw:name="頁首版面配置區 1" svg:x="0in" svg:y="0in" svg:width="3.22569in" svg:height="0.54514in" presentation:class="header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7" presentation:style-name="a692" draw:name="日期版面配置區 2" svg:x="4.21701in" svg:y="0in" svg:width="3.22569in" svg:height="0.54514in" presentation:class="date-time" presentation:placeholder="false">
          <draw:text-box>
            <text:p text:style-name="a691" text:class-names="" text:cond-style-name=""><text:span text:style-name="a689" text:class-names=""><text:date text:fixed="false" style:data-style-name="a690"/></text:span></text:p>
          </draw:text-box>
          <svg:title/>
          <svg:desc/>
        </draw:frame>
        <draw:page-thumbnail svg:x="1.27604in" svg:y="1.35938in" svg:width="4.89236in" svg:height="3.6684in" presentation:class="page" draw:id="id8" presentation:style-name="a693" draw:name="投影片圖像版面配置區 3">
          <svg:title/>
          <svg:desc/>
        </draw:page-thumbnail>
        <draw:frame draw:id="id9" presentation:style-name="a709" draw:name="備忘稿版面配置區 4" svg:x="0.74479in" svg:y="5.2309in" svg:width="5.95486in" svg:height="4.27951in" presentation:class="notes" presentation:placeholder="false">
          <draw:text-box>
            <text:p text:style-name="a695" text:class-names="" text:cond-style-name=""><text:span text:style-name="a694" text:class-names="">按一下以編輯母片文字樣式</text:span></text:p>
            <text:list text:style-name="a698">
              <text:list-item>
                <text:list text:style-name="a698">
                  <text:list-item>
                    <text:p text:style-name="a697" text:class-names="" text:cond-style-name=""><text:span text:style-name="a696" text:class-names="">第二層</text:span></text:p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p text:style-name="a700" text:class-names="" text:cond-style-name=""><text:span text:style-name="a6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list text:style-name="a704">
                          <text:list-item>
                            <text:p text:style-name="a703" text:class-names="" text:cond-style-name=""><text:span text:style-name="a7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5" text:class-names="">第五層</text:span><text:span text:style-name="a7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12" draw:name="頁尾版面配置區 5" svg:x="0in" svg:y="10.32465in" svg:width="3.22569in" svg:height="0.5451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1" presentation:style-name="a715" draw:name="投影片編號版面配置區 6" svg:x="4.21701in" svg:y="10.32465in" svg:width="3.22569in" svg:height="0.5451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vertTitleAndTx-直排標題及文字" style:page-layout-name="pageLayout1" draw:style-name="a717">
      <draw:custom-shape svg:x="0in" svg:y="7.19965in" svg:width="10in" svg:height="0.30035in" draw:id="id68" draw:layer="Master1-bg" draw:style-name="a720" draw:name="矩形 6">
        <svg:title/>
        <svg:desc/>
        <text:p text:style-name="a719" text:class-names="" text:cond-style-name=""><text:span text:style-name="a7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presentation:style-name="a724" draw:name="直排標題 1" svg:x="7.15625in" svg:y="0.5in" svg:width="1.59375in" svg:height="6.25521in" presentation:class="title" presentation:placeholder="false">
        <draw:text-box>
          <text:p text:style-name="a723" text:class-names="" text:cond-style-name=""><text:span text:style-name="a721" text:class-names="">按一下以編輯母片標題樣式</text:span><text:span text:style-name="a722" text:class-names=""/></text:p>
        </draw:text-box>
        <svg:title/>
        <svg:desc/>
      </draw:frame>
      <draw:frame draw:id="id70" presentation:style-name="a741" draw:name="直排文字版面配置區 2" svg:x="1.25in" svg:y="0.5in" svg:width="5.78125in" svg:height="6.25521in" presentation:class="outline" presentation:placeholder="false">
        <draw:text-box>
          <text:list text:style-name="a727">
            <text:list-item>
              <text:p text:style-name="a726" text:class-names="" text:cond-style-name=""><text:span text:style-name="a725" text:class-names="">按一下以編輯母片文字樣式</text:span></text:p>
            </text:list-item>
          </text:list>
          <text:list text:style-name="a730">
            <text:list-item>
              <text:list text:style-name="a730">
                <text:list-item>
                  <text:p text:style-name="a729" text:class-names="" text:cond-style-name=""><text:span text:style-name="a728" text:class-names="">第二層</text:span></text:p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p text:style-name="a732" text:class-names="" text:cond-style-name=""><text:span text:style-name="a731" text:class-names="">第三層</text:span></text:p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p text:style-name="a735" text:class-names="" text:cond-style-name=""><text:span text:style-name="a7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7" text:class-names="">第五層</text:span><text:span text:style-name="a7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45" draw:name="日期版面配置區 3" svg:x="6.71528in" svg:y="7.21875in" svg:width="1.25868in" svg:height="0.25in" presentation:class="date-time" presentation:placeholder="false">
        <draw:text-box>
          <text:p text:style-name="a744" text:class-names="" text:cond-style-name=""><text:span text:style-name="a742" text:class-names=""><text:date text:fixed="false" style:data-style-name="a743"/></text:span></text:p>
        </draw:text-box>
        <svg:title/>
        <svg:desc/>
      </draw:frame>
      <draw:frame draw:id="id72" presentation:style-name="a748" draw:name="頁尾版面配置區 4" svg:x="1.25in" svg:y="7.21875in" svg:width="5.32465in" svg:height="0.25in" presentation:class="footer" presentation:placeholder="false">
        <draw:text-box>
          <text:p text:style-name="a747" text:class-names="" text:cond-style-name=""><text:span text:style-name="a746" text:class-names=""/></text:p>
        </draw:text-box>
        <svg:title/>
        <svg:desc/>
      </draw:frame>
      <draw:frame draw:id="id73" presentation:style-name="a752" draw:name="投影片編號版面配置區 5" svg:x="8.11632in" svg:y="7.21875in" svg:width="0.63368in" svg:height="0.25in" presentation:class="page-number" presentation:placeholder="false">
        <draw:text-box>
          <text:p text:style-name="a751" text:class-names="" text:cond-style-name=""><text:span text:style-name="a749" text:class-names=""><text:page-number style:num-format="1" text:fixed="false"/></text:span><text:span text:style-name="a750" text:class-names=""/></text:p>
        </draw:text-box>
        <svg:title/>
        <svg:desc/>
      </draw:frame>
      <presentation:notes style:page-layout-name="pageLayout2" draw:style-name="a783">
        <draw:frame draw:id="id6" presentation:style-name="a755" draw:name="頁首版面配置區 1" svg:x="0in" svg:y="0in" svg:width="3.22569in" svg:height="0.54514in" presentation:class="header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  <draw:frame draw:id="id7" presentation:style-name="a759" draw:name="日期版面配置區 2" svg:x="4.21701in" svg:y="0in" svg:width="3.22569in" svg:height="0.54514in" presentation:class="date-time" presentation:placeholder="false">
          <draw:text-box>
            <text:p text:style-name="a758" text:class-names="" text:cond-style-name=""><text:span text:style-name="a756" text:class-names=""><text:date text:fixed="false" style:data-style-name="a757"/></text:span></text:p>
          </draw:text-box>
          <svg:title/>
          <svg:desc/>
        </draw:frame>
        <draw:page-thumbnail svg:x="1.27604in" svg:y="1.35938in" svg:width="4.89236in" svg:height="3.6684in" presentation:class="page" draw:id="id8" presentation:style-name="a760" draw:name="投影片圖像版面配置區 3">
          <svg:title/>
          <svg:desc/>
        </draw:page-thumbnail>
        <draw:frame draw:id="id9" presentation:style-name="a776" draw:name="備忘稿版面配置區 4" svg:x="0.74479in" svg:y="5.2309in" svg:width="5.95486in" svg:height="4.27951in" presentation:class="notes" presentation:placeholder="false">
          <draw:text-box>
            <text:p text:style-name="a762" text:class-names="" text:cond-style-name=""><text:span text:style-name="a761" text:class-names="">按一下以編輯母片文字樣式</text:span></text:p>
            <text:list text:style-name="a765">
              <text:list-item>
                <text:list text:style-name="a765">
                  <text:list-item>
                    <text:p text:style-name="a764" text:class-names="" text:cond-style-name=""><text:span text:style-name="a763" text:class-names="">第二層</text:span></text:p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p text:style-name="a767" text:class-names="" text:cond-style-name=""><text:span text:style-name="a7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list text:style-name="a771">
                          <text:list-item>
                            <text:p text:style-name="a770" text:class-names="" text:cond-style-name=""><text:span text:style-name="a7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list text:style-name="a775">
                          <text:list-item>
                            <text:list text:style-name="a775">
                              <text:list-item>
                                <text:p text:style-name="a774" text:class-names="" text:cond-style-name=""><text:span text:style-name="a772" text:class-names="">第五層</text:span><text:span text:style-name="a7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79" draw:name="頁尾版面配置區 5" svg:x="0in" svg:y="10.32465in" svg:width="3.22569in" svg:height="0.54514in" presentation:class="footer" presentation:placeholder="false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frame draw:id="id11" presentation:style-name="a782" draw:name="投影片編號版面配置區 6" svg:x="4.21701in" svg:y="10.32465in" svg:width="3.22569in" svg:height="0.54514in" presentation:class="page-number" presentation:placeholder="false">
          <draw:text-box>
            <text:p text:style-name="a781" text:class-names="" text:cond-style-name=""><text:span text:style-name="a78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84">
      <draw:frame draw:id="id74" presentation:style-name="a787" draw:name="頁首版面配置區 1" svg:x="0in" svg:y="0in" svg:width="3.22569in" svg:height="0.54514in" presentation:class="header" presentation:placeholder="false">
        <draw:text-box>
          <text:p text:style-name="a786" text:class-names="" text:cond-style-name=""><text:span text:style-name="a785" text:class-names=""/></text:p>
        </draw:text-box>
        <svg:title/>
        <svg:desc/>
      </draw:frame>
      <draw:frame draw:id="id75" presentation:style-name="a791" draw:name="日期版面配置區 2" svg:x="4.21701in" svg:y="0in" svg:width="3.22569in" svg:height="0.54514in" presentation:class="date-time" presentation:placeholder="false">
        <draw:text-box>
          <text:p text:style-name="a790" text:class-names="" text:cond-style-name=""><text:span text:style-name="a788" text:class-names=""><text:date text:fixed="false" style:data-style-name="a789"/></text:span></text:p>
        </draw:text-box>
        <svg:title/>
        <svg:desc/>
      </draw:frame>
      <draw:frame draw:id="id76" presentation:style-name="a794" draw:name="頁尾版面配置區 3" svg:x="0in" svg:y="10.32465in" svg:width="3.22569in" svg:height="0.54514in" presentation:class="footer" presentation:placeholder="false">
        <draw:text-box>
          <text:p text:style-name="a793" text:class-names="" text:cond-style-name=""><text:span text:style-name="a792" text:class-names=""/></text:p>
        </draw:text-box>
        <svg:title/>
        <svg:desc/>
      </draw:frame>
      <draw:frame draw:id="id77" presentation:style-name="a797" draw:name="投影片編號版面配置區 4" svg:x="4.21701in" svg:y="10.32465in" svg:width="3.22569in" svg:height="0.54514in" presentation:class="page-number" presentation:placeholder="false">
        <draw:text-box>
          <text:p text:style-name="a796" text:class-names="" text:cond-style-name=""><text:span text:style-name="a795" text:class-names=""><text:page-number style:num-format="1" text:fixed="false"/></text:span></text:p>
        </draw:text-box>
        <svg:title/>
        <svg:desc/>
      </draw:frame>
      <draw:page-thumbnail draw:page-number="1" svg:x="0.52083in" svg:y="1.13715in" svg:width="3.05208in" svg:height="2.28819in"/>
      <draw:page-thumbnail draw:page-number="2" svg:x="3.87153in" svg:y="1.13715in" svg:width="3.05208in" svg:height="2.28819in"/>
      <draw:page-thumbnail draw:page-number="3" svg:x="0.52083in" svg:y="4.28819in" svg:width="3.05208in" svg:height="2.28819in"/>
      <draw:page-thumbnail draw:page-number="4" svg:x="3.87153in" svg:y="4.28819in" svg:width="3.05208in" svg:height="2.28819in"/>
      <draw:page-thumbnail draw:page-number="5" svg:x="0.52083in" svg:y="7.43924in" svg:width="3.05208in" svg:height="2.28819in"/>
      <draw:page-thumbnail draw:page-number="6" svg:x="3.87153in" svg:y="7.43924in" svg:width="3.05208in" svg:height="2.2881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黃珮君</meta:initial-creator>
    <dc:creator>黃珮君</dc:creator>
    <meta:creation-date>2016-02-19T08:04:41Z</meta:creation-date>
    <dc:date>2018-09-12T03:44:22Z</dc:date>
    <meta:print-date>2017-02-10T00:16:38Z</meta:print-date>
    <meta:editing-cycles>184</meta:editing-cycles>
    <meta:editing-duration>PT131105S</meta:editing-duration>
    <meta:document-statistic meta:paragraph-count="125" meta:word-count="1060"/>
  </office:meta>
</office:document-meta>
</file>