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line-height="0.3333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內文" style:family="paragraph">
      <style:paragraph-properties fo:line-height="0.3333in"/>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內文" style:family="paragraph">
      <style:paragraph-properties fo:line-height="0.3333in"/>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內文" style:family="paragraph">
      <style:paragraph-properties fo:text-align="end" fo:line-height="0.3333in"/>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family="paragraph">
      <style:paragraph-properties fo:line-height="0.3333in"/>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內文" style:family="paragraph">
      <style:paragraph-properties fo:line-height="0.3333in"/>
      <style:text-properties style:font-name="標楷體" style:font-name-asian="標楷體" fo:font-size="16pt" style:font-size-asian="16pt" style:font-size-complex="16pt"/>
    </style:style>
    <style:style style:name="P23" style:parent-style-name="內文" style:family="paragraph">
      <style:paragraph-properties fo:text-align="justify" fo:margin-bottom="0.125in" fo:line-height="0.3333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4"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text-align="justify" fo:line-height="0.3333in" fo:text-indent="0.4444in"/>
      <style:text-properties style:font-name="標楷體" style:font-name-asian="標楷體" fo:color="#000000" fo:font-size="16pt" style:font-size-asian="16pt" style:font-size-complex="16pt"/>
    </style:style>
    <style:style style:name="P26" style:parent-style-name="內文" style:family="paragraph">
      <style:paragraph-properties fo:text-align="justify" fo:line-height="0.3333in" fo:text-indent="0.4444in"/>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新細明體" style:font-name-asian="新細明體"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P106" style:parent-style-name="內文" style:family="paragraph">
      <style:paragraph-properties fo:text-align="justify" fo:margin-bottom="0.125in" fo:line-height="0.3333in" fo:text-indent="0.4444in"/>
      <style:text-properties style:font-name="標楷體" style:font-name-asian="標楷體" fo:color="#000000" fo:font-size="16pt" style:font-size-asian="16pt" style:font-size-complex="16pt"/>
    </style:style>
    <style:style style:name="P107"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108" style:parent-style-name="內文" style:family="paragraph">
      <style:paragraph-properties fo:text-align="justify" fo:margin-bottom="0.125in" fo:line-height="0.3333in" fo:text-indent="0.4444in"/>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新細明體" style:font-name-asian="新細明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新細明體" style:font-name-asian="新細明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P168"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169" style:parent-style-name="內文" style:family="paragraph">
      <style:paragraph-properties fo:text-align="justify" fo:margin-bottom="0.125in" fo:line-height="0.3333in" fo:text-indent="0.4444in"/>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新細明體" style:font-name-asian="新細明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T198" style:parent-style-name="預設段落字型" style:family="text">
      <style:text-properties style:font-name="標楷體" style:font-name-asian="標楷體" fo:color="#000000" fo:font-size="16pt" style:font-size-asian="16pt" style:font-size-complex="16pt"/>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fo:color="#000000" fo:font-size="16pt" style:font-size-asian="16pt" style:font-size-complex="16pt"/>
    </style:style>
    <style:style style:name="T201" style:parent-style-name="預設段落字型" style:family="text">
      <style:text-properties style:font-name="標楷體" style:font-name-asian="標楷體" fo:color="#000000" fo:font-size="16pt" style:font-size-asian="16pt" style:font-size-complex="16pt"/>
    </style:style>
    <style:style style:name="T202" style:parent-style-name="預設段落字型" style:family="text">
      <style:text-properties style:font-name="標楷體" style:font-name-asian="標楷體" fo:color="#000000" fo:font-size="16pt" style:font-size-asian="16pt" style:font-size-complex="16pt"/>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fo:color="#000000" fo:font-size="16pt" style:font-size-asian="16pt" style:font-size-complex="16pt"/>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標楷體" style:font-name-asian="標楷體" fo:color="#000000" fo:font-size="16pt" style:font-size-asian="16pt" style:font-size-complex="16pt"/>
    </style:style>
    <style:style style:name="T235" style:parent-style-name="預設段落字型" style:family="text">
      <style:text-properties style:font-name="標楷體" style:font-name-asian="標楷體" fo:color="#000000" fo:font-size="16pt" style:font-size-asian="16pt" style:font-size-complex="16pt"/>
    </style:style>
    <style:style style:name="T236" style:parent-style-name="預設段落字型" style:family="text">
      <style:text-properties style:font-name="標楷體" style:font-name-asian="標楷體" fo:color="#000000" fo:font-size="16pt" style:font-size-asian="16pt" style:font-size-complex="16pt"/>
    </style:style>
    <style:style style:name="T237" style:parent-style-name="預設段落字型" style:family="text">
      <style:text-properties style:font-name="標楷體" style:font-name-asian="標楷體" fo:color="#000000" fo:font-size="16pt" style:font-size-asian="16pt" style:font-size-complex="16pt"/>
    </style:style>
    <style:style style:name="T238" style:parent-style-name="預設段落字型" style:family="text">
      <style:text-properties style:font-name="新細明體" style:font-name-asian="新細明體" fo:color="#000000" fo:font-size="16pt" style:font-size-asian="16pt" style:font-size-complex="16pt"/>
    </style:style>
    <style:style style:name="T239" style:parent-style-name="預設段落字型" style:family="text">
      <style:text-properties style:font-name="標楷體" style:font-name-asian="標楷體" fo:color="#000000" fo:font-size="16pt" style:font-size-asian="16pt" style:font-size-complex="16pt"/>
    </style:style>
    <style:style style:name="T240" style:parent-style-name="預設段落字型" style:family="text">
      <style:text-properties style:font-name="標楷體" style:font-name-asian="標楷體" fo:color="#000000" fo:font-size="16pt" style:font-size-asian="16pt" style:font-size-complex="16pt"/>
    </style:style>
    <style:style style:name="T241" style:parent-style-name="預設段落字型" style:family="text">
      <style:text-properties style:font-name="標楷體" style:font-name-asian="標楷體" fo:color="#000000"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style>
    <style:style style:name="T249" style:parent-style-name="預設段落字型" style:family="text">
      <style:text-properties style:font-name="標楷體" style:font-name-asian="標楷體" fo:color="#000000" fo:font-size="16pt" style:font-size-asian="16pt" style:font-size-complex="16pt"/>
    </style:style>
    <style:style style:name="T250" style:parent-style-name="預設段落字型"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font-size-complex="16pt"/>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color="#000000"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style>
    <style:style style:name="T268" style:parent-style-name="預設段落字型" style:family="text">
      <style:text-properties style:font-name="標楷體" style:font-name-asian="標楷體" fo:color="#000000" fo:font-size="16pt" style:font-size-asian="16pt" style:font-size-complex="16pt"/>
    </style:style>
    <style:style style:name="T269" style:parent-style-name="預設段落字型" style:family="text">
      <style:text-properties style:font-name="標楷體" style:font-name-asian="標楷體" fo:color="#000000" fo:font-size="16pt" style:font-size-asian="16pt" style:font-size-complex="16pt"/>
    </style:style>
    <style:style style:name="T270" style:parent-style-name="預設段落字型" style:family="text">
      <style:text-properties style:font-name="標楷體" style:font-name-asian="標楷體" fo:color="#000000"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font-size-complex="16pt"/>
    </style:style>
    <style:style style:name="T273" style:parent-style-name="預設段落字型" style:family="text">
      <style:text-properties style:font-name="標楷體" style:font-name-asian="標楷體" fo:color="#000000" fo:font-size="16pt" style:font-size-asian="16pt" style:font-size-complex="16pt"/>
    </style:style>
    <style:style style:name="T274" style:parent-style-name="預設段落字型" style:family="text">
      <style:text-properties style:font-name="標楷體" style:font-name-asian="標楷體" fo:color="#000000" fo:font-size="16pt" style:font-size-asian="16pt" style:font-size-complex="16pt"/>
    </style:style>
    <style:style style:name="T275" style:parent-style-name="預設段落字型" style:family="text">
      <style:text-properties style:font-name="標楷體" style:font-name-asian="標楷體" fo:color="#000000"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style>
    <style:style style:name="T279" style:parent-style-name="預設段落字型" style:family="text">
      <style:text-properties style:font-name="標楷體" style:font-name-asian="標楷體" fo:color="#000000" fo:font-size="16pt" style:font-size-asian="16pt" style:font-size-complex="16pt"/>
    </style:style>
    <style:style style:name="T280" style:parent-style-name="預設段落字型" style:family="text">
      <style:text-properties style:font-name="標楷體" style:font-name-asian="標楷體" fo:color="#000000" fo:font-size="16pt" style:font-size-asian="16pt" style:font-size-complex="16pt"/>
    </style:style>
    <style:style style:name="T281" style:parent-style-name="預設段落字型" style:family="text">
      <style:text-properties style:font-name="標楷體" style:font-name-asian="標楷體" fo:color="#000000" fo:font-size="16pt" style:font-size-asian="16pt" style:font-size-complex="16pt"/>
    </style:style>
    <style:style style:name="T282" style:parent-style-name="預設段落字型" style:family="text">
      <style:text-properties style:font-name="標楷體" style:font-name-asian="標楷體" fo:color="#000000" fo:font-size="16pt" style:font-size-asian="16pt" style:font-size-complex="16pt"/>
    </style:style>
    <style:style style:name="T283" style:parent-style-name="預設段落字型" style:family="text">
      <style:text-properties style:font-name="標楷體" style:font-name-asian="標楷體" fo:color="#000000" fo:font-size="16pt" style:font-size-asian="16pt" style:font-size-complex="16pt"/>
    </style:style>
    <style:style style:name="T284" style:parent-style-name="預設段落字型" style:family="text">
      <style:text-properties style:font-name="標楷體" style:font-name-asian="標楷體" fo:color="#000000" fo:font-size="16pt" style:font-size-asian="16pt" style:font-size-complex="16pt"/>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font-size-complex="16pt"/>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fo:color="#000000"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style>
    <style:style style:name="T292" style:parent-style-name="預設段落字型" style:family="text">
      <style:text-properties style:font-name="標楷體" style:font-name-asian="標楷體" fo:color="#000000" fo:font-size="16pt" style:font-size-asian="16pt" style:font-size-complex="16pt"/>
    </style:style>
    <style:style style:name="P293"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294"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295"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296"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97" style:parent-style-name="內文" style:family="paragraph">
      <style:paragraph-properties fo:text-align="justify" fo:line-height="0.3333in" fo:text-indent="0.4444in"/>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新細明體" style:font-name-asian="新細明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新細明體" style:font-name-asian="新細明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P330" style:parent-style-name="清單段落" style:family="paragraph">
      <style:paragraph-properties fo:text-align="justify" fo:line-height="0.3333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331" style:parent-style-name="內文" style:family="paragraph">
      <style:paragraph-properties fo:text-align="justify" fo:margin-bottom="0.125in" fo:line-height="0.3333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32"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333" style:parent-style-name="內文" style:family="paragraph">
      <style:paragraph-properties fo:text-align="justify" fo:line-height="0.3333in" fo:text-indent="0.3333in"/>
      <style:text-properties style:font-name="標楷體" style:font-name-asian="標楷體" fo:font-size="16pt" style:font-size-asian="16pt" style:font-size-complex="16pt"/>
    </style:style>
    <style:style style:name="P334" style:parent-style-name="內文" style:family="paragraph">
      <style:paragraph-properties fo:text-align="justify" fo:line-height="0.3333in"/>
      <style:text-properties style:font-name="標楷體" style:font-name-asian="標楷體" fo:font-size="16pt" style:font-size-asian="16pt" style:font-size-complex="16pt"/>
    </style:style>
    <style:style style:name="P335" style:parent-style-name="內文" style:family="paragraph">
      <style:paragraph-properties fo:text-align="justify" fo:margin-bottom="0.125in" fo:line-height="0.3333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36"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337" style:parent-style-name="內文" style:family="paragraph">
      <style:paragraph-properties fo:text-align="justify" fo:margin-bottom="0.125in" fo:line-height="0.3333in" fo:text-indent="0.4444in"/>
      <style:text-properties style:font-name="標楷體" style:font-name-asian="標楷體" fo:font-size="16pt" style:font-size-asian="16pt" style:font-size-complex="16pt"/>
    </style:style>
    <style:style style:name="P338"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339" style:parent-style-name="內文" style:family="paragraph">
      <style:paragraph-properties fo:text-align="justify" fo:margin-bottom="0.125in" fo:line-height="0.3333in" fo:text-indent="0.4444in"/>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新細明體" style:font-name-asian="新細明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新細明體" style:font-name-asian="新細明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新細明體" style:font-name-asian="新細明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P451"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452" style:parent-style-name="內文" style:family="paragraph">
      <style:paragraph-properties fo:text-align="justify" fo:line-height="0.3333in" fo:margin-left="0.4444in" fo:text-indent="-0.4444in">
        <style:tab-stops/>
      </style:paragraph-properties>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color="#000000" fo:font-size="16pt" style:font-size-asian="16pt" style:font-size-complex="16pt"/>
    </style:style>
    <style:style style:name="T455" style:parent-style-name="預設段落字型" style:family="text">
      <style:text-properties style:font-name="標楷體" style:font-name-asian="標楷體" fo:color="#000000" fo:font-size="16pt" style:font-size-asian="16pt" style:font-size-complex="16pt"/>
    </style:style>
    <style:style style:name="T456" style:parent-style-name="預設段落字型" style:family="text">
      <style:text-properties style:font-name="標楷體" style:font-name-asian="標楷體" fo:color="#000000"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style>
    <style:style style:name="T458" style:parent-style-name="預設段落字型" style:family="text">
      <style:text-properties style:font-name="標楷體" style:font-name-asian="標楷體" fo:color="#000000" fo:font-size="16pt" style:font-size-asian="16pt" style:font-size-complex="16pt"/>
    </style:style>
    <style:style style:name="T459" style:parent-style-name="預設段落字型" style:family="text">
      <style:text-properties style:font-name="標楷體" style:font-name-asian="標楷體" fo:color="#000000" fo:font-size="16pt" style:font-size-asian="16pt" style:font-size-complex="16pt"/>
    </style:style>
    <style:style style:name="T460" style:parent-style-name="預設段落字型" style:family="text">
      <style:text-properties style:font-name="標楷體" style:font-name-asian="標楷體" fo:color="#000000" fo:font-size="16pt" style:font-size-asian="16pt" style:font-size-complex="16pt"/>
    </style:style>
    <style:style style:name="T461" style:parent-style-name="預設段落字型" style:family="text">
      <style:text-properties style:font-name="標楷體" style:font-name-asian="標楷體" fo:color="#000000" fo:font-size="16pt" style:font-size-asian="16pt" style:font-size-complex="16pt"/>
    </style:style>
    <style:style style:name="T462" style:parent-style-name="預設段落字型" style:family="text">
      <style:text-properties style:font-name="標楷體" style:font-name-asian="標楷體" fo:color="#000000" fo:font-size="16pt" style:font-size-asian="16pt" style:font-size-complex="16pt"/>
    </style:style>
    <style:style style:name="T463" style:parent-style-name="預設段落字型" style:family="text">
      <style:text-properties style:font-name="標楷體" style:font-name-asian="標楷體" fo:color="#000000" fo:font-size="16pt" style:font-size-asian="16pt" style:font-size-complex="16pt"/>
    </style:style>
    <style:style style:name="T464" style:parent-style-name="預設段落字型" style:family="text">
      <style:text-properties style:font-name="標楷體" style:font-name-asian="標楷體" fo:color="#000000" fo:font-size="16pt" style:font-size-asian="16pt" style:font-size-complex="16pt"/>
    </style:style>
    <style:style style:name="T465" style:parent-style-name="預設段落字型" style:family="text">
      <style:text-properties style:font-name="標楷體" style:font-name-asian="標楷體" fo:color="#000000" fo:font-size="16pt" style:font-size-asian="16pt" style:font-size-complex="16pt"/>
    </style:style>
    <style:style style:name="T466" style:parent-style-name="預設段落字型" style:family="text">
      <style:text-properties style:font-name="標楷體" style:font-name-asian="標楷體" fo:color="#000000" fo:font-size="16pt" style:font-size-asian="16pt" style:font-size-complex="16pt"/>
    </style:style>
    <style:style style:name="T467" style:parent-style-name="預設段落字型" style:family="text">
      <style:text-properties style:font-name="標楷體" style:font-name-asian="標楷體" fo:color="#000000" fo:font-size="16pt" style:font-size-asian="16pt" style:font-size-complex="16pt"/>
    </style:style>
    <style:style style:name="T468" style:parent-style-name="預設段落字型" style:family="text">
      <style:text-properties style:font-name="標楷體" style:font-name-asian="標楷體" fo:color="#000000" fo:font-size="16pt" style:font-size-asian="16pt" style:font-size-complex="16pt"/>
    </style:style>
    <style:style style:name="T469" style:parent-style-name="預設段落字型" style:family="text">
      <style:text-properties style:font-name="標楷體" style:font-name-asian="標楷體" fo:color="#000000" fo:font-size="16pt" style:font-size-asian="16pt" style:font-size-complex="16pt"/>
    </style:style>
    <style:style style:name="T470" style:parent-style-name="預設段落字型" style:family="text">
      <style:text-properties style:font-name="標楷體" style:font-name-asian="標楷體" fo:color="#000000" fo:font-size="16pt" style:font-size-asian="16pt" style:font-size-complex="16pt"/>
    </style:style>
    <style:style style:name="T471" style:parent-style-name="預設段落字型" style:family="text">
      <style:text-properties style:font-name="標楷體" style:font-name-asian="標楷體" fo:color="#000000" fo:font-size="16pt" style:font-size-asian="16pt" style:font-size-complex="16pt"/>
    </style:style>
    <style:style style:name="T472" style:parent-style-name="預設段落字型" style:family="text">
      <style:text-properties style:font-name="新細明體" style:font-name-asian="新細明體" fo:color="#000000" fo:font-size="16pt" style:font-size-asian="16pt" style:font-size-complex="16pt"/>
    </style:style>
    <style:style style:name="T473" style:parent-style-name="預設段落字型" style:family="text">
      <style:text-properties style:font-name="標楷體" style:font-name-asian="標楷體" fo:color="#000000" fo:font-size="16pt" style:font-size-asian="16pt" style:font-size-complex="16pt"/>
    </style:style>
    <style:style style:name="T474" style:parent-style-name="預設段落字型" style:family="text">
      <style:text-properties style:font-name="標楷體" style:font-name-asian="標楷體" fo:color="#000000" fo:font-size="16pt" style:font-size-asian="16pt" style:font-size-complex="16pt"/>
    </style:style>
    <style:style style:name="T475" style:parent-style-name="預設段落字型" style:family="text">
      <style:text-properties style:font-name="標楷體" style:font-name-asian="標楷體" fo:color="#000000" fo:font-size="16pt" style:font-size-asian="16pt" style:font-size-complex="16pt"/>
    </style:style>
    <style:style style:name="T476" style:parent-style-name="預設段落字型" style:family="text">
      <style:text-properties style:font-name="標楷體" style:font-name-asian="標楷體" fo:color="#000000" fo:font-size="16pt" style:font-size-asian="16pt" style:font-size-complex="16pt"/>
    </style:style>
    <style:style style:name="T477" style:parent-style-name="預設段落字型" style:family="text">
      <style:text-properties style:font-name="標楷體" style:font-name-asian="標楷體" fo:color="#000000" fo:font-size="16pt" style:font-size-asian="16pt" style:font-size-complex="16pt"/>
    </style:style>
    <style:style style:name="T478" style:parent-style-name="預設段落字型" style:family="text">
      <style:text-properties style:font-name="標楷體" style:font-name-asian="標楷體" fo:color="#000000" fo:font-size="16pt" style:font-size-asian="16pt" style:font-size-complex="16pt"/>
    </style:style>
    <style:style style:name="T479" style:parent-style-name="預設段落字型" style:family="text">
      <style:text-properties style:font-name="標楷體" style:font-name-asian="標楷體" fo:color="#000000" fo:font-size="16pt" style:font-size-asian="16pt" style:font-size-complex="16pt"/>
    </style:style>
    <style:style style:name="T480" style:parent-style-name="預設段落字型" style:family="text">
      <style:text-properties style:font-name="標楷體" style:font-name-asian="標楷體" fo:color="#000000" fo:font-size="16pt" style:font-size-asian="16pt" style:font-size-complex="16pt"/>
    </style:style>
    <style:style style:name="T481" style:parent-style-name="預設段落字型" style:family="text">
      <style:text-properties style:font-name="標楷體" style:font-name-asian="標楷體" fo:color="#000000" fo:font-size="16pt" style:font-size-asian="16pt" style:font-size-complex="16pt"/>
    </style:style>
    <style:style style:name="T482" style:parent-style-name="預設段落字型" style:family="text">
      <style:text-properties style:font-name="標楷體" style:font-name-asian="標楷體" fo:color="#000000" fo:font-size="16pt" style:font-size-asian="16pt" style:font-size-complex="16pt"/>
    </style:style>
    <style:style style:name="T483" style:parent-style-name="預設段落字型" style:family="text">
      <style:text-properties style:font-name="標楷體" style:font-name-asian="標楷體" fo:color="#000000" fo:font-size="16pt" style:font-size-asian="16pt" style:font-size-complex="16pt"/>
    </style:style>
    <style:style style:name="T484" style:parent-style-name="預設段落字型" style:family="text">
      <style:text-properties style:font-name="標楷體" style:font-name-asian="標楷體" fo:color="#000000"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P493" style:parent-style-name="內文" style:family="paragraph">
      <style:paragraph-properties fo:text-align="justify" fo:margin-bottom="0.125in" fo:line-height="0.3333in" fo:margin-left="0.4444in" fo:text-indent="-0.4444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95" style:parent-style-name="內文" style:family="paragraph">
      <style:paragraph-properties fo:text-align="justify" fo:margin-bottom="0.125in" fo:line-height="0.3333in"/>
    </style:style>
    <style:style style:name="T496" style:parent-style-name="預設段落字型" style:family="text">
      <style:text-properties style:font-name="標楷體" style:font-name-asian="標楷體" fo:font-weight="bold" style:font-weight-asian="bold"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P500"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501" style:parent-style-name="內文" style:family="paragraph">
      <style:paragraph-properties fo:text-align="justify" fo:margin-bottom="0.125in" fo:line-height="0.3333in"/>
    </style:style>
    <style:style style:name="T502" style:parent-style-name="預設段落字型" style:family="text">
      <style:text-properties style:font-name="標楷體" style:font-name-asian="標楷體" fo:font-weight="bold" style:font-weight-asian="bold"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P534"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535" style:parent-style-name="內文" style:family="paragraph">
      <style:paragraph-properties fo:text-align="justify" fo:margin-bottom="0.125in" fo:line-height="0.3333in"/>
      <style:text-properties style:font-name="標楷體" style:font-name-asian="標楷體" fo:font-size="16pt" style:font-size-asian="16pt" style:font-size-complex="16pt"/>
    </style:style>
    <style:style style:name="P536"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537" style:parent-style-name="內文" style:family="paragraph">
      <style:paragraph-properties fo:text-align="justify" fo:line-height="0.3333in" fo:margin-left="0.4444in" fo:text-indent="-0.4444in">
        <style:tab-stops/>
      </style:paragraph-properties>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6pt" style:font-size-asian="16pt" style:font-size-complex="16pt"/>
    </style:style>
    <style:style style:name="P541" style:parent-style-name="內文" style:family="paragraph">
      <style:paragraph-properties fo:text-align="justify" fo:margin-bottom="0.125in" fo:line-height="0.3333in" fo:margin-left="0.4444in" fo:text-indent="-0.4444in">
        <style:tab-stops/>
      </style:paragraph-properties>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48" style:parent-style-name="內文" style:family="paragraph">
      <style:paragraph-properties fo:text-align="justify" fo:margin-bottom="0.125in" fo:line-height="0.3333in"/>
    </style:style>
    <style:style style:name="T549" style:parent-style-name="預設段落字型" style:family="text">
      <style:text-properties style:font-name="標楷體" style:font-name-asian="標楷體" fo:font-weight="bold" style:font-weight-asian="bold"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P553"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554" style:parent-style-name="內文" style:family="paragraph">
      <style:paragraph-properties fo:text-align="justify" fo:line-height="0.3333in" fo:margin-left="0.4479in" fo:text-indent="-0.4444in">
        <style:tab-stops/>
      </style:paragraph-properties>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color="#000000" fo:font-size="16pt" style:font-size-asian="16pt" style:font-size-complex="16pt"/>
    </style:style>
    <style:style style:name="T558" style:parent-style-name="預設段落字型" style:family="text">
      <style:text-properties style:font-name="標楷體" style:font-name-asian="標楷體" fo:color="#000000" fo:font-size="16pt" style:font-size-asian="16pt" style:font-size-complex="16pt"/>
    </style:style>
    <style:style style:name="T559" style:parent-style-name="預設段落字型" style:family="text">
      <style:text-properties style:font-name="標楷體" style:font-name-asian="標楷體" fo:color="#000000" fo:font-size="16pt" style:font-size-asian="16pt" style:font-size-complex="16pt"/>
    </style:style>
    <style:style style:name="T560" style:parent-style-name="預設段落字型" style:family="text">
      <style:text-properties style:font-name="標楷體" style:font-name-asian="標楷體" fo:color="#000000" fo:font-size="16pt" style:font-size-asian="16pt" style:font-size-complex="16pt"/>
    </style:style>
    <style:style style:name="T561" style:parent-style-name="預設段落字型" style:family="text">
      <style:text-properties style:font-name="標楷體" style:font-name-asian="標楷體" fo:color="#000000" fo:font-size="16pt" style:font-size-asian="16pt" style:font-size-complex="16pt"/>
    </style:style>
    <style:style style:name="T562" style:parent-style-name="預設段落字型" style:family="text">
      <style:text-properties style:font-name="標楷體" style:font-name-asian="標楷體" fo:color="#000000" fo:font-size="16pt" style:font-size-asian="16pt" style:font-size-complex="16pt"/>
    </style:style>
    <style:style style:name="T563" style:parent-style-name="預設段落字型" style:family="text">
      <style:text-properties style:font-name="標楷體" style:font-name-asian="標楷體" fo:color="#000000" fo:font-size="16pt" style:font-size-asian="16pt" style:font-size-complex="16pt"/>
    </style:style>
    <style:style style:name="T564" style:parent-style-name="預設段落字型" style:family="text">
      <style:text-properties style:font-name="標楷體" style:font-name-asian="標楷體" fo:color="#000000" fo:font-size="16pt" style:font-size-asian="16pt" style:font-size-complex="16pt"/>
    </style:style>
    <style:style style:name="T565" style:parent-style-name="預設段落字型" style:family="text">
      <style:text-properties style:font-name="標楷體" style:font-name-asian="標楷體" fo:color="#000000" fo:font-size="16pt" style:font-size-asian="16pt" style:font-size-complex="16pt"/>
    </style:style>
    <style:style style:name="T566" style:parent-style-name="預設段落字型" style:family="text">
      <style:text-properties style:font-name="標楷體" style:font-name-asian="標楷體" fo:color="#000000" fo:font-size="16pt" style:font-size-asian="16pt" style:font-size-complex="16pt"/>
    </style:style>
    <style:style style:name="T567" style:parent-style-name="預設段落字型" style:family="text">
      <style:text-properties style:font-name="標楷體" style:font-name-asian="標楷體" fo:color="#000000" fo:font-size="16pt" style:font-size-asian="16pt" style:font-size-complex="16pt"/>
    </style:style>
    <style:style style:name="T568" style:parent-style-name="預設段落字型" style:family="text">
      <style:text-properties style:font-name="標楷體" style:font-name-asian="標楷體" fo:color="#000000" fo:font-size="16pt" style:font-size-asian="16pt" style:font-size-complex="16pt"/>
    </style:style>
    <style:style style:name="T569" style:parent-style-name="預設段落字型" style:family="text">
      <style:text-properties style:font-name="標楷體" style:font-name-asian="標楷體" fo:color="#000000" fo:font-size="16pt" style:font-size-asian="16pt" style:font-size-complex="16pt"/>
    </style:style>
    <style:style style:name="T570" style:parent-style-name="預設段落字型" style:family="text">
      <style:text-properties style:font-name="標楷體" style:font-name-asian="標楷體" fo:color="#000000" fo:font-size="16pt" style:font-size-asian="16pt" style:font-size-complex="16pt"/>
    </style:style>
    <style:style style:name="T571" style:parent-style-name="預設段落字型" style:family="text">
      <style:text-properties style:font-name="標楷體" style:font-name-asian="標楷體" fo:color="#000000" fo:font-size="16pt" style:font-size-asian="16pt" style:font-size-complex="16pt"/>
    </style:style>
    <style:style style:name="T572" style:parent-style-name="預設段落字型" style:family="text">
      <style:text-properties style:font-name="標楷體" style:font-name-asian="標楷體" fo:color="#000000" fo:font-size="16pt" style:font-size-asian="16pt" style:font-size-complex="16pt"/>
    </style:style>
    <style:style style:name="P573" style:parent-style-name="內文" style:family="paragraph">
      <style:paragraph-properties fo:text-align="justify" fo:margin-bottom="0.125in" fo:line-height="0.3333in" fo:margin-left="0.4444in" fo:text-indent="-0.4444in">
        <style:tab-stops/>
      </style:paragraph-properties>
      <style:text-properties style:font-name="標楷體" style:font-name-asian="標楷體" fo:color="#000000" fo:font-size="16pt" style:font-size-asian="16pt" style:font-size-complex="16pt"/>
    </style:style>
    <style:style style:name="P574"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575" style:parent-style-name="內文" style:family="paragraph">
      <style:paragraph-properties fo:text-align="justify" fo:margin-bottom="0.125in" fo:line-height="0.3333in"/>
    </style:style>
    <style:style style:name="T576" style:parent-style-name="預設段落字型" style:family="text">
      <style:text-properties style:font-name="標楷體" style:font-name-asian="標楷體" fo:font-weight="bold" style:font-weight-asian="bold" fo:font-size="16pt" style:font-size-asian="16pt" style:font-size-complex="16pt"/>
    </style:style>
    <style:style style:name="T577" style:parent-style-name="預設段落字型" style:family="text">
      <style:text-properties style:font-name="標楷體" style:font-name-asian="標楷體" fo:color="#000000" fo:font-size="16pt" style:font-size-asian="16pt" style:font-size-complex="16pt"/>
    </style:style>
    <style:style style:name="T578" style:parent-style-name="預設段落字型" style:family="text">
      <style:text-properties style:font-name="標楷體" style:font-name-asian="標楷體" fo:color="#000000" fo:font-size="16pt" style:font-size-asian="16pt" style:font-size-complex="16pt"/>
    </style:style>
    <style:style style:name="T579" style:parent-style-name="預設段落字型" style:family="text">
      <style:text-properties style:font-name="標楷體" style:font-name-asian="標楷體" fo:color="#000000" fo:font-size="16pt" style:font-size-asian="16pt" style:font-size-complex="16pt"/>
    </style:style>
    <style:style style:name="T580" style:parent-style-name="預設段落字型" style:family="text">
      <style:text-properties style:font-name="標楷體" style:font-name-asian="標楷體" fo:color="#000000" fo:font-size="16pt" style:font-size-asian="16pt" style:font-size-complex="16pt"/>
    </style:style>
    <style:style style:name="T581" style:parent-style-name="預設段落字型" style:family="text">
      <style:text-properties style:font-name="標楷體" style:font-name-asian="標楷體" fo:color="#000000" fo:font-size="16pt" style:font-size-asian="16pt" style:font-size-complex="16pt"/>
    </style:style>
    <style:style style:name="T582" style:parent-style-name="預設段落字型" style:family="text">
      <style:text-properties style:font-name="標楷體" style:font-name-asian="標楷體" fo:color="#000000" fo:font-size="16pt" style:font-size-asian="16pt" style:font-size-complex="16pt"/>
    </style:style>
    <style:style style:name="T583" style:parent-style-name="預設段落字型" style:family="text">
      <style:text-properties style:font-name="標楷體" style:font-name-asian="標楷體" fo:color="#000000" fo:font-size="16pt" style:font-size-asian="16pt" style:font-size-complex="16pt"/>
    </style:style>
    <style:style style:name="T584" style:parent-style-name="預設段落字型" style:family="text">
      <style:text-properties style:font-name="標楷體" style:font-name-asian="標楷體" fo:color="#000000" fo:font-size="16pt" style:font-size-asian="16pt" style:font-size-complex="16pt"/>
    </style:style>
    <style:style style:name="T585" style:parent-style-name="預設段落字型" style:family="text">
      <style:text-properties style:font-name="標楷體" style:font-name-asian="標楷體" fo:color="#000000" fo:font-size="16pt" style:font-size-asian="16pt" style:font-size-complex="16pt"/>
    </style:style>
    <style:style style:name="T586" style:parent-style-name="預設段落字型" style:family="text">
      <style:text-properties style:font-name="標楷體" style:font-name-asian="標楷體" fo:color="#000000" fo:font-size="16pt" style:font-size-asian="16pt" style:font-size-complex="16pt"/>
    </style:style>
    <style:style style:name="P587"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588" style:parent-style-name="內文" style:family="paragraph">
      <style:paragraph-properties fo:text-align="justify" fo:line-height="0.3333in" fo:margin-left="0.4444in" fo:text-indent="-0.4444in">
        <style:tab-stops/>
      </style:paragraph-properties>
    </style:style>
    <style:style style:name="T589" style:parent-style-name="預設段落字型" style:family="text">
      <style:text-properties style:font-name="標楷體" style:font-name-asian="標楷體" fo:color="#000000" fo:font-size="16pt" style:font-size-asian="16pt" style:font-size-complex="16pt"/>
    </style:style>
    <style:style style:name="T59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592" style:parent-style-name="內文" style:family="paragraph">
      <style:paragraph-properties fo:text-align="justify" fo:line-height="0.3333in" fo:margin-left="0.4444in" fo:text-indent="-0.4444in">
        <style:tab-stops/>
      </style:paragraph-properties>
    </style:style>
    <style:style style:name="T59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color="#000000" fo:font-size="16pt" style:font-size-asian="16pt" style:font-size-complex="16pt"/>
    </style:style>
    <style:style style:name="P596" style:parent-style-name="內文" style:family="paragraph">
      <style:paragraph-properties fo:text-align="justify" fo:line-height="0.3333in" fo:margin-left="0.4444in" fo:text-indent="-0.4444in">
        <style:tab-stops/>
      </style:paragraph-properties>
    </style:style>
    <style:style style:name="T597" style:parent-style-name="預設段落字型" style:family="text">
      <style:text-properties style:font-name="標楷體" style:font-name-asian="標楷體" fo:color="#000000" fo:font-size="16pt" style:font-size-asian="16pt" style:font-size-complex="16pt"/>
    </style:style>
    <style:style style:name="T598" style:parent-style-name="預設段落字型" style:family="text">
      <style:text-properties style:font-name="標楷體" style:font-name-asian="標楷體" fo:color="#000000" fo:font-size="16pt" style:font-size-asian="16pt" style:font-size-complex="16pt"/>
    </style:style>
    <style:style style:name="T599" style:parent-style-name="預設段落字型" style:family="text">
      <style:text-properties style:font-name="標楷體" style:font-name-asian="標楷體" fo:color="#000000" fo:font-size="16pt" style:font-size-asian="16pt" style:font-size-complex="16pt"/>
    </style:style>
    <style:style style:name="T60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color="#000000" fo:font-size="16pt" style:font-size-asian="16pt" style:font-size-complex="16pt"/>
    </style:style>
    <style:style style:name="P610"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611" style:parent-style-name="內文" style:family="paragraph">
      <style:paragraph-properties fo:text-align="justify" fo:margin-bottom="0.125in" fo:line-height="0.3333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12" style:parent-style-name="內文" style:family="paragraph">
      <style:paragraph-properties fo:text-align="justify" fo:line-height="0.3333in" fo:margin-left="0.8895in" fo:text-indent="-0.8895in">
        <style:tab-stops/>
      </style:paragraph-properties>
      <style:text-properties style:font-name="標楷體" style:font-name-asian="標楷體" fo:font-weight="bold" style:font-weight-asian="bold" fo:font-size="16pt" style:font-size-asian="16pt" style:font-size-complex="16pt"/>
    </style:style>
    <style:style style:name="P613" style:parent-style-name="內文" style:family="paragraph">
      <style:paragraph-properties fo:text-align="justify" fo:margin-bottom="0.125in" fo:line-height="0.3333in"/>
      <style:text-properties style:font-name="標楷體" style:font-name-asian="標楷體" fo:font-weight="bold" style:font-weight-asian="bold" fo:font-size="16pt" style:font-size-asian="16pt" style:font-size-complex="16pt"/>
    </style:style>
    <style:style style:name="P614" style:parent-style-name="內文" style:family="paragraph">
      <style:paragraph-properties fo:text-align="justify" fo:line-height="0.3333in"/>
    </style:style>
    <style:style style:name="T615" style:parent-style-name="預設段落字型" style:family="text">
      <style:text-properties style:font-name="標楷體" style:font-name-asian="標楷體" fo:font-weight="bold" style:font-weight-asian="bold" fo:font-size="16pt" style:font-size-asian="16pt" style:font-size-complex="16pt"/>
    </style:style>
    <style:style style:name="T616" style:parent-style-name="預設段落字型" style:family="text">
      <style:text-properties style:font-name="新細明體" style:font-name-asian="新細明體" fo:font-weight="bold" style:font-weight-asian="bold" fo:font-size="16pt" style:font-size-asian="16pt" style:font-size-complex="16pt"/>
    </style:style>
    <style:style style:name="P617" style:parent-style-name="內文" style:family="paragraph">
      <style:paragraph-properties fo:text-align="justify" fo:margin-bottom="0.125in" fo:line-height="0.3333in" fo:text-indent="0.4444in"/>
      <style:text-properties style:font-name="標楷體" style:font-name-asian="標楷體" fo:color="#000000" fo:font-size="16pt" style:font-size-asian="16pt" style:font-size-complex="16pt"/>
    </style:style>
    <style:style style:name="P618"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619" style:parent-style-name="內文" style:family="paragraph">
      <style:paragraph-properties fo:text-align="justify" fo:margin-bottom="0.125in" fo:line-height="0.3333in"/>
    </style:style>
    <style:style style:name="T620" style:parent-style-name="預設段落字型" style:family="text">
      <style:text-properties style:font-name="標楷體" style:font-name-asian="標楷體" fo:font-weight="bold" style:font-weight-asian="bold" fo:font-size="16pt" style:font-size-asian="16pt" style:font-size-complex="16pt"/>
    </style:style>
    <style:style style:name="T621" style:parent-style-name="預設段落字型" style:family="text">
      <style:text-properties style:font-name="標楷體" style:font-name-asian="標楷體" fo:color="#000000" fo:font-size="16pt" style:font-size-asian="16pt" style:font-size-complex="16pt"/>
    </style:style>
    <style:style style:name="T622" style:parent-style-name="預設段落字型" style:family="text">
      <style:text-properties style:font-name="標楷體" style:font-name-asian="標楷體" fo:color="#000000" fo:font-size="16pt" style:font-size-asian="16pt" style:font-size-complex="16pt"/>
    </style:style>
    <style:style style:name="T623" style:parent-style-name="預設段落字型" style:family="text">
      <style:text-properties style:font-name="標楷體" style:font-name-asian="標楷體" fo:color="#000000" fo:font-size="16pt" style:font-size-asian="16pt" style:font-size-complex="16pt"/>
    </style:style>
    <style:style style:name="T624" style:parent-style-name="預設段落字型" style:family="text">
      <style:text-properties style:font-name="標楷體" style:font-name-asian="標楷體" fo:color="#000000" fo:font-size="16pt" style:font-size-asian="16pt" style:font-size-complex="16pt"/>
    </style:style>
    <style:style style:name="T625" style:parent-style-name="預設段落字型" style:family="text">
      <style:text-properties style:font-name="標楷體" style:font-name-asian="標楷體" fo:color="#000000" fo:font-size="16pt" style:font-size-asian="16pt" style:font-size-complex="16pt"/>
    </style:style>
    <style:style style:name="T626" style:parent-style-name="預設段落字型" style:family="text">
      <style:text-properties style:font-name="標楷體" style:font-name-asian="標楷體" fo:color="#000000" fo:font-size="16pt" style:font-size-asian="16pt" style:font-size-complex="16pt"/>
    </style:style>
    <style:style style:name="T627" style:parent-style-name="預設段落字型" style:family="text">
      <style:text-properties style:font-name="標楷體" style:font-name-asian="標楷體" fo:color="#000000" fo:font-size="16pt" style:font-size-asian="16pt" style:font-size-complex="16pt"/>
    </style:style>
    <style:style style:name="T628" style:parent-style-name="預設段落字型" style:family="text">
      <style:text-properties style:font-name="標楷體" style:font-name-asian="標楷體" fo:color="#000000" fo:font-size="16pt" style:font-size-asian="16pt" style:font-size-complex="16pt"/>
    </style:style>
    <style:style style:name="T629" style:parent-style-name="預設段落字型" style:family="text">
      <style:text-properties style:font-name="標楷體" style:font-name-asian="標楷體" fo:color="#000000" fo:font-size="16pt" style:font-size-asian="16pt" style:font-size-complex="16pt"/>
    </style:style>
    <style:style style:name="T630" style:parent-style-name="預設段落字型" style:family="text">
      <style:text-properties style:font-name="標楷體" style:font-name-asian="標楷體" fo:color="#000000" fo:font-size="16pt" style:font-size-asian="16pt" style:font-size-complex="16pt"/>
    </style:style>
    <style:style style:name="T631" style:parent-style-name="預設段落字型" style:family="text">
      <style:text-properties style:font-name="標楷體" style:font-name-asian="標楷體" fo:color="#000000" fo:font-size="16pt" style:font-size-asian="16pt" style:font-size-complex="16pt"/>
    </style:style>
    <style:style style:name="T632" style:parent-style-name="預設段落字型" style:family="text">
      <style:text-properties style:font-name="標楷體" style:font-name-asian="標楷體" fo:color="#000000" fo:font-size="16pt" style:font-size-asian="16pt" style:font-size-complex="16pt"/>
    </style:style>
    <style:style style:name="T633" style:parent-style-name="預設段落字型" style:family="text">
      <style:text-properties style:font-name="標楷體" style:font-name-asian="標楷體" fo:color="#000000" fo:font-size="16pt" style:font-size-asian="16pt" style:font-size-complex="16pt"/>
    </style:style>
    <style:style style:name="T634" style:parent-style-name="預設段落字型" style:family="text">
      <style:text-properties style:font-name="標楷體" style:font-name-asian="標楷體" fo:color="#000000" fo:font-size="16pt" style:font-size-asian="16pt" style:font-size-complex="16pt"/>
    </style:style>
    <style:style style:name="P635" style:parent-style-name="內文" style:family="paragraph">
      <style:paragraph-properties fo:text-align="justify" fo:line-height="0.3333in"/>
    </style:style>
    <style:style style:name="T636" style:parent-style-name="預設段落字型" style:family="text">
      <style:text-properties style:font-name="標楷體" style:font-name-asian="標楷體" fo:font-weight="bold" style:font-weight-asian="bold" fo:font-size="16pt" style:font-size-asian="16pt" style:font-size-complex="16pt"/>
    </style:style>
    <style:style style:name="T63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weight="bold" style:font-weight-asian="bold" fo:color="#000000" fo:font-size="16pt" style:font-size-asian="16pt" style:font-size-complex="16pt"/>
    </style:style>
    <style:style style:name="P640" style:parent-style-name="內文" style:family="paragraph">
      <style:paragraph-properties fo:text-align="justify" fo:line-height="0.3333in" fo:margin-left="0.8895in" fo:text-indent="-0.8895in">
        <style:tab-stops/>
      </style:paragraph-properties>
      <style:text-properties style:font-name="標楷體" style:font-name-asian="標楷體" fo:font-weight="bold" style:font-weight-asian="bold" fo:font-size="16pt" style:font-size-asian="16pt" style:font-size-complex="16pt"/>
    </style:style>
    <style:style style:name="P641" style:parent-style-name="內文" style:family="paragraph">
      <style:paragraph-properties fo:text-align="justify" fo:margin-bottom="0.125in" fo:line-height="0.3333in"/>
      <style:text-properties style:font-name="標楷體" style:font-name-asian="標楷體" fo:font-weight="bold" style:font-weight-asian="bold" fo:font-size="16pt" style:font-size-asian="16pt" style:font-size-complex="16pt"/>
    </style:style>
    <style:style style:name="P642" style:parent-style-name="內文" style:family="paragraph">
      <style:paragraph-properties fo:text-align="justify" fo:line-height="0.3333in"/>
    </style:style>
    <style:style style:name="T643" style:parent-style-name="預設段落字型" style:family="text">
      <style:text-properties style:font-name="標楷體" style:font-name-asian="標楷體" fo:font-weight="bold" style:font-weight-asian="bold" fo:font-size="16pt" style:font-size-asian="16pt" style:font-size-complex="16pt"/>
    </style:style>
    <style:style style:name="T644" style:parent-style-name="預設段落字型" style:family="text">
      <style:text-properties style:font-name="新細明體" style:font-name-asian="新細明體" fo:font-weight="bold" style:font-weight-asian="bold" fo:font-size="16pt" style:font-size-asian="16pt" style:font-size-complex="16pt"/>
    </style:style>
    <style:style style:name="P645" style:parent-style-name="內文" style:family="paragraph">
      <style:paragraph-properties fo:text-align="justify" fo:margin-bottom="0.125in" fo:line-height="0.3333in" fo:margin-left="0.4444in" fo:text-indent="-0.4444in">
        <style:tab-stops/>
      </style:paragraph-properties>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新細明體" style:font-name-asian="新細明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P678"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679" style:parent-style-name="內文" style:family="paragraph">
      <style:paragraph-properties fo:text-align="justify" fo:margin-bottom="0.125in" fo:line-height="0.3333in" fo:text-indent="0.4444in"/>
      <style:text-properties style:font-name="標楷體" style:font-name-asian="標楷體" fo:font-size="16pt" style:font-size-asian="16pt" style:font-size-complex="16pt"/>
    </style:style>
    <style:style style:name="P680"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681" style:parent-style-name="內文" style:family="paragraph">
      <style:paragraph-properties fo:text-align="justify" fo:margin-bottom="0.125in" fo:line-height="0.3333in" fo:text-indent="0.4444in"/>
      <style:text-properties style:font-name="標楷體" style:font-name-asian="標楷體" fo:font-size="16pt" style:font-size-asian="16pt" style:font-size-complex="16pt"/>
    </style:style>
    <style:style style:name="P682"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683" style:parent-style-name="內文" style:family="paragraph">
      <style:paragraph-properties fo:text-align="justify" fo:line-height="0.3333in"/>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6pt" style:font-size-asian="16pt" style:font-size-complex="16pt"/>
    </style:style>
    <style:style style:name="P687" style:parent-style-name="內文" style:family="paragraph">
      <style:paragraph-properties fo:text-align="justify" fo:margin-bottom="0.125in" fo:line-height="0.3333in"/>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90" style:parent-style-name="內文" style:family="paragraph">
      <style:paragraph-properties fo:text-align="justify" fo:line-height="0.3333in" fo:margin-left="0.8895in" fo:text-indent="-0.8895in">
        <style:tab-stops/>
      </style:paragraph-properties>
      <style:text-properties style:font-name="標楷體" style:font-name-asian="標楷體" fo:font-weight="bold" style:font-weight-asian="bold" fo:font-size="16pt" style:font-size-asian="16pt" style:font-size-complex="16pt"/>
    </style:style>
    <style:style style:name="P691" style:parent-style-name="內文" style:family="paragraph">
      <style:paragraph-properties fo:text-align="justify" fo:margin-bottom="0.125in" fo:line-height="0.3333in"/>
      <style:text-properties style:font-name="標楷體" style:font-name-asian="標楷體" fo:font-weight="bold" style:font-weight-asian="bold" fo:font-size="16pt" style:font-size-asian="16pt" style:font-size-complex="16pt"/>
    </style:style>
    <style:style style:name="P692"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693" style:parent-style-name="內文" style:family="paragraph">
      <style:paragraph-properties fo:text-align="justify" fo:margin-bottom="0.125in" fo:line-height="0.3333in" fo:text-indent="0.3347in"/>
      <style:text-properties style:font-name="標楷體" style:font-name-asian="標楷體" fo:font-size="16pt" style:font-size-asian="16pt" style:font-size-complex="16pt"/>
    </style:style>
    <style:style style:name="P694"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695" style:parent-style-name="內文" style:family="paragraph">
      <style:paragraph-properties fo:text-align="justify" fo:line-height="0.3333in"/>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P700" style:parent-style-name="內文" style:family="paragraph">
      <style:paragraph-properties fo:margin-bottom="0.125in" fo:line-height="0.3333in" fo:margin-left="0.4444in" fo:text-indent="-0.4444in">
        <style:tab-stops/>
      </style:paragraph-properties>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6pt" style:font-size-asian="16pt" style:font-size-complex="16pt"/>
    </style:style>
    <style:style style:name="P709" style:parent-style-name="內文" style:family="paragraph">
      <style:paragraph-properties fo:text-align="justify" fo:line-height="0.3333in" fo:margin-left="0.8895in" fo:text-indent="-0.8895in">
        <style:tab-stops/>
      </style:paragraph-properties>
      <style:text-properties style:font-name="標楷體" style:font-name-asian="標楷體" fo:font-weight="bold" style:font-weight-asian="bold" fo:font-size="16pt" style:font-size-asian="16pt" style:font-size-complex="16pt"/>
    </style:style>
    <style:style style:name="P710" style:parent-style-name="內文" style:family="paragraph">
      <style:paragraph-properties fo:text-align="justify" fo:margin-bottom="0.125in" fo:line-height="0.3333in"/>
      <style:text-properties style:font-name="標楷體" style:font-name-asian="標楷體" fo:font-weight="bold" style:font-weight-asian="bold" fo:font-size="16pt" style:font-size-asian="16pt" style:font-size-complex="16pt"/>
    </style:style>
    <style:style style:name="P711"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712" style:parent-style-name="內文" style:family="paragraph">
      <style:paragraph-properties fo:text-align="justify" fo:margin-bottom="0.125in" fo:line-height="0.3333in" fo:text-indent="0.4444in"/>
      <style:text-properties style:font-name="標楷體" style:font-name-asian="標楷體" fo:font-size="16pt" style:font-size-asian="16pt" style:font-size-complex="16pt"/>
    </style:style>
    <style:style style:name="P713" style:parent-style-name="內文" style:family="paragraph">
      <style:paragraph-properties fo:text-align="justify" fo:line-height="0.3333in"/>
    </style:style>
    <style:style style:name="T714" style:parent-style-name="預設段落字型" style:family="text">
      <style:text-properties style:font-name="標楷體" style:font-name-asian="標楷體" fo:font-weight="bold" style:font-weight-asian="bold"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size="16pt" style:font-size-asian="16pt" style:font-size-complex="16pt"/>
    </style:style>
    <style:style style:name="P717"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718"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719" style:parent-style-name="內文" style:family="paragraph">
      <style:paragraph-properties fo:text-align="justify" fo:line-height="0.3333in"/>
    </style:style>
    <style:style style:name="T720" style:parent-style-name="預設段落字型" style:family="text">
      <style:text-properties style:font-name="標楷體" style:font-name-asian="標楷體" fo:font-weight="bold" style:font-weight-asian="bold" fo:font-size="16pt" style:font-size-asian="16pt" style:font-size-complex="16pt"/>
    </style:style>
    <style:style style:name="T721" style:parent-style-name="預設段落字型" style:family="text">
      <style:text-properties style:font-name="標楷體" style:font-name-asian="標楷體" fo:font-weight="bold" style:font-weight-asian="bold" fo:font-size="16pt" style:font-size-asian="16pt" style:font-size-complex="16pt"/>
    </style:style>
    <style:style style:name="T722"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臺中市政府107年第1次廉政會報紀錄</text:p>
      <text:p text:style-name="P4"><text:span text:style-name="T5">時間：</text:span><text:span text:style-name="T6">107年1月30日(星期二)下午3時整</text:span></text:p>
      <text:p text:style-name="P7"><text:span text:style-name="T8">地點：</text:span><text:span text:style-name="T9">臺灣大</text:span><text:span text:style-name="T10">道</text:span><text:span text:style-name="T11">市政大樓9樓市政廳</text:span></text:p>
      <text:p text:style-name="P12"><text:span text:style-name="T13">主持人：</text:span><text:span text:style-name="T14">召集人林市長佳龍</text:span></text:p>
      <text:p text:style-name="P15"><text:span text:style-name="T16">記錄：</text:span><text:span text:style-name="T17">林芷吟、莊惠雰、陳韋如</text:span><text:span text:style-name="T18">、林逸豪</text:span></text:p>
      <text:p text:style-name="P19"><text:span text:style-name="T20">出(列)席人員：</text:span><text:span text:style-name="T21">詳簽到簿</text:span></text:p>
      <text:p text:style-name="P22"/>
      <text:p text:style-name="P23">壹、臺中市政府重大採購廉政平臺宣示儀式</text:p>
      <text:p text:style-name="P24">一、市長致詞</text:p>
      <text:p text:style-name="P25">臺中市政府107年度第1次廉政會報及重大採購廉政平臺宣示儀式於今日舉行，首先感謝各位嘉賓的出席，包含臺中地方法院檢察署張檢察長宏謀、臺中律師公會洪理事長明儒、法務部調查局臺中市調查處單處長培祥、廉政署中調組謝組長名冠，還有公共工程的專家黃秘書長景茂以及本府重要顧問中興大學李副院長長晏，此外還有廉政相關單位主管及各局處代表，共同指導廉政會報的進行及參與本次重大採購廉政平臺宣示儀式。臺中市現在已經成為臺灣第二大都市也是公認的宜居城市。在經過縣市合併升格為直轄市後，很多重大建設包括前瞻基礎建設等都在興建當中，這些大型的軌道建設及舊城的新生，譬如正在大興土木的重劃區、水湳智慧城以及「大臺中一二三」(1條山手線、2大海空港、3個副都心)政策等均如火如荼推動中，也全數得到中央的支持補助。臺中市區域計畫經過相關單位2年多的努力，在去年底由內政部審定並於今年初公告實施，於此關鍵時刻，本府的年度預算也持續增加中，現階段彷彿「囝仔轉大人」，是很需要營養的時刻。</text:p>
      <text:p text:style-name="P26"><text:span text:style-name="T27">市府的重大工程除了</text:span><text:span text:style-name="T28">考量安全與品質，也應該兼顧清廉及效率</text:span><text:span text:style-name="T29">，</text:span><text:span text:style-name="T30">近來</text:span><text:span text:style-name="T31">本市多項施政</text:span><text:span text:style-name="T32">建設</text:span><text:span text:style-name="T33">均</text:span><text:span text:style-name="T34">已</text:span><text:span text:style-name="T35">展現</text:span><text:span text:style-name="T36">具體成果</text:span><text:span text:style-name="T37">，包括</text:span><text:span text:style-name="T38">本府9項工程</text:span><text:span text:style-name="T39">獲得行政院公共工程委員會</text:span><text:span text:style-name="T40">「公共工程金質獎」</text:span><text:span text:style-name="T41">，已</text:span><text:span text:style-name="T42">經打</text:span><text:span text:style-name="T43">破先前</text:span><text:soft-page-break/><text:span text:style-name="T44">的紀錄</text:span><text:span text:style-name="T45">。平均1年有3</text:span><text:span text:style-name="T46">項工程得到肯定</text:span><text:span text:style-name="T47">，必須</text:span><text:span text:style-name="T48">歸功於</text:span><text:span text:style-name="T49">林陵三副市長及黃景茂秘書長的督導有</text:span><text:span text:style-name="T50">方</text:span><text:span text:style-name="T51">，</text:span><text:span text:style-name="T52">以</text:span><text:span text:style-name="T53">及</text:span><text:span text:style-name="T54">市府</text:span><text:span text:style-name="T55">同仁</text:span><text:span text:style-name="T56">不斷地</text:span><text:span text:style-name="T57">精益求精。</text:span><text:span text:style-name="T58">我</text:span><text:span text:style-name="T59">認為，</text:span><text:span text:style-name="T60">一個</text:span><text:span text:style-name="T61">政府除了</text:span><text:span text:style-name="T62">需要</text:span><text:span text:style-name="T63">「能」</text:span><text:span text:style-name="T64">也</text:span><text:span text:style-name="T65">需</text:span><text:span text:style-name="T66">要</text:span><text:span text:style-name="T67">「廉」，因而</text:span><text:span text:style-name="T68">在</text:span><text:span text:style-name="T69">我上任之初</text:span><text:span text:style-name="T70">即</text:span><text:span text:style-name="T71">率先簽署廉能公約，</text:span><text:span text:style-name="T72">並擴及</text:span><text:span text:style-name="T73">中彰投苗區域聯合治理相</text:span><text:span text:style-name="T74">關</text:span><text:span text:style-name="T75">公共工程的廉</text:span><text:span text:style-name="T76">能</text:span><text:span text:style-name="T77">宣言</text:span><text:span text:style-name="T78">，</text:span><text:span text:style-name="T79">一方面希望提昇</text:span><text:span text:style-name="T80">本府</text:span><text:span text:style-name="T81">公共工程</text:span><text:span text:style-name="T82">品質，一方面也</text:span><text:span text:style-name="T83">期盼</text:span><text:span text:style-name="T84">營造</text:span><text:span text:style-name="T85">市府</text:span><text:span text:style-name="T86">廉能</text:span><text:span text:style-name="T87">文化。</text:span><text:span text:style-name="T88">我相信人是環境的產物，</text:span><text:span text:style-name="T89">如果營造好的環境</text:span><text:span text:style-name="T90">，人性善的一面就會被發揚，人性</text:span><text:span text:style-name="T91">較脆弱</text:span><text:span text:style-name="T92">或</text:span><text:span text:style-name="T93">經不起誘惑的那一面就</text:span><text:span text:style-name="T94">不會顯現</text:span><text:span text:style-name="T95">，</text:span><text:span text:style-name="T96">本府於重大工程</text:span><text:span text:style-name="T97">推動過程</text:span><text:span text:style-name="T98">中，</text:span><text:span text:style-name="T99">市府同仁、</text:span><text:span text:style-name="T100">廠商及各</text:span><text:span text:style-name="T101">利害關係人</text:span><text:span text:style-name="T102">已然形成</text:span><text:span text:style-name="T103">共同</text:span><text:span text:style-name="T104">治理的夥伴關係，這是非常值得</text:span><text:span text:style-name="T105">肯定的。</text:span></text:p>
      <text:p text:style-name="P106">在我就任後的這三年也彙集地檢署、調查處、廉政署等各方單位及學者專家的建議，透過政風處舉辦廉政會報並提案探討，檢討如何展現公共工程的品質及效率。而資訊的揭露也相當重要，正所謂「陽光下就不會有陰影」，透過資訊的開放，將有助於我們做出正確有效的決策。我在一週前去新加坡參訪，大家都知道新加坡是相當重視廉能的國家，新加坡為全面推動智慧國願景，將公共建設、交通或氣候等相關資訊均大量的開放，這是極有創意及遠見的構想，也是本市未來的發展趨勢，我們希望透過市府團隊的通力合作，共同朝向打造臺中成為智慧城市的目標。再次感謝與會的各單位代表，也利用過年前祝福大家平安喜樂、喜迎來富!</text:p>
      <text:p text:style-name="P107">二、張檢察長宏謀致詞</text:p>
      <text:p text:style-name="P108"><text:span text:style-name="T109">「</text:span><text:span text:style-name="T110">廉政</text:span><text:span text:style-name="T111">」除了</text:span><text:span text:style-name="T112">由</text:span><text:span text:style-name="T113">市府同仁共同推動，</text:span><text:span text:style-name="T114">最重要的</text:span><text:span text:style-name="T115">還是</text:span><text:span text:style-name="T116">取決於</text:span><text:span text:style-name="T117">首長的決心</text:span><text:span text:style-name="T118">。林</text:span><text:span text:style-name="T119">市長</text:span><text:span text:style-name="T120">堅持廉潔的</text:span><text:span text:style-name="T121">決心一直展現在</text:span><text:span text:style-name="T122">施政過程中</text:span><text:span text:style-name="T123">，</text:span><text:span text:style-name="T124">全體</text:span><text:span text:style-name="T125">同仁</text:span><text:span text:style-name="T126">也應共同配合</text:span><text:span text:style-name="T127">推動廉政</text:span><text:span text:style-name="T128">。</text:span><text:span text:style-name="T129">而</text:span><text:span text:style-name="T130">資訊的</text:span><text:span text:style-name="T131">公開</text:span><text:span text:style-name="T132">揭露也</text:span><text:span text:style-name="T133">很</text:span><text:span text:style-name="T134">重要</text:span><text:span text:style-name="T135">，透過</text:span><text:span text:style-name="T136">重大採購廉政平臺，</text:span><text:span text:style-name="T137">建立民眾、廠商、公務員與相關政府機關（檢察、調查、廉政、審計等）的跨域溝通管道</text:span><text:span text:style-name="T138">，</text:span><text:span text:style-name="T139">並</text:span><text:span text:style-name="T140">藉由</text:span><text:span text:style-name="T141">公開透明</text:span><text:span text:style-name="T142">的機制</text:span><text:span text:style-name="T143">讓</text:span><text:span text:style-name="T144">同仁勇於任事</text:span><text:span text:style-name="T145">、</text:span><text:span text:style-name="T146">不要劃地</text:span><text:span text:style-name="T147">自限，避免因害怕誤觸法網而不</text:span><text:soft-page-break/><text:span text:style-name="T148">願意積極執行公務。</text:span><text:span text:style-name="T149">重大採購廉政</text:span><text:span text:style-name="T150">平臺</text:span><text:span text:style-name="T151">的運作可以</text:span><text:span text:style-name="T152">同時</text:span><text:span text:style-name="T153">嚇阻廠商</text:span><text:span text:style-name="T154">利用不當的外力干預公共工程</text:span><text:span text:style-name="T155">，</text:span><text:span text:style-name="T156">有助保障優質</text:span><text:span text:style-name="T157">公共工程</text:span><text:span text:style-name="T158">的建構</text:span><text:span text:style-name="T159">，</text:span><text:span text:style-name="T160">也</text:span><text:span text:style-name="T161">為全體市民</text:span><text:span text:style-name="T162">謀</text:span><text:span text:style-name="T163">福利，這</text:span><text:span text:style-name="T164">是我們共同</text:span><text:span text:style-name="T165">期盼</text:span><text:span text:style-name="T166">的廉能願景</text:span><text:span text:style-name="T167">。</text:span></text:p>
      <text:p text:style-name="P168">三、單處長培祥致詞</text:p>
      <text:p text:style-name="P169"><text:span text:style-name="T170">參與廉政工作的人都知道</text:span><text:span text:style-name="T171">「</text:span><text:span text:style-name="T172">制度</text:span><text:span text:style-name="T173">」是所有貪腐的溫床，</text:span><text:span text:style-name="T174">採購過程</text:span><text:span text:style-name="T175">如果變成黑箱作業，便</text:span><text:span text:style-name="T176">可能造成圍標綁標甚至貪瀆</text:span><text:span text:style-name="T177">不法</text:span><text:span text:style-name="T178">，不論執法人員多</text:span><text:span text:style-name="T179">麼</text:span><text:span text:style-name="T180">努力，永遠</text:span><text:span text:style-name="T181">比不上</text:span><text:span text:style-name="T182">「</text:span><text:span text:style-name="T183">制度</text:span><text:span text:style-name="T184">」</text:span><text:span text:style-name="T185">的落實。</text:span><text:span text:style-name="T186">重大工程採購</text:span><text:span text:style-name="T187">案件</text:span><text:span text:style-name="T188">因為牽涉人民</text:span><text:span text:style-name="T189">甚至整體社會</text:span><text:span text:style-name="T190">重大利益</text:span><text:span text:style-name="T191">，</text:span><text:span text:style-name="T192">如果</text:span><text:span text:style-name="T193">只有</text:span><text:span text:style-name="T194">偉大的遠見，</text:span><text:span text:style-name="T195">而</text:span><text:span text:style-name="T196">沒有確實執行，恐怕只會造成更大的傷害</text:span><text:span text:style-name="T197">。</text:span><text:span text:style-name="T198">臺中市從今年開始舉辦</text:span><text:span text:style-name="T199">「世界花卉博覽會」，</text:span><text:span text:style-name="T200">明年則將</text:span><text:span text:style-name="T201">舉辦</text:span><text:span text:style-name="T202">東亞青奧</text:span><text:span text:style-name="T203">，緊接後面還有很多的</text:span><text:span text:style-name="T204">施政</text:span><text:span text:style-name="T205">建設</text:span><text:span text:style-name="T206">尚待執行</text:span><text:span text:style-name="T207">，</text:span><text:span text:style-name="T208">其中</text:span><text:span text:style-name="T209">軌</text:span><text:span text:style-name="T210">道建設就獲得</text:span><text:span text:style-name="T211">中央</text:span><text:span text:style-name="T212">1</text:span><text:span text:style-name="T213">,</text:span><text:span text:style-name="T214">597</text:span><text:span text:style-name="T215">億</text:span><text:span text:style-name="T216">元</text:span><text:span text:style-name="T217">的預算補助，占前瞻計畫整體預算的大部分，廉能透明機制若能在這部分</text:span><text:span text:style-name="T218">落實</text:span><text:span text:style-name="T219">執行，相信將為</text:span><text:span text:style-name="T220">臺中市</text:span><text:span text:style-name="T221">民創造更優質的生活環境，</text:span><text:span text:style-name="T222">調查</text:span><text:span text:style-name="T223">處也會給予必要的協助，幫助臺中市達到翻轉的能量。</text:span><text:span text:style-name="T224">調查</text:span><text:span text:style-name="T225">處</text:span><text:span text:style-name="T226">內部</text:span><text:span text:style-name="T227">同仁</text:span><text:span text:style-name="T228">曾跟我提到，</text:span><text:span text:style-name="T229">若</text:span><text:span text:style-name="T230">成立</text:span><text:span text:style-name="T231">重大採購廉政</text:span><text:span text:style-name="T232">平臺</text:span><text:span text:style-name="T233">，不法案件</text:span><text:span text:style-name="T234">會減少</text:span><text:span text:style-name="T235">、</text:span><text:span text:style-name="T236">肅貪績效</text:span><text:span text:style-name="T237">會降低</text:span><text:span text:style-name="T238">，</text:span><text:span text:style-name="T239">然而</text:span><text:span text:style-name="T240">在思考問題時</text:span><text:span text:style-name="T241">不能單向思考</text:span><text:span text:style-name="T242">。事實上，重大採購廉政平臺的成立對</text:span><text:span text:style-name="T243">調查處</text:span><text:span text:style-name="T244">有很大的幫助，</text:span><text:span text:style-name="T245">譬如</text:span><text:span text:style-name="T246">蒐集</text:span><text:span text:style-name="T247">的</text:span><text:span text:style-name="T248">各方</text:span><text:span text:style-name="T249">訊息</text:span><text:span text:style-name="T250">及</text:span><text:span text:style-name="T251">線索</text:span><text:span text:style-name="T252">皆</text:span><text:span text:style-name="T253">可</text:span><text:span text:style-name="T254">透</text:span><text:span text:style-name="T255">過平臺來</text:span><text:span text:style-name="T256">查證或諮詢，減輕不必要的人力資源</text:span><text:span text:style-name="T257">，</text:span><text:span text:style-name="T258">而</text:span><text:span text:style-name="T259">透過地檢署</text:span><text:span text:style-name="T260">指揮領導</text:span><text:span text:style-name="T261">加上廉政署</text:span><text:span text:style-name="T262">分進合擊以及</text:span><text:span text:style-name="T263">市政府的協助，</text:span><text:span text:style-name="T264">整體而言</text:span><text:span text:style-name="T265">可說</text:span><text:span text:style-name="T266">是</text:span><text:span text:style-name="T267">四贏的局面</text:span><text:span text:style-name="T268">。況且</text:span><text:span text:style-name="T269">若</text:span><text:span text:style-name="T270">臺中市</text:span><text:span text:style-name="T271">的貪污案件真的減少</text:span><text:span text:style-name="T272">，調查</text:span><text:span text:style-name="T273">處會有更多的時間及</text:span><text:span text:style-name="T274">人力</text:span><text:span text:style-name="T275">著重於</text:span><text:span text:style-name="T276">更嚴重的毒品或</text:span><text:span text:style-name="T277">經濟犯罪問題，</text:span><text:span text:style-name="T278">屆時將</text:span><text:span text:style-name="T279">能達成全國皆贏的榮景</text:span><text:span text:style-name="T280">。</text:span><text:span text:style-name="T281">藉</text:span><text:span text:style-name="T282">宣誓儀式</text:span><text:span text:style-name="T283">表達調查</text:span><text:span text:style-name="T284">處對於廉政平臺的支持，很珍惜</text:span><text:span text:style-name="T285">和</text:span><text:span text:style-name="T286">市府團隊、</text:span><text:span text:style-name="T287">地檢署</text:span><text:span text:style-name="T288">及政風處共同</text:span><text:span text:style-name="T289">合作</text:span><text:span text:style-name="T290">的機會，最後預祝大家新春愉快、</text:span><text:span text:style-name="T291">萬事如意</text:span><text:span text:style-name="T292">。</text:span></text:p>
      <text:p text:style-name="P293">四、謝組長名冠致詞</text:p>
      <text:p text:style-name="P294">重大採購平臺是廉政署近年推動廉政工作的重點，這個平臺包含幾個重要的面向，其中之一是「資源整合」，也就是「跨域整合」，包括公部門、工程單位及審計單位的加入，除了可提升工程<text:soft-page-break/>案件品質，也可讓預算執行更有效率。此外，這個平臺將檢、調、廉一起納入，是希望排除採購過程中的不法干預，讓公務員執行職務時更能安心的依法行政。而這個平臺也包括公、私部門的整合，所謂私部門即民間團體或廉政志工等，加入民間的力量擴大公民的參與，也是民主的深化與落實。一個機關清廉與否取決於首長的決心，有感於臺中地區肅貪案件日漸減少，雖然肅貪績效下降，卻也同時顯現防貪工作的成效，這要感謝林市長及市府團隊致力於機關的清廉。重大採購平臺還有一個重要理念是「透明」，即程序的透明與公開，透過外界的監督，避免有心人士介入干預並提升市府執政的公信力。相信在林市長的帶領下，重大採購平臺的成立將促使市府團隊朝向更優質、更清廉及更有效能的目標前進。</text:p>
      <text:p text:style-name="P295"/>
      <text:p text:style-name="P296">貳、廉政會報市長致詞</text:p>
      <text:p text:style-name="P297"><text:span text:style-name="T298">新的一年</text:span><text:span text:style-name="T299">期待市府團隊有</text:span><text:span text:style-name="T300">新的氣象</text:span><text:span text:style-name="T301">，</text:span><text:span text:style-name="T302">市府團隊</text:span><text:span text:style-name="T303">經過</text:span><text:span text:style-name="T304">三</text:span><text:span text:style-name="T305">年多來的磨合，目前已能妥善分工合作並建立良好默契。本府施政建設</text:span><text:span text:style-name="T306">過程中</text:span><text:span text:style-name="T307">，</text:span><text:span text:style-name="T308">最重要的</text:span><text:span text:style-name="T309">依循原則不外乎「</text:span><text:span text:style-name="T310">興</text:span><text:span text:style-name="T311">利</text:span><text:span text:style-name="T312">」</text:span><text:span text:style-name="T313">及</text:span><text:span text:style-name="T314">「</text:span><text:span text:style-name="T315">防弊</text:span><text:span text:style-name="T316">」</text:span><text:span text:style-name="T317">，</text:span><text:span text:style-name="T318">本市</text:span><text:span text:style-name="T319">市民對</text:span><text:span text:style-name="T320">於</text:span><text:span text:style-name="T321">本</text:span><text:span text:style-name="T322">府</text:span><text:span text:style-name="T323">施政</text:span><text:span text:style-name="T324">品質</text:span><text:span text:style-name="T325">要求相當高，</text:span><text:span text:style-name="T326">為了符合市民的期待，希望本府各局處持續加強分工聯繫並落實減少弊端，</text:span><text:span text:style-name="T327">以下</text:span><text:span text:style-name="T328">開始進行</text:span><text:span text:style-name="T329">議程。</text:span></text:p>
      <text:p text:style-name="P330"/>
      <text:p text:style-name="P331">參、上次會報主席指(裁)示事項執行情形</text:p>
      <text:p text:style-name="P332">主席指(裁)示：</text:p>
      <text:p text:style-name="P333">列管事項皆辦理完竣，同意解除列管。</text:p>
      <text:p text:style-name="P334"/>
      <text:p text:style-name="P335">肆、秘書單位工作報告：(詳如會議資料第1~20頁)</text:p>
      <text:p text:style-name="P336">秘書長黃委員景茂：</text:p>
      <text:p text:style-name="P337">秘書單位工作報告非常豐富，計有20項，請張處長補充說明。</text:p>
      <text:soft-page-break/>
      <text:p text:style-name="P338">政風處張委員榮貴補充說明：</text:p>
      <text:p text:style-name="P339"><text:span text:style-name="T340">廉政</text:span><text:span text:style-name="T341">工作在市長</text:span><text:span text:style-name="T342">的</text:span><text:span text:style-name="T343">支持及指示下，有</text:span><text:span text:style-name="T344">三</text:span><text:span text:style-name="T345">大作法</text:span><text:span text:style-name="T346">：</text:span><text:span text:style-name="T347">1、</text:span><text:span text:style-name="T348">「</text:span><text:span text:style-name="T349">以興利的思維來推動廉政</text:span><text:span text:style-name="T350">」</text:span><text:span text:style-name="T351">。本處</text:span><text:span text:style-name="T352">不論是推動廉能透明獎或舉辦廉潔公務人員</text:span><text:span text:style-name="T353">選拔</text:span><text:span text:style-name="T354">活動</text:span><text:span text:style-name="T355">，</text:span><text:span text:style-name="T356">均是以興利的</text:span><text:span text:style-name="T357">思維</text:span><text:span text:style-name="T358">作</text:span><text:span text:style-name="T359">為核心理念</text:span><text:span text:style-name="T360">，</text:span><text:span text:style-name="T361">在市府</text:span><text:span text:style-name="T362">同仁的努力下，各局處</text:span><text:span text:style-name="T363">踴躍</text:span><text:span text:style-name="T364">參加廉能透明獎或廉潔楷模活動</text:span><text:span text:style-name="T365">，</text:span><text:span text:style-name="T366">已展現</text:span><text:span text:style-name="T367">相當</text:span><text:span text:style-name="T368">具體</text:span><text:span text:style-name="T369">成果。</text:span><text:span text:style-name="T370">2</text:span><text:span text:style-name="T371">、</text:span><text:span text:style-name="T372">「</text:span><text:span text:style-name="T373">以防貪預警</text:span><text:span text:style-name="T374">措施</text:span><text:span text:style-name="T375">協助機關</text:span><text:span text:style-name="T376">施政</text:span><text:span text:style-name="T377">」</text:span><text:span text:style-name="T378">。</text:span><text:span text:style-name="T379">此方面呈現於</text:span><text:span text:style-name="T380">工程抽</text:span><text:span text:style-name="T381">查</text:span><text:span text:style-name="T382">驗</text:span><text:span text:style-name="T383">及採購稽核工作</text:span><text:span text:style-name="T384">上</text:span><text:span text:style-name="T385">，</text:span><text:span text:style-name="T386">希望以善意性、保護性及預防性作為</text:span><text:span text:style-name="T387">出發點</text:span><text:span text:style-name="T388">，於</text:span><text:span text:style-name="T389">驗收前透過履約管理來</text:span><text:span text:style-name="T390">改善</text:span><text:span text:style-name="T391">，</text:span><text:span text:style-name="T392">避免</text:span><text:span text:style-name="T393">後續</text:span><text:span text:style-name="T394">採購</text:span><text:span text:style-name="T395">爭議</text:span><text:span text:style-name="T396">的</text:span><text:span text:style-name="T397">產生</text:span><text:span text:style-name="T398">，</text:span><text:span text:style-name="T399">本</text:span><text:span text:style-name="T400">府採購稽核小組秘書單位政風</text:span><text:span text:style-name="T401">處</text:span><text:span text:style-name="T402">在秘書長領導下，</text:span><text:span text:style-name="T403">協助機關</text:span><text:span text:style-name="T404">學校</text:span><text:span text:style-name="T405">改善</text:span><text:span text:style-name="T406">及減少</text:span><text:span text:style-name="T407">採購缺失態樣</text:span><text:span text:style-name="T408">也</text:span><text:span text:style-name="T409">有相當</text:span><text:span text:style-name="T410">成效</text:span><text:span text:style-name="T411">。3、</text:span><text:span text:style-name="T412">「</text:span><text:span text:style-name="T413">政風作為要標本兼治</text:span><text:span text:style-name="T414">」</text:span><text:span text:style-name="T415">。</text:span><text:span text:style-name="T416">所謂的治標是</text:span><text:span text:style-name="T417">呈現於廉政</text:span><text:span text:style-name="T418">宣導</text:span><text:span text:style-name="T419">工作中，</text:span><text:span text:style-name="T420">也就是讓</text:span><text:span text:style-name="T421">機關</text:span><text:span text:style-name="T422">同仁瞭</text:span><text:span text:style-name="T423">解相關法令規定；</text:span><text:span text:style-name="T424">而</text:span><text:span text:style-name="T425">治本</text:span><text:span text:style-name="T426">則是呈現在</text:span><text:span text:style-name="T427">採購作業流程SOP</text:span><text:span text:style-name="T428">的規劃，這是市長及秘書長相當重視之政策，不但能夠</text:span><text:span text:style-name="T429">統</text:span><text:span text:style-name="T430">整各單位採購作業，減少驗收及</text:span><text:span text:style-name="T431">付款作業延宕，</text:span><text:span text:style-name="T432">也可</text:span><text:span text:style-name="T433">增進採購效率。另外</text:span><text:span text:style-name="T434">秘書單位工作報告</text:span><text:span text:style-name="T435">提到</text:span><text:span text:style-name="T436">的</text:span><text:span text:style-name="T437">民意調查，有</text:span><text:span text:style-name="T438">60%</text:span><text:span text:style-name="T439">市民在清廉滿意度、執政信心及清廉信心上，都肯定市府</text:span><text:span text:style-name="T440">的</text:span><text:span text:style-name="T441">服務品質，</text:span><text:span text:style-name="T442">有</text:span><text:span text:style-name="T443">88%</text:span><text:span text:style-name="T444">市民</text:span><text:span text:style-name="T445">表示無</text:span><text:span text:style-name="T446">遇</text:span><text:span text:style-name="T447">到索賄情形，</text:span><text:span text:style-name="T448">這</text:span><text:span text:style-name="T449">是相當好的情形</text:span><text:span text:style-name="T450">。</text:span></text:p>
      <text:p text:style-name="P451">主席(黃秘書長景茂)指(裁)示：</text:p>
      <text:p text:style-name="P452"><text:span text:style-name="T453">(一)</text:span><text:span text:style-name="T454">採購標準作業程序</text:span><text:span text:style-name="T455">並非政風處所職掌，但政風處同時辦理採購稽核及</text:span><text:span text:style-name="T456">工程抽</text:span><text:span text:style-name="T457">驗業務，</text:span><text:span text:style-name="T458">因</text:span><text:span text:style-name="T459">而接受</text:span><text:span text:style-name="T460">府一層</text:span><text:span text:style-name="T461">指示</text:span><text:span text:style-name="T462">制訂</text:span><text:span text:style-name="T463">相關</text:span><text:span text:style-name="T464">採購作業</text:span><text:span text:style-name="T465">規範，包括</text:span><text:span text:style-name="T466">府</text:span><text:span text:style-name="T467">版</text:span><text:span text:style-name="T468">「採購標準作業程序」、「採購作業規範」及「投標須知範本」</text:span><text:span text:style-name="T469">目前</text:span><text:span text:style-name="T470">皆</text:span><text:span text:style-name="T471">在試行中，試行1年後將會進行檢討</text:span><text:span text:style-name="T472">，</text:span><text:span text:style-name="T473">希望</text:span><text:span text:style-name="T474">藉由範本的制定</text:span><text:span text:style-name="T475">協助</text:span><text:span text:style-name="T476">傳承優良採購經驗</text:span><text:span text:style-name="T477">。</text:span><text:span text:style-name="T478">而</text:span><text:span text:style-name="T479">本府</text:span><text:span text:style-name="T480">採購稽核小組</text:span><text:span text:style-name="T481">於近期也會針對採購評選委員會召集人及工作小組</text:span><text:span text:style-name="T482">辦理最有利標</text:span><text:span text:style-name="T483">作業</text:span><text:span text:style-name="T484">講習，協助</text:span><text:span text:style-name="T485">各機關瞭解最有利標相關</text:span><text:span text:style-name="T486">法令</text:span><text:span text:style-name="T487">以</text:span><text:span text:style-name="T488">減少</text:span><text:span text:style-name="T489">評選過程</text:span><text:span text:style-name="T490">產生</text:span><text:span text:style-name="T491">的</text:span><text:span text:style-name="T492">缺失。</text:span></text:p>
      <text:p text:style-name="P493">(二)秘書單位工作報告准予備查，並請政風處持續推動精進。</text:p>
      <text:p text:style-name="P494">伍、專題報告：</text:p>
      <text:soft-page-break/>
      <text:p text:style-name="P495"><text:span text:style-name="T496">一、政風處專題報告-「臺中市政府重大採購廉政平臺專題報告」</text:span><text:span text:style-name="T497">(詳如會議資料第</text:span><text:span text:style-name="T498">21~31</text:span><text:span text:style-name="T499">頁)</text:span></text:p>
      <text:p text:style-name="P500">地政局張委員治祥：</text:p>
      <text:p text:style-name="P501"><text:span text:style-name="T502"><text:tab/></text:span><text:span text:style-name="T503">本</text:span><text:span text:style-name="T504">局針對</text:span><text:span text:style-name="T505">「</text:span><text:span text:style-name="T506">第14期重劃區第6工區</text:span><text:span text:style-name="T507">」</text:span><text:span text:style-name="T508">景觀標</text:span><text:span text:style-name="T509">已經成立重大採購廉政平臺</text:span><text:span text:style-name="T510">，目前工程</text:span><text:span text:style-name="T511">部</text:span><text:span text:style-name="T512">分</text:span><text:span text:style-name="T513">委託建設局代辦採購，</text:span><text:span text:style-name="T514">已</text:span><text:span text:style-name="T515">經</text:span><text:span text:style-name="T516">完成</text:span><text:span text:style-name="T517">發包</text:span><text:span text:style-name="T518">並</text:span><text:span text:style-name="T519">剛進入施工階段，廉政平臺部分已經由本局政風室</text:span><text:span text:style-name="T520">完成</text:span><text:span text:style-name="T521">採購</text:span><text:span text:style-name="T522">風險評估及</text:span><text:span text:style-name="T523">資訊平</text:span><text:span text:style-name="T524">臺</text:span><text:span text:style-name="T525">的建置，接下來會</text:span><text:span text:style-name="T526">繼續</text:span><text:span text:style-name="T527">充實平</text:span><text:span text:style-name="T528">臺</text:span><text:span text:style-name="T529">的資訊內容，也會</text:span><text:span text:style-name="T530">聘請廉政委員召開會議，</text:span><text:span text:style-name="T531">相關</text:span><text:span text:style-name="T532">運作會陸續</text:span><text:span text:style-name="T533">展開。</text:span></text:p>
      <text:p text:style-name="P534">政風處張委員榮貴：</text:p>
      <text:p text:style-name="P535"><text:tab/>相關機關建置重大採購廉政平臺不論是說明會、業務聯繫座談、訓練講習或者邀請檢察、調查、廉政系統等部門的參與，政風處都會給予協助，共同推動辦理。</text:p>
      <text:p text:style-name="P536">主席(黃秘書長景茂)指(裁)示：</text:p>
      <text:p text:style-name="P537"><text:span text:style-name="T538">(一)</text:span><text:span text:style-name="T539">准予備查</text:span><text:span text:style-name="T540">。</text:span></text:p>
      <text:p text:style-name="P541"><text:span text:style-name="T542">(二)</text:span><text:span text:style-name="T543">請</text:span><text:span text:style-name="T544">政風處</text:span><text:span text:style-name="T545">積極</text:span><text:span text:style-name="T546">協助建設局、都市發展局、地政局建置重大採購廉政平臺，務必達成資訊公開、防貪及</text:span><text:span text:style-name="T547">防弊。</text:span></text:p>
      <text:p text:style-name="P548"><text:span text:style-name="T549">二、政風處專題報告-「採購標準作業程序推動情形報告」</text:span><text:span text:style-name="T550">(詳如會議資料第</text:span><text:span text:style-name="T551">33~43</text:span><text:span text:style-name="T552">頁)</text:span></text:p>
      <text:p text:style-name="P553">政風處張委員榮貴補充說明：</text:p>
      <text:p text:style-name="P554"><text:span text:style-name="T555">(</text:span><text:span text:style-name="T556">一)</text:span><text:span text:style-name="T557">為了推動</text:span><text:span text:style-name="T558">本府「採購標準作業程序」、「採購作業規範」及「投標須知範本」</text:span><text:span text:style-name="T559">，近期</text:span><text:span text:style-name="T560">已經</text:span><text:span text:style-name="T561">召開相</text:span><text:span text:style-name="T562">關說明會，市府同仁較不習慣的應</text:span><text:span text:style-name="T563">該</text:span><text:span text:style-name="T564">是「投標須知範本」，相對於工程會的</text:span><text:span text:style-name="T565">投標須知範本，</text:span><text:span text:style-name="T566">府</text:span><text:span text:style-name="T567">版投標須知範本內容較完整與</text:span><text:span text:style-name="T568">詳</text:span><text:span text:style-name="T569">細，若適用於比較單純的採購案件，可能產生複雜或不易操作等</text:span><text:span text:style-name="T570">問題，基於簡政便民的理念，</text:span><text:span text:style-name="T571">希望未來能依據各機關採購</text:span><text:span text:style-name="T572">特性分別制定不同類型的範本。</text:span></text:p>
      <text:p text:style-name="P573">(二)為試行順遂，希望各機關於說明會時能踴躍提供意見。向各<text:soft-page-break/>位首長報告，這是能夠提升採購效能也是市府相當重視的政策，希望促進基層採購承辦人員瞭解及實際運用於採購實務，本案試行1年後將於明年正式頒布，而明年剛好也是政府採購法施行接近20週年，屆時希望臺中市政府能擁有屬於自己版本的採購作業範本。</text:p>
      <text:p text:style-name="P574">洪委員明儒：</text:p>
      <text:p text:style-name="P575"><text:span text:style-name="T576"><text:tab/></text:span><text:span text:style-name="T577">貴府「採購標準作業程序」、「採購作業規範」及「投標須知範本」已於106年12月1日起開始試行，在試行的這</text:span><text:span text:style-name="T578">一</text:span><text:span text:style-name="T579">年內若有召開意見</text:span><text:span text:style-name="T580">交流或討論會議，希望能夠邀請建築師、專業技</text:span><text:span text:style-name="T581">師</text:span><text:span text:style-name="T582">或律師公會等</text:span><text:span text:style-name="T583">專業</text:span><text:span text:style-name="T584">團體共同參與</text:span><text:span text:style-name="T585">，以廣納建言</text:span><text:span text:style-name="T586">。</text:span></text:p>
      <text:p text:style-name="P587">主席(黃秘書長景茂)指(裁)示：</text:p>
      <text:p text:style-name="P588"><text:span text:style-name="T589">(一)</text:span><text:span text:style-name="T590">准予備查</text:span><text:span text:style-name="T591">。</text:span></text:p>
      <text:p text:style-name="P592"><text:span text:style-name="T593">(二)</text:span><text:span text:style-name="T594">並請機關首長告知所屬同仁善用府版「採購標準作業程序」、「採購作業規範」及「投標須知範本」</text:span><text:span text:style-name="T595">。</text:span></text:p>
      <text:p text:style-name="P596"><text:span text:style-name="T597">(</text:span><text:span text:style-name="T598">三</text:span><text:span text:style-name="T599">)</text:span><text:span text:style-name="T600">府版「採購標準作業程序」、「採購作業規範」及「投標須知範本」試行過程中</text:span><text:span text:style-name="T601">若有召開意見交流或討論會議，</text:span><text:span text:style-name="T602">請</text:span><text:span text:style-name="T603">政風處</text:span><text:span text:style-name="T604">一併邀請建築師、專業技</text:span><text:span text:style-name="T605">師</text:span><text:span text:style-name="T606">或律師公會等</text:span><text:span text:style-name="T607">專業團體</text:span><text:span text:style-name="T608">共同參與</text:span><text:span text:style-name="T609">。</text:span></text:p>
      <text:p text:style-name="P610"/>
      <text:p text:style-name="P611">陸、提案討論</text:p>
      <text:p text:style-name="P612">案由一：討論「結合中彰投苗區域治理，成立『中彰投苗廉能透明工作坊』」<text:s/>(詳如會議資料第45頁)</text:p>
      <text:p text:style-name="P613">提案單位：政風處</text:p>
      <text:p text:style-name="P614"><text:span text:style-name="T615">政風處張委員榮貴補充說明</text:span><text:span text:style-name="T616">：</text:span></text:p>
      <text:p text:style-name="P617">「中彰投苗廉能透明工作坊」是基於中彰投苗區域治理的概念來共同推動廉能透明機制，會先和四縣市的政風單位共同研究廉能透明機制內容，待研究成熟時再提報中彰投苗首長、副首長<text:soft-page-break/>會議。有關「廉政研究興利作為」部分，會編撰相關廉政指引，針對易滋弊端業務提出案例探討因素及改善方案，相關廉政指引待提報中彰投苗首長、副首長會議後持續推動。有關「中彰投苗公共工程廉能透明獎」部分，除了參考本府「廉能透明獎」辦理經驗，也希望府內的工程單位能夠大力支持並給予指導。</text:p>
      <text:p text:style-name="P618">李委員長晏：</text:p>
      <text:p text:style-name="P619"><text:span text:style-name="T620"><text:tab/></text:span><text:span text:style-name="T621">「廉能透明獎」在發展一段期間後應該再提昇，要</text:span><text:span text:style-name="T622">有真正解決問題及發揮功效的機制，透明獎因跨越不同領域轄區，</text:span><text:span text:style-name="T623">可以藉由ICT(智慧化與資通科技)</text:span><text:span text:style-name="T624">的協助，譬如一件工程採購案從規劃、設計各階段，都可建立相關計畫工程的網站，透過網站將</text:span><text:span text:style-name="T625">規劃、設計</text:span><text:span text:style-name="T626">、招標、甚至施工及驗收各階段的文件</text:span><text:span text:style-name="T627">公開予市民或業者；或進一步用</text:span><text:span text:style-name="T628">QR</text:span><text:span text:style-name="T629">code方式，只要</text:span><text:span text:style-name="T630">掃描</text:span><text:span text:style-name="T631">某一工程採購案，就可以上網看到該案所有資料</text:span><text:span text:style-name="T632">，若未來中彰投苗公共工程廉能透明機制能達到上述程度的資訊公開，</text:span><text:span text:style-name="T633">會更</text:span><text:span text:style-name="T634">能落實及發揮功用。</text:span></text:p>
      <text:p text:style-name="P635"><text:span text:style-name="T636">主席(黃秘書長景茂)指(裁)示：</text:span><text:span text:style-name="T637">照案</text:span><text:span text:style-name="T638">通過</text:span><text:span text:style-name="T639">。</text:span></text:p>
      <text:p text:style-name="P640">案由二：討論「整合產官學界資源，研發創新，建構公共工程管理透明化機制」 (詳如會議資料第47頁)</text:p>
      <text:p text:style-name="P641">提案單位：政風處</text:p>
      <text:p text:style-name="P642"><text:span text:style-name="T643">政風處張委員榮貴補充說明</text:span><text:span text:style-name="T644">：</text:span></text:p>
      <text:p text:style-name="P645"><text:span text:style-name="T646"><text:s text:c="3"/>「</text:span><text:span text:style-name="T647">3D</text:span><text:span text:style-name="T648">建築資訊</text:span><text:span text:style-name="T649">建模</text:span><text:span text:style-name="T650">」</text:span><text:span text:style-name="T651">有助於驗收過程更加</text:span><text:span text:style-name="T652">清楚</text:span><text:span text:style-name="T653">明確</text:span><text:span text:style-name="T654">，</text:span><text:span text:style-name="T655">也能減少施工中變更設計爭議。另外</text:span><text:span text:style-name="T656">在施政建設過程中</text:span><text:span text:style-name="T657">，多數民眾</text:span><text:span text:style-name="T658">認為</text:span><text:span text:style-name="T659">舉</text:span><text:span text:style-name="T660">凡</text:span><text:span text:style-name="T661">工程採購</text:span><text:span text:style-name="T662">皆有弊端，</text:span><text:span text:style-name="T663">因此</text:span><text:span text:style-name="T664">「</text:span><text:span text:style-name="T665">公共工程</text:span><text:span text:style-name="T666">重要</text:span><text:span text:style-name="T667">資訊揭露</text:span><text:span text:style-name="T668">機制」</text:span><text:span text:style-name="T669">是</text:span><text:span text:style-name="T670">未來重要的</text:span><text:span text:style-name="T671">推動目標</text:span><text:span text:style-name="T672">，</text:span><text:span text:style-name="T673">透過資訊揭露</text:span><text:span text:style-name="T674">機制</text:span><text:span text:style-name="T675">，</text:span><text:span text:style-name="T676">才能</text:span><text:span text:style-name="T677">挽回民眾的信心及塑造本府公共工程優質透明的形象。</text:span></text:p>
      <text:p text:style-name="P678">李委員長晏：</text:p>
      <text:p text:style-name="P679">在以往蒐集的資訊中，發現部分國家完全是靠資訊揭露的方式來進行工程品質的管控。他們的執行方式是邀集居民一起參與<text:soft-page-break/>施工過程，訓練居民瞭解施工有關知識，讓居民學習監督施工品質直到工程完竣。將施工過程產生的問題攤在陽光下檢視，不斷地與社區民眾溝通協調，也能有效減少因施工品質不佳所造成的抗議事件。</text:p>
      <text:p text:style-name="P680">法制局吳委員梓生：</text:p>
      <text:p text:style-name="P681">關於BIM(Building Information Modeling，建築資訊建模)以及公共工程資訊揭露機制，個人原則上是贊同的，但要揭露何種資訊，提醒一併注意政府資訊公開法等規定。而在全民參與督工的過程中，因為資訊公開了，可以預見爭議也會隨之增加。廠商有無依約履行將是全民的監督重點，屆時產生的問題已經不是政府採購法所規範的履約爭議能夠處理，在爭議處理這部分必須有另外的配套措施來因應，目前的處理機制大概有兩種模式，一種是DRB(Disciplinary Review Board，紀律檢查委員會)，另一種則是由工程師在爭議產生時直接進行仲裁，以上建議提供參考。</text:p>
      <text:p text:style-name="P682">主席(黃秘書長景茂)指(裁)示：</text:p>
      <text:p text:style-name="P683"><text:span text:style-name="T684">(一)</text:span><text:span text:style-name="T685">照案通過</text:span><text:span text:style-name="T686">。</text:span></text:p>
      <text:p text:style-name="P687"><text:span text:style-name="T688">(二)</text:span><text:span text:style-name="T689">委員建議事項，請相關機關研議辦理。</text:span></text:p>
      <text:p text:style-name="P690">案由三：討論「修訂本府107年度『廉能透明獎』實施計畫，增設『廉能公所類』及『公共工程類』獎項」 (詳如會議資料第49~50頁)</text:p>
      <text:p text:style-name="P691">提案單位：政風處</text:p>
      <text:p text:style-name="P692">政風處張委員榮貴補充說明：</text:p>
      <text:p text:style-name="P693">公所業務與其他機關局處而言相對單純，參加廉能透明獎較難有競爭力，因此本次提案增設「廉能公所類」獎項，促使提升公所參與廉能透明獎的誘因。另外增設「公共工程類」獎項主要是針對本府所屬機關學校主辦之工程案件，鼓勵從源頭研採透明化<text:soft-page-break/>作為並提升公共工程品質。</text:p>
      <text:p text:style-name="P694">主席(黃秘書長景茂)指(裁)示：</text:p>
      <text:p text:style-name="P695"><text:span text:style-name="T696">(一)</text:span><text:span text:style-name="T697">照案通過</text:span><text:span text:style-name="T698">。</text:span><text:span text:style-name="T699"><text:tab/></text:span></text:p>
      <text:p text:style-name="P700"><text:span text:style-name="T701">(二)</text:span><text:span text:style-name="T702">請政風處</text:span><text:span text:style-name="T703">持續針對</text:span><text:span text:style-name="T704">機關</text:span><text:span text:style-name="T705">業務特</text:span><text:span text:style-name="T706">性研議增設其他獎項的</text:span><text:span text:style-name="T707">必要性</text:span><text:span text:style-name="T708">。</text:span></text:p>
      <text:p text:style-name="P709">案由四：討論「推動本府各機關共通性業務專案廉能透明措施」 (詳如會議資料第51~52頁)</text:p>
      <text:p text:style-name="P710">提案單位：政風處</text:p>
      <text:p text:style-name="P711">政風處張委員榮貴補充說明：</text:p>
      <text:p text:style-name="P712">過去有許多局處反映「開口契約採購業務」較欠缺標準作業流程，因而衍生不必要的派工及數量計算錯誤等違失，希望透過此提案協助各類開口契約往廉能透明的方向運轉，進而建立標準、透明之機制，也強化人民對施政的信任。</text:p>
      <text:p text:style-name="P713"><text:span text:style-name="T714">主席(黃秘書長景茂)指(裁)示：</text:span><text:span text:style-name="T715">照案通過</text:span><text:span text:style-name="T716">。</text:span></text:p>
      <text:p text:style-name="P717">柒、意見交換：無。</text:p>
      <text:p text:style-name="P718">捌、臨時動議：無。</text:p>
      <text:p text:style-name="P719"><text:span text:style-name="T720">玖、會議結束：下午</text:span><text:span text:style-name="T721">4</text:span><text:span text:style-name="T722">時50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韋如</meta:initial-creator>
    <dc:creator>黃珮君</dc:creator>
    <meta:creation-date>2018-09-12T01:00:00Z</meta:creation-date>
    <dc:date>2018-09-12T01:00:00Z</dc:date>
    <meta:print-date>2018-02-02T06:21:00Z</meta:print-date>
    <meta:template xlink:href="Normal.dotm" xlink:type="simple"/>
    <meta:editing-cycles>2</meta:editing-cycles>
    <meta:editing-duration>PT0S</meta:editing-duration>
    <meta:document-statistic meta:page-count="10" meta:paragraph-count="12" meta:word-count="917" meta:character-count="6132" meta:row-count="43" meta:non-whitespace-character-count="5227"/>
  </office:meta>
</office:document-meta>
</file>