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dia/image8.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536">
      <style:graphic-properties fo:wrap-option="no-wrap" fo:padding-top="0.05in" fo:padding-bottom="0.05in" fo:padding-left="0.1in" fo:padding-right="0.1in" draw:textarea-vertical-align="middle" draw:textarea-horizontal-align="center" draw:fill="gradient" draw:fill-gradient-name="a2535"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2538">
      <style:drawing-page-properties draw:fill="bitmap" draw:fill-image-name="a25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90%" fo:text-align="justify" fo:text-align-last="star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0">
      <style:graphic-properties fo:wrap-option="no-wrap" fo:padding-top="0.05in" fo:padding-bottom="0.05in" fo:padding-left="0.1in" fo:padding-right="0.1in" draw:textarea-vertical-align="middle" draw:textarea-horizontal-align="left"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1" style:parent-style-name="Graphics">
      <style:graphic-properties draw:fill="none" fo:clip="rect(0in, 0in, 0in, 0in)" draw:stroke="non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7">
      <style:drawing-page-properties draw:fill="bitmap" draw:fill-image-name="a20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draw:fill="gradient" draw:fill-gradient-name="a2088" draw:stroke="none"/>
    </style:style>
    <style:style style:family="graphic" style:name="a2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3">
      <style:drawing-page-properties draw:fill="bitmap" draw:fill-image-name="a23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4" style:parent-style-name="Graphics">
      <style:graphic-properties draw:fill="solid" draw:fill-color="#ffffff" draw:opacity="100%" fo:clip="rect(0in, 0in, 0in, 0in)" draw:stroke="solid" svg:stroke-width="0.08333in" svg:stroke-color="#292929" svg:stroke-opacity="100%" draw:stroke-linejoin="miter" svg:stroke-linecap="squar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no-wrap" fo:padding-top="0.05in" fo:padding-bottom="0.05in" fo:padding-left="0.1in" fo:padding-right="0.1in" draw:textarea-vertical-align="middle" draw:textarea-horizontal-align="center"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graphic" style:name="a2318">
      <style:graphic-properties fo:wrap-option="no-wrap" fo:padding-top="0.05in" fo:padding-bottom="0.05in" fo:padding-left="0.1in" fo:padding-right="0.1in" draw:textarea-vertical-align="middle" draw:textarea-horizontal-align="left"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319" style:parent-style-name="Graphics">
      <style:graphic-properties draw:fill="none" fo:clip="rect(0in, 0in, 0in, 0in)" draw:stroke="non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5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17556in" fo:padding-bottom="0.17556in" fo:padding-left="0.17556in" fo:padding-right="0.17556in" draw:textarea-vertical-align="middle" draw:textarea-horizontal-align="left" draw:fill="gradient" draw:fill-gradient-name="a209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51" style:parent-style-name="Graphics">
      <style:graphic-properties draw:fill="none" fo:clip="rect(0in, 0in, 0in, 0in)" draw:stroke="none"/>
    </style:style>
    <style:style style:family="text" style:name="a25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9">
      <style:drawing-page-properties draw:fill="bitmap" draw:fill-image-name="a23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no-wrap" fo:padding-top="0.05in" fo:padding-bottom="0.05in" fo:padding-left="0.1in" fo:padding-right="0.1in" draw:textarea-vertical-align="middle" draw:textarea-horizontal-align="left" draw:fill="gradient" draw:fill-gradient-name="a2558"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justify" fo:text-align-last="star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05in" fo:padding-bottom="0.05in" fo:padding-left="0.1in" fo:padding-right="0.1in" draw:textarea-vertical-align="top" draw:textarea-horizontal-align="left" draw:fill="gradient" draw:fill-gradient-name="a1893" draw:stroke="solid" svg:stroke-width="0.01042in" svg:stroke-color="#98b954" svg:stroke-opacity="100%" svg:stroke-linecap="butt" draw:shadow="visible" draw:shadow-offset-x="0in" draw:shadow-offset-y="0.02187in" draw:shadow-color="#000000" draw:shadow-opacity="38%" draw:auto-grow-width="false" draw:auto-grow-height="false" style:shrink-to-fit="tru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no-wrap" fo:padding-top="0.05in" fo:padding-bottom="0.05in" fo:padding-left="0.1in" fo:padding-right="0.1in" draw:textarea-vertical-align="middle" draw:textarea-horizontal-align="left"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2560">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4">
      <style:graphic-properties fo:wrap-option="no-wrap" fo:padding-top="0.05in" fo:padding-bottom="0.05in" fo:padding-left="0.1in" fo:padding-right="0.1in" draw:textarea-vertical-align="middle" draw:textarea-horizontal-align="center" draw:fill="gradient" draw:fill-gradient-name="a256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2566">
      <style:drawing-page-properties draw:fill="bitmap" draw:fill-image-name="a25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8">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9">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no-wrap" fo:padding-top="0.05in" fo:padding-bottom="0.05in" fo:padding-left="0.1in" fo:padding-right="0.1in" draw:textarea-vertical-align="middle" draw:textarea-horizontal-align="left" draw:fill="gradient" draw:fill-gradient-name="a1901" draw:stroke="solid" svg:stroke-width="0.01042in" svg:stroke-color="#98b954" svg:stroke-opacity="100%" svg:stroke-linecap="butt" draw:shadow="visible" draw:shadow-offset-x="0in" draw:shadow-offset-y="0.02187in" draw:shadow-color="#000000" draw:shadow-opacity="38%" draw:auto-grow-width="false" draw:auto-grow-height="false" style:shrink-to-fit="true"/>
      <style:paragraph-properties style:font-independent-line-spacing="true" style:writing-mode="lr-tb"/>
    </style:style>
    <style:style style:family="text" style:name="a19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1">
      <style:graphic-properties fo:wrap-option="wrap" fo:padding-top="0.04444in" fo:padding-bottom="0.04444in" fo:padding-left="0.27253in" fo:padding-right="0.24889in" draw:textarea-vertical-align="top" draw:textarea-horizontal-align="left" draw:fill="gradient" draw:fill-gradient-name="a2110" draw:stroke="none" draw:auto-grow-width="false" draw:auto-grow-height="false"/>
      <style:paragraph-properties style:font-independent-line-spacing="true" style:writing-mode="lr-tb"/>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08">
      <style:drawing-page-properties draw:fill="bitmap" draw:fill-image-name="a19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17">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9">
      <style:graphic-properties fo:wrap-option="wrap" fo:padding-top="0.17556in" fo:padding-bottom="0.17556in" fo:padding-left="0.17556in" fo:padding-right="0.17556in" draw:textarea-vertical-align="middle" draw:textarea-horizontal-align="left" draw:fill="gradient" draw:fill-gradient-name="a211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2343">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13333in" fo:padding-bottom="0.13333in" fo:padding-left="0.13333in" fo:padding-right="0.13333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8">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2">
      <style:graphic-properties fo:wrap-option="wrap" fo:padding-top="0.05in" fo:padding-bottom="0.05in" fo:padding-left="0.1in" fo:padding-right="0.1in" draw:textarea-vertical-align="middle" draw:textarea-horizontal-align="left" draw:fill="gradient" draw:fill-gradient-name="a2571" draw:stroke="solid" svg:stroke-width="0.01042in" svg:stroke-color="#7d60a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49">
      <style:graphic-properties fo:wrap-option="wrap" fo:padding-top="0.13333in" fo:padding-bottom="0.13333in" fo:padding-left="0.13333in" fo:padding-right="0.13333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0.16667in" fo:text-align="left" style:tab-stop-distance="1in" fo:margin-left="0.375in" fo:margin-right="0in" fo:text-indent="0.020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0.16667in" fo:text-align="left" style:tab-stop-distance="1in" fo:margin-left="0.375in" fo:margin-right="0in" fo:text-indent="0.020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7">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4444in" fo:padding-bottom="0.04444in" fo:padding-left="0.27253in" fo:padding-right="0.24889in" draw:textarea-vertical-align="top" draw:textarea-horizontal-align="left" draw:fill="none" draw:stroke="none" draw:auto-grow-width="false" draw:auto-grow-height="false"/>
      <style:paragraph-properties style:font-independent-line-spacing="true" style:writing-mode="lr-tb"/>
    </style:style>
    <style:style style:family="graphic" style:name="a2353">
      <style:graphic-properties fo:wrap-option="wrap" fo:padding-top="0.13333in" fo:padding-bottom="0.13333in" fo:padding-left="0.13333in" fo:padding-right="0.13333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6">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7">
      <style:graphic-properties fo:wrap-option="wrap" fo:padding-top="0.13333in" fo:padding-bottom="0.13333in" fo:padding-left="0.13333in" fo:padding-right="0.13333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40%" fo:text-align="left" style:tab-stop-distance="1in" fo:margin-left="0.375in" fo:margin-right="0in" fo:text-indent="0.020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7">
      <style:graphic-properties fo:wrap-option="wrap" fo:padding-top="0.05in" fo:padding-bottom="0.05in" fo:padding-left="0.1in" fo:padding-right="0.1in" draw:textarea-vertical-align="top" draw:textarea-horizontal-align="left" draw:fill="gradient" draw:fill-gradient-name="a2586" draw:stroke="solid" svg:stroke-width="0.01042in" svg:stroke-color="#98b954" svg:stroke-opacity="100%" svg:stroke-linecap="butt" draw:shadow="visible" draw:shadow-offset-x="0in" draw:shadow-offset-y="0.02187in" draw:shadow-color="#000000" draw:shadow-opacity="38%" draw:auto-grow-width="false" draw:auto-grow-height="false" style:shrink-to-fit="true"/>
      <style:paragraph-properties style:font-independent-line-spacing="true" style:writing-mode="lr-tb"/>
    </style:style>
    <style:style style:family="text" style:name="a25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1">
      <style:graphic-properties fo:wrap-option="wrap" fo:padding-top="0.13333in" fo:padding-bottom="0.13333in" fo:padding-left="0.13333in" fo:padding-right="0.13333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9">
      <style:graphic-properties fo:wrap-option="no-wrap" fo:padding-top="0.05in" fo:padding-bottom="0.05in" fo:padding-left="0.1in" fo:padding-right="0.1in" draw:textarea-vertical-align="middle" draw:textarea-horizontal-align="left"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4">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fo:wrap-option="wrap" fo:padding-top="0.13333in" fo:padding-bottom="0.13333in" fo:padding-left="0.13333in" fo:padding-right="0.13333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8">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13333in" fo:padding-bottom="0.13333in" fo:padding-left="0.13333in" fo:padding-right="0.13333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drawing-page" style:name="a2593">
      <style:drawing-page-properties draw:fill="bitmap" draw:fill-image-name="a2592"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8333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8333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5in" fo:padding-bottom="0.05in" fo:padding-left="0.1in" fo:padding-right="0.1in" draw:textarea-vertical-align="middle" draw:textarea-horizontal-align="center" draw:fill="gradient" draw:fill-gradient-name="a1929"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2">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9">
      <style:drawing-page-properties draw:fill="bitmap" draw:fill-image-name="a21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3">
      <style:graphic-properties fo:wrap-option="wrap" fo:padding-top="0.13333in" fo:padding-bottom="0.13333in" fo:padding-left="0.13333in" fo:padding-right="0.13333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6">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graphic-properties fo:wrap-option="wrap" fo:padding-top="0.13333in" fo:padding-bottom="0.13333in" fo:padding-left="0.13333in" fo:padding-right="0.13333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2378">
      <style:graphic-properties/>
    </style:style>
    <style:style style:family="text" style:name="a260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8333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9" style:parent-style-name="Graphics">
      <style:graphic-properties draw:fill="none" fo:clip="rect(0in, 0in, 0in, 0in)" draw:stroke="none"/>
    </style:style>
    <style:style style:family="paragraph" style:name="a260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3">
      <style:graphic-properties draw:fill="none" draw:stroke="solid" svg:stroke-width="0.01389in" svg:stroke-color="#000000" svg:stroke-opacity="100%" draw:stroke-linejoin="miter"/>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05in" fo:padding-bottom="0.05in" fo:padding-left="0.1in" fo:padding-right="0.1in" draw:textarea-vertical-align="middle" draw:textarea-horizontal-align="center" draw:fill="gradient" draw:fill-gradient-name="a1939"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3">
      <style:graphic-properties fo:wrap-option="wrap" fo:padding-top="0.05in" fo:padding-bottom="0.05in" fo:padding-left="0.1in" fo:padding-right="0.1in" draw:textarea-vertical-align="middle" draw:textarea-horizontal-align="center" draw:fill="gradient" draw:fill-gradient-name="a2152" draw:stroke="solid" svg:stroke-width="0.02778in" svg:stroke-color="#9bbb59" svg:stroke-opacity="100%" svg:stroke-linecap="butt"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no-wrap" fo:padding-top="0.05in" fo:padding-bottom="0.05in" fo:padding-left="0.1in" fo:padding-right="0.1in" draw:textarea-vertical-align="middle" draw:textarea-horizontal-align="left"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23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draw:fill="gradient" draw:fill-gradient-name="a2158" draw:stroke="none"/>
    </style:style>
    <style:style style:family="graphic" style:name="a2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5">
      <style:drawing-page-properties draw:fill="bitmap" draw:fill-image-name="a23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6">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403152"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5in" fo:padding-bottom="0.05in" fo:padding-left="0.1in" fo:padding-right="0.1in" draw:textarea-vertical-align="middle" draw:textarea-horizontal-align="center" draw:fill="gradient" draw:fill-gradient-name="a1949"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95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center" draw:fill="gradient" draw:fill-gradient-name="a1953" draw:stroke="solid" svg:stroke-width="0.01042in" svg:stroke-color="#46aac5"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95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13123in" fo:padding-bottom="0.13123in" fo:padding-left="0.13123in" fo:padding-right="0.13123in" draw:textarea-vertical-align="middle" draw:textarea-horizontal-align="center" draw:fill="gradient" draw:fill-gradient-name="a216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5">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0">
      <style:graphic-properties fo:wrap-option="wrap" fo:padding-top="0.05in" fo:padding-bottom="0.05in" fo:padding-left="0.1in" fo:padding-right="0.1in" draw:textarea-vertical-align="middle" draw:textarea-horizontal-align="left" draw:fill="gradient" draw:fill-gradient-name="a2389"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67">
      <style:graphic-properties fo:wrap-option="wrap" fo:padding-top="0.14246in" fo:padding-bottom="0.14246in" fo:padding-left="0.14246in" fo:padding-right="0.14246in" draw:textarea-vertical-align="middle" draw:textarea-horizontal-align="center" draw:fill="gradient" draw:fill-gradient-name="a216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96">
      <style:drawing-page-properties draw:fill="bitmap" draw:fill-image-name="a23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1">
      <style:paragraph-properties fo:line-height="100%" fo:text-align="left" style:tab-stop-distance="0.996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left" style:tab-stop-distance="0.996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66">
      <style:drawing-page-properties draw:fill="bitmap" draw:fill-image-name="a19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7">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1">
      <style:graphic-properties fo:wrap-option="wrap" fo:padding-top="0.13123in" fo:padding-bottom="0.13123in" fo:padding-left="0.13123in" fo:padding-right="0.13123in" draw:textarea-vertical-align="middle" draw:textarea-horizontal-align="center" draw:fill="gradient" draw:fill-gradient-name="a217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96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13123in" fo:padding-bottom="0.13123in" fo:padding-left="0.13123in" fo:padding-right="0.13123in" draw:textarea-vertical-align="middle" draw:textarea-horizontal-align="center" draw:fill="gradient" draw:fill-gradient-name="a217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8">
      <style:paragraph-properties fo:line-height="0.34722in"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3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40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1">
      <style:graphic-properties fo:wrap-option="wrap" fo:padding-top="0.05in" fo:padding-bottom="0.05in" fo:padding-left="0.1in" fo:padding-right="0.1in" draw:textarea-vertical-align="middle" draw:textarea-horizontal-align="left" draw:fill="gradient" draw:fill-gradient-name="a1970" draw:stroke="solid" svg:stroke-width="0.01042in" svg:stroke-color="#98b954" svg:stroke-opacity="100%" draw:stroke-linejoin="miter" svg:stroke-linecap="butt"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9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80">
      <style:graphic-properties fo:wrap-option="wrap" fo:padding-top="0.1229in" fo:padding-bottom="0.1229in" fo:padding-left="0.1229in" fo:padding-right="0.1229in" draw:textarea-vertical-align="middle" draw:textarea-horizontal-align="center" draw:fill="gradient" draw:fill-gradient-name="a217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977">
      <style:drawing-page-properties draw:fill="bitmap" draw:fill-image-name="a19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2">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4031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4">
      <style:graphic-properties fo:wrap-option="wrap" fo:padding-top="0.13123in" fo:padding-bottom="0.13123in" fo:padding-left="0.13123in" fo:padding-right="0.13123in" draw:textarea-vertical-align="middle" draw:textarea-horizontal-align="center" draw:fill="gradient" draw:fill-gradient-name="a218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13123in" fo:padding-bottom="0.13123in" fo:padding-left="0.13123in" fo:padding-right="0.13123in" draw:textarea-vertical-align="middle" draw:textarea-horizontal-align="center" draw:fill="gradient" draw:fill-gradient-name="a218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2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no-wrap" fo:padding-top="0.05in" fo:padding-bottom="0.05in" fo:padding-left="0.1in" fo:padding-right="0.1in" draw:textarea-vertical-align="middle" draw:textarea-horizontal-align="center" draw:fill="gradient" draw:fill-gradient-name="a2416"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05in" fo:padding-bottom="0.05in" fo:padding-left="0.1in" fo:padding-right="0.1in" draw:textarea-vertical-align="middle" draw:textarea-horizontal-align="left" draw:fill="gradient" draw:fill-gradient-name="a1981"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4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top" draw:textarea-horizontal-align="left" draw:fill="gradient" draw:fill-gradient-name="a1986" draw:stroke="solid" svg:stroke-width="0.01042in" svg:stroke-color="#98b954" svg:stroke-opacity="100%" svg:stroke-linecap="butt" draw:shadow="visible" draw:shadow-offset-x="0in" draw:shadow-offset-y="0.02187in" draw:shadow-color="#000000" draw:shadow-opacity="38%" draw:auto-grow-width="false" draw:auto-grow-height="false" style:shrink-to-fit="true"/>
      <style:paragraph-properties style:font-independent-line-spacing="true" style:writing-mode="lr-tb"/>
    </style:style>
    <style:style style:family="graphic" style:name="a2192">
      <style:graphic-properties fo:wrap-option="wrap" fo:padding-top="0.14175in" fo:padding-bottom="0.14175in" fo:padding-left="0.14175in" fo:padding-right="0.14175in" draw:textarea-vertical-align="middle" draw:textarea-horizontal-align="center" draw:fill="gradient" draw:fill-gradient-name="a219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13752in" fo:padding-bottom="0.13752in" fo:padding-left="0.13752in" fo:padding-right="0.13752in" draw:textarea-vertical-align="middle" draw:textarea-horizontal-align="center" draw:fill="gradient" draw:fill-gradient-name="a219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197">
      <style:graphic-properties/>
    </style:style>
    <style:style style:family="text" style:name="a219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93">
      <style:drawing-page-properties draw:fill="bitmap" draw:fill-image-name="a19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no-wrap" fo:padding-top="0.05in" fo:padding-bottom="0.05in" fo:padding-left="0.1in" fo:padding-right="0.1in" draw:textarea-vertical-align="middle" draw:textarea-horizontal-align="left"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19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middle" draw:textarea-horizontal-align="center" draw:fill="gradient" draw:fill-gradient-name="a2202"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31">
      <style:graphic-properties fo:wrap-option="no-wrap" fo:padding-top="0.05in" fo:padding-bottom="0.05in" fo:padding-left="0.1in" fo:padding-right="0.1in" draw:textarea-vertical-align="middle" draw:textarea-horizontal-align="center" draw:fill="gradient" draw:fill-gradient-name="a2430"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9">
      <style:drawing-page-properties draw:fill="bitmap" draw:fill-image-name="a22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5">
      <style:paragraph-properties fo:line-height="0.34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8">
      <style:paragraph-properties fo:line-height="0.34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no-wrap" fo:padding-top="0.05in" fo:padding-bottom="0.05in" fo:padding-left="0.1in" fo:padding-right="0.1in" draw:textarea-vertical-align="middle" draw:textarea-horizontal-align="left"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0.34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4">
      <style:paragraph-properties fo:line-height="0.34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6">
      <style:paragraph-properties fo:line-height="0.34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8">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2223">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0.40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0.40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0">
      <style:graphic-properties fo:wrap-option="no-wrap" fo:padding-top="0.05in" fo:padding-bottom="0.05in" fo:padding-left="0.1in" fo:padding-right="0.1in" draw:textarea-vertical-align="middle" draw:textarea-horizontal-align="center" draw:fill="gradient" draw:fill-gradient-name="a2449" draw:stroke="solid" svg:stroke-width="0.01042in" svg:stroke-color="#46aac5"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2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8">
      <style:paragraph-properties fo:line-height="0.40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svg:stroke-linecap="butt" draw:auto-grow-width="false" draw:auto-grow-height="fals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8">
      <style:graphic-properties fo:wrap-option="no-wrap" fo:padding-top="0.05in" fo:padding-bottom="0.05in" fo:padding-left="0.1in" fo:padding-right="0.1in" draw:textarea-vertical-align="middle" draw:textarea-horizontal-align="left"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7">
      <style:drawing-page-properties draw:fill="bitmap" draw:fill-image-name="a17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403152"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03">
      <style:graphic-properties draw:fill="gradient" draw:fill-gradient-name="a2002" draw:stroke="solid" svg:stroke-width="0.01042in" svg:stroke-color="#46aac5" svg:stroke-opacity="100%" svg:stroke-linecap="butt" draw:shadow="visible" draw:shadow-offset-x="0in" draw:shadow-offset-y="0.02187in" draw:shadow-color="#000000" draw:shadow-opacity="38%"/>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0.40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90%" fo:text-align="left" style:tab-stop-distance="1.70139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9">
      <style:graphic-properties fo:wrap-option="wrap" fo:padding-top="0.02431in" fo:padding-bottom="0.02431in" fo:padding-left="0.02431in" fo:padding-right="0.0243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3">
      <style:paragraph-properties fo:line-height="0.40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5in" fo:padding-bottom="0.05in" fo:padding-left="0.1in" fo:padding-right="0.1in" draw:textarea-vertical-align="middle" draw:textarea-horizontal-align="center" draw:fill="solid" draw:fill-color="#f7964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461">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4">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05in" fo:padding-bottom="0.05in" fo:padding-left="0.1in" fo:padding-right="0.1in" draw:textarea-vertical-align="middle" draw:textarea-horizontal-align="center" draw:fill="gradient" draw:fill-gradient-name="a1801"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1">
      <style:graphic-properties draw:fill="gradient" draw:fill-gradient-name="a2010" draw:stroke="solid" svg:stroke-width="0.01042in" svg:stroke-color="#be4b48" svg:stroke-opacity="100%" svg:stroke-linecap="butt" draw:shadow="visible" draw:shadow-offset-x="0in" draw:shadow-offset-y="0.02187in" draw:shadow-color="#000000" draw:shadow-opacity="38%"/>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0.55556in" fo:text-align="left" style:tab-stop-distance="1.70139in" fo:margin-left="0.87847in" fo:margin-right="0in" fo:text-indent="-0.87847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2431in" fo:padding-bottom="0.02431in" fo:padding-left="0.02431in" fo:padding-right="0.02431in" draw:textarea-vertical-align="middle" draw:textarea-horizontal-align="left" draw:fill="none"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draw:fill="gradient" draw:fill-gradient-name="a2018" draw:stroke="solid" svg:stroke-width="0.01042in" svg:stroke-color="#4a7ebb" svg:stroke-opacity="100%" svg:stroke-linecap="butt" draw:shadow="visible" draw:shadow-offset-x="0in" draw:shadow-offset-y="0.02187in" draw:shadow-color="#000000" draw:shadow-opacity="38%"/>
    </style:style>
    <style:style style:family="graphic" style:name="a2243">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2470">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2247">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center" draw:fill="gradient" draw:fill-gradient-name="a1814" draw:stroke="solid" svg:stroke-width="0.01042in" svg:stroke-color="#7d60a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6" style:parent-style-name="Graphics">
      <style:graphic-properties draw:fill="none" draw:stroke="none" draw:luminance="51%" draw:contrast="3%"/>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90%" fo:text-align="left" style:tab-stop-distance="1.55556in" fo:margin-left="0.87847in" fo:margin-right="0in" fo:text-indent="-0.87847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2222in" fo:padding-bottom="0.02222in" fo:padding-left="0.02222in" fo:padding-right="0.02222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27">
      <style:drawing-page-properties draw:fill="bitmap" draw:fill-image-name="a20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1">
      <style:graphic-properties fo:wrap-option="wrap" fo:padding-top="0.05in" fo:padding-bottom="0.05in" fo:padding-left="0.1in" fo:padding-right="0.1in" draw:textarea-vertical-align="middle" draw:textarea-horizontal-align="center" draw:fill="gradient" draw:fill-gradient-name="a2250" draw:stroke="solid" svg:stroke-width="0.01042in" svg:stroke-color="#be4b48"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252">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9">
      <style:graphic-properties draw:fill="gradient" draw:fill-gradient-name="a2028" draw:stroke="none"/>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in" fo:padding-bottom="0.05in" fo:padding-left="0.1in" fo:padding-right="0.1in" draw:textarea-vertical-align="middle" draw:textarea-horizontal-align="center" draw:fill="solid" draw:fill-color="#8064a2"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8">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paragraph" style:name="a2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85">
      <style:drawing-page-properties draw:fill="bitmap" draw:fill-image-name="a24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no-wrap" fo:padding-top="0.05in" fo:padding-bottom="0.05in" fo:padding-left="0.1in" fo:padding-right="0.1in" draw:textarea-vertical-align="middle" draw:textarea-horizontal-align="center"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graphic" style:name="a1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2">
      <style:drawing-page-properties draw:fill="bitmap" draw:fill-image-name="a18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0.13889in"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17701in" fo:padding-bottom="0.17701in" fo:padding-left="0.17701in" fo:padding-right="0.17701in" draw:textarea-vertical-align="middle" draw:textarea-horizontal-align="left" draw:fill="gradient" draw:fill-gradient-name="a203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261">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269">
      <style:graphic-properties fo:wrap-option="wrap" fo:padding-top="0.05in" fo:padding-bottom="0.05in" fo:padding-left="0.1in" fo:padding-right="0.1in" draw:textarea-vertical-align="middle" draw:textarea-horizontal-align="center" draw:fill="gradient" draw:fill-gradient-name="a2268" draw:stroke="solid" svg:stroke-width="0.01042in" svg:stroke-color="#be4b48"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96" style:parent-style-name="Graphics">
      <style:graphic-properties draw:fill="none" fo:clip="rect(0in, 0in, 0in, 0in)" draw:stroke="none"/>
    </style:style>
    <style:style style:family="text" style:name="a24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40315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top" draw:textarea-horizontal-align="left" draw:fill="gradient" draw:fill-gradient-name="a183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3">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wrap" fo:padding-top="0.04444in" fo:padding-bottom="0.04444in" fo:padding-left="0.29503in" fo:padding-right="0.24889in" draw:textarea-vertical-align="top" draw:textarea-horizontal-align="left" draw:fill="none" draw:stroke="none" draw:auto-grow-width="false" draw:auto-grow-height="false"/>
      <style:paragraph-properties style:font-independent-line-spacing="true" style:writing-mode="lr-tb"/>
    </style:style>
    <style:style style:family="graphic" style:name="a2273">
      <style:graphic-properties fo:wrap-option="wrap" fo:padding-top="0.05in" fo:padding-bottom="0.05in" fo:padding-left="0.1in" fo:padding-right="0.1in" draw:textarea-vertical-align="middle" draw:textarea-horizontal-align="center" draw:fill="solid" draw:fill-color="#8064a2"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0.236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no-wrap" fo:padding-top="0.05in" fo:padding-bottom="0.05in" fo:padding-left="0.1in" fo:padding-right="0.1in" draw:textarea-vertical-align="middle" draw:textarea-horizontal-align="left" draw:fill="gradient" draw:fill-gradient-name="a2503" draw:stroke="none" draw:auto-grow-width="false" draw:auto-grow-height="false"/>
      <style:paragraph-properties style:font-independent-line-spacing="true" style:writing-mode="lr-tb"/>
    </style:style>
    <style:style style:family="text" style:name="a2505">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6">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no-wrap" fo:padding-top="0.05in" fo:padding-bottom="0.05in" fo:padding-left="0.1in" fo:padding-right="0.1in" draw:textarea-vertical-align="middle" draw:textarea-horizontal-align="center" draw:fill="gradient" draw:fill-gradient-name="a250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840">
      <style:drawing-page-properties draw:fill="bitmap" draw:fill-image-name="a18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7">
      <style:graphic-properties fo:wrap-option="wrap" fo:padding-top="0.05in" fo:padding-bottom="0.05in" fo:padding-left="0.1in" fo:padding-right="0.1in" draw:textarea-vertical-align="top" draw:textarea-horizontal-align="left" draw:fill="gradient" draw:fill-gradient-name="a1846"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wrap" fo:padding-top="0.05in" fo:padding-bottom="0.05in" fo:padding-left="0.1in" fo:padding-right="0.1in" draw:textarea-vertical-align="middle" draw:textarea-horizontal-align="center" draw:fill="gradient" draw:fill-gradient-name="a2279"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057">
      <style:graphic-properties fo:wrap-option="wrap" fo:padding-top="0.17701in" fo:padding-bottom="0.17701in" fo:padding-left="0.17701in" fo:padding-right="0.17701in" draw:textarea-vertical-align="middle" draw:textarea-horizontal-align="left" draw:fill="gradient" draw:fill-gradient-name="a205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3">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drawing-page" style:name="a2511">
      <style:drawing-page-properties draw:fill="bitmap" draw:fill-image-name="a25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no-wrap" fo:padding-top="0.05in" fo:padding-bottom="0.05in" fo:padding-left="0.1in" fo:padding-right="0.1in" draw:textarea-vertical-align="middle" draw:textarea-horizontal-align="center" draw:fill="solid" draw:fill-color="#c1f7c1" draw:opacity="100%" draw:stroke="none" draw:shadow="visible" draw:shadow-offset-x="0.05556in" draw:shadow-offset-y="0.05556in" draw:shadow-color="#006600" draw:shadow-opacity="50%" draw:auto-grow-width="false" draw:auto-grow-height="false"/>
      <style:paragraph-properties style:font-independent-line-spacing="true" style:writing-mode="lr-tb"/>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51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19" style:parent-style-name="Graphics">
      <style:graphic-properties draw:fill="none" fo:clip="rect(0in, 0in, 0in, 0in)" draw:stroke="non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no-wrap" fo:padding-top="0.05in" fo:padding-bottom="0.05in" fo:padding-left="0.1in" fo:padding-right="0.1in" draw:textarea-vertical-align="middle" draw:textarea-horizontal-align="left" draw:fill="gradient" draw:fill-gradient-name="a1854" draw:stroke="solid" svg:stroke-width="0.01042in" svg:stroke-color="#f69240" svg:stroke-opacity="100%" svg:stroke-linecap="butt" draw:shadow="visible" draw:shadow-offset-x="0in" draw:shadow-offset-y="0.02187in" draw:shadow-color="#000000" draw:shadow-opacity="38%" draw:auto-grow-width="false" draw:auto-grow-height="false" style:shrink-to-fit="true"/>
      <style:paragraph-properties style:font-independent-line-spacing="true" style:writing-mode="lr-tb"/>
    </style:style>
    <style:style style:family="paragraph" style:name="a2060">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4">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2">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2068">
      <style:paragraph-properties fo:line-height="90%" fo:text-align="left" style:tab-stop-distance="1.55556in" fo:margin-left="0.3125in" fo:margin-right="0in" fo:text-indent="-0.3125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25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no-wrap" fo:padding-top="0.05in" fo:padding-bottom="0.05in" fo:padding-left="0.1in" fo:padding-right="0.1in" draw:textarea-vertical-align="middle" draw:textarea-horizontal-align="left" draw:fill="gradient" draw:fill-gradient-name="a2526" draw:stroke="none" draw:auto-grow-width="false" draw:auto-grow-height="false"/>
      <style:paragraph-properties style:font-independent-line-spacing="true" style:writing-mode="lr-tb"/>
    </style:style>
    <style:style style:family="text" style:name="a2528">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9">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1">
      <style:drawing-page-properties draw:fill="bitmap" draw:fill-image-name="a18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wrap" fo:padding-top="0.04444in" fo:padding-bottom="0.04444in" fo:padding-left="0.29503in" fo:padding-right="0.24889in" draw:textarea-vertical-align="top"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1">
      <style:graphic-properties/>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1">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531">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4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575">
      <text:list-level-style-number text:level="1" style:num-format="">
        <style:list-level-properties text:space-before="0.375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578">
      <text:list-level-style-number text:level="1" style:num-format="">
        <style:list-level-properties text:space-before="0.375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4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10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8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0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9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0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8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0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8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6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06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06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8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5">
      <text:list-level-style-number text:level="1" style:num-format="">
        <style:list-level-properties text:space-before="0.375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12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9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office:automatic-styles>
  <office:body>
    <office:presentation>
      <draw:page draw:name="Slide440" draw:style-name="a1797" draw:master-page-name="Master2-Layout1-title-標題投影片" presentation:presentation-page-layout-name="Master2-PPL1" draw:id="Slide-695">
        <draw:frame draw:id="id171" presentation:style-name="a1802" draw:name="標題 1" svg:x="0.70313in" svg:y="1.46701in" svg:width="8.5in" svg:height="1.78125in" presentation:class="title" presentation:placeholder="false">
          <draw:text-box>
            <text:p text:style-name="a1800" text:class-names="" text:cond-style-name=""><text:span text:style-name="a1798" text:class-names="">臺中市政府重大採購廉政平臺專題報告</text:span><text:span text:style-name="a1799" text:class-names=""/></text:p>
          </draw:text-box>
          <svg:title/>
          <svg:desc/>
        </draw:frame>
        <draw:frame draw:id="id172" presentation:style-name="a1815" draw:name="副標題 2" svg:x="1.5in" svg:y="5.07813in" svg:width="7in" svg:height="1.08854in" presentation:class="subtitle" presentation:placeholder="false">
          <draw:text-box>
            <text:p text:style-name="a1805" text:class-names="" text:cond-style-name=""><text:span text:style-name="a1803" text:class-names="">報告單位：臺中市政府政風處</text:span><text:span text:style-name="a1804" text:class-names=""/></text:p>
            <text:p text:style-name="a1813" text:class-names="" text:cond-style-name=""><text:span text:style-name="a1806" text:class-names="">報告日期：</text:span><text:span text:style-name="a1807" text:class-names="">107</text:span><text:span text:style-name="a1808" text:class-names="">年</text:span><text:span text:style-name="a1809" text:class-names="">1</text:span><text:span text:style-name="a1810" text:class-names="">月</text:span><text:span text:style-name="a1811" text:class-names="">30</text:span><text:span text:style-name="a1812" text:class-names="">日</text:span></text:p>
          </draw:text-box>
          <svg:title/>
          <svg:desc/>
        </draw:frame>
        <draw:frame draw:id="id173" draw:style-name="a1816" draw:name="圖片 3" svg:x="1.09372in" svg:y="6.49375in" svg:width="8.55246in" svg:height="1.00625in" style:rel-width="scale" style:rel-height="scale">
          <draw:image xlink:href="media/image1.jpeg" xlink:type="simple" xlink:show="embed" xlink:actuate="onLoad"/>
          <svg:title/>
          <svg:desc/>
        </draw:frame>
        <draw:frame draw:id="id174" draw:style-name="a1820" draw:name="投影片編號版面配置區 4" svg:x="7.16667in" svg:y="6.95139in" svg:width="2.33333in" svg:height="0.39931in">
          <draw:text-box>
            <text:p text:style-name="a1819" text:class-names="" text:cond-style-name=""><text:span text:style-name="a1817" text:class-names=""><text:page-number style:num-format="1" text:fixed="false"/></text:span><text:span text:style-name="a1818" text:class-names=""/></text:p>
          </draw:text-box>
          <svg:title/>
          <svg:desc/>
        </draw:frame>
      </draw:page>
      <draw:page draw:name="Slide442" draw:style-name="a1822" draw:master-page-name="Master2-Layout2-obj-標題及物件" presentation:presentation-page-layout-name="Master2-PPL2" draw:id="Slide-697">
        <draw:frame draw:id="id175" presentation:style-name="a1834" draw:name="標題 1" svg:x="2.71701in" svg:y="2.64757in" svg:width="4.36979in" svg:height="1.33854in" presentation:class="outline" presentation:placeholder="false">
          <draw:text-box>
            <text:list text:style-name="a1826">
              <text:list-item>
                <text:p text:style-name="a1825" text:class-names="" text:cond-style-name=""><text:span text:style-name="a1823" text:class-names="">　</text:span><text:span text:style-name="a1824" text:class-names=""/></text:p>
              </text:list-item>
            </text:list>
            <text:list text:style-name="a1829">
              <text:list-item>
                <text:p text:style-name="a1828" text:class-names="" text:cond-style-name=""><text:span text:style-name="a1827" text:class-names="">　壹、緣 <text:s text:c="1"/>起</text:span></text:p>
              </text:list-item>
            </text:list>
            <text:list text:style-name="a1832">
              <text:list-item>
                <text:p text:style-name="a1831" text:class-names="" text:cond-style-name=""><text:span text:style-name="a1830" text:class-names=""/></text:p>
              </text:list-item>
            </text:list>
          </draw:text-box>
          <svg:title/>
          <svg:desc/>
        </draw:frame>
        <draw:frame draw:id="id176" draw:style-name="a1838" draw:name="投影片編號版面配置區 1" svg:x="7.16667in" svg:y="6.95139in" svg:width="2.33333in" svg:height="0.39931in">
          <draw:text-box>
            <text:p text:style-name="a1837" text:class-names="" text:cond-style-name=""><text:span text:style-name="a1835" text:class-names=""><text:page-number style:num-format="1" text:fixed="false"/></text:span><text:span text:style-name="a1836" text:class-names=""/></text:p>
          </draw:text-box>
          <svg:title/>
          <svg:desc/>
        </draw:frame>
      </draw:page>
      <draw:page draw:name="Slide443" draw:style-name="a1840" draw:master-page-name="Master2-Layout2-obj-標題及物件" presentation:presentation-page-layout-name="Master2-PPL2" draw:id="Slide-698">
        <draw:frame draw:id="id177" presentation:style-name="a1847" draw:name="內容版面配置區 2" svg:x="0.5in" svg:y="1.15104in" svg:width="9in" svg:height="5.98437in" presentation:class="outline" presentation:placeholder="false">
          <draw:text-box>
            <text:list text:style-name="a1845">
              <text:list-item>
                <text:p text:style-name="a1844" text:class-names="" text:cond-style-name=""><text:span text:style-name="a1841" text:class-names="">為提升國內公共工程建設品質，強化保障採購人員機制，行政院公共工程委員會訂定「機關巨額工程採購採最有利標決標作業要點」、「機關採購審查小組設置及作業要點」等二項行政規則，推動重大工程採最有利標方式辦理。</text:span><text:span text:style-name="a1842" text:class-names="">行政院請法務部研議配套措施，責由廉政署協助各政風機構配合首長需求成立「機關採購廉政平臺」，建立跨域溝通管道，促進行政與司法積極合作，營造使公務同仁能勇於任事之工作環境，使全民獲得優質公共建設。</text:span><text:span text:style-name="a1843" text:class-names=""/></text:p>
              </text:list-item>
            </text:list>
          </draw:text-box>
          <svg:title/>
          <svg:desc/>
        </draw:frame>
        <draw:frame draw:id="id178" draw:style-name="a1855" draw:name="Rectangle 5" svg:x="0.5in" svg:y="0.2066in" svg:width="7.39236in" svg:height="0.77083in">
          <draw:text-box>
            <text:p text:style-name="a1853" text:class-names="" text:cond-style-name=""><text:span text:style-name="a1848" text:class-names="">中央政策指</text:span><text:span text:style-name="a1849" text:class-names="">(</text:span><text:span text:style-name="a1850" text:class-names="">裁</text:span><text:span text:style-name="a1851" text:class-names="">)</text:span><text:span text:style-name="a1852" text:class-names="">示</text:span></text:p>
          </draw:text-box>
          <svg:title/>
          <svg:desc/>
        </draw:frame>
        <draw:frame draw:id="id179" draw:style-name="a1859" draw:name="投影片編號版面配置區 1" svg:x="7.16667in" svg:y="6.95139in" svg:width="2.33333in" svg:height="0.39931in">
          <draw:text-box>
            <text:p text:style-name="a1858" text:class-names="" text:cond-style-name=""><text:span text:style-name="a1856" text:class-names=""><text:page-number style:num-format="1" text:fixed="false"/></text:span><text:span text:style-name="a1857" text:class-names=""/></text:p>
          </draw:text-box>
          <svg:title/>
          <svg:desc/>
        </draw:frame>
      </draw:page>
      <draw:page draw:name="Slide444" draw:style-name="a1861" draw:master-page-name="Master2-Layout2-obj-標題及物件" presentation:presentation-page-layout-name="Master2-PPL2" draw:id="Slide-699">
        <draw:frame draw:id="id180" presentation:style-name="a1894" draw:name="內容版面配置區 2" svg:x="0.5in" svg:y="1.75in" svg:width="9in" svg:height="5.14931in" presentation:class="outline" presentation:placeholder="false">
          <draw:text-box>
            <text:list text:style-name="a1875">
              <text:list-item>
                <text:p text:style-name="a1874" text:class-names="" text:cond-style-name=""><text:span text:style-name="a1862" text:class-names="">第</text:span><text:span text:style-name="a1863" text:class-names="">281</text:span><text:span text:style-name="a1864" text:class-names="">次市政會議指</text:span><text:span text:style-name="a1865" text:class-names="">(</text:span><text:span text:style-name="a1866" text:class-names="">裁</text:span><text:span text:style-name="a1867" text:class-names="">)</text:span><text:span text:style-name="a1868" text:class-names="">示，「廉能、效率、開放、品質」四大施政目標，應澈底落實於政府的各項公共工程，</text:span><text:span text:style-name="a1869" text:class-names="">應採清廉態度並公開資訊</text:span><text:span text:style-name="a1870" text:class-names="">，</text:span><text:span text:style-name="a1871" text:class-names="">以達外部監督效果</text:span><text:span text:style-name="a1872" text:class-names="">，並促進公共工程建設品質。</text:span><text:span text:style-name="a1873" text:class-names=""/></text:p>
              </text:list-item>
            </text:list>
            <text:list text:style-name="a1892">
              <text:list-item>
                <text:p text:style-name="a1891" text:class-names="" text:cond-style-name=""><text:span text:style-name="a1876" text:class-names="">第</text:span><text:span text:style-name="a1877" text:class-names="">292</text:span><text:span text:style-name="a1878" text:class-names="">次市政會議指</text:span><text:span text:style-name="a1879" text:class-names="">(</text:span><text:span text:style-name="a1880" text:class-names="">裁</text:span><text:span text:style-name="a1881" text:class-names="">)</text:span><text:span text:style-name="a1882" text:class-names="">示，由本府政風處協調相關局處，成立「重大採購廉政平臺」，</text:span><text:span text:style-name="a1883" text:class-names="">藉由資訊公開</text:span><text:span text:style-name="a1884" text:class-names="">、</text:span><text:span text:style-name="a1885" text:class-names="">定期集會</text:span><text:span text:style-name="a1886" text:class-names="">、</text:span><text:span text:style-name="a1887" text:class-names="">提供意見等作為</text:span><text:span text:style-name="a1888" text:class-names="">，</text:span><text:span text:style-name="a1889" text:class-names="">強化監督機制並維護廠商合法權益</text:span><text:span text:style-name="a1890" text:class-names="">，提升市政建設品質。</text:span></text:p>
              </text:list-item>
            </text:list>
          </draw:text-box>
          <svg:title/>
          <svg:desc/>
        </draw:frame>
        <draw:frame draw:id="id181" draw:style-name="a1902" draw:name="Rectangle 5" svg:x="0.51215in" svg:y="0.60069in" svg:width="7.39236in" svg:height="0.77083in">
          <draw:text-box>
            <text:p text:style-name="a1900" text:class-names="" text:cond-style-name=""><text:span text:style-name="a1895" text:class-names="">市政會議指</text:span><text:span text:style-name="a1896" text:class-names="">(</text:span><text:span text:style-name="a1897" text:class-names="">裁</text:span><text:span text:style-name="a1898" text:class-names="">)</text:span><text:span text:style-name="a1899" text:class-names="">示</text:span></text:p>
          </draw:text-box>
          <svg:title/>
          <svg:desc/>
        </draw:frame>
        <draw:frame draw:id="id182" draw:style-name="a1906" draw:name="投影片編號版面配置區 1" svg:x="7.16667in" svg:y="6.95139in" svg:width="2.33333in" svg:height="0.39931in">
          <draw:text-box>
            <text:p text:style-name="a1905" text:class-names="" text:cond-style-name=""><text:span text:style-name="a1903" text:class-names=""><text:page-number style:num-format="1" text:fixed="false"/></text:span><text:span text:style-name="a1904" text:class-names=""/></text:p>
          </draw:text-box>
          <svg:title/>
          <svg:desc/>
        </draw:frame>
      </draw:page>
      <draw:page draw:name="Slide445" draw:style-name="a1908" draw:master-page-name="Master2-Layout1-title-標題投影片" presentation:presentation-page-layout-name="Master2-PPL1" draw:id="Slide-700">
        <draw:custom-shape svg:x="0.96875in" svg:y="1.02431in" svg:width="8.28125in" svg:height="3.95486in" draw:id="id183" draw:style-name="a1930" draw:name="圓角矩形 10">
          <svg:title/>
          <svg:desc/>
          <text:p text:style-name="a1910" text:class-names="" text:cond-style-name=""><text:span text:style-name="a1909" text:class-names=""/></text:p>
          <text:p text:style-name="a1912" text:class-names="" text:cond-style-name=""><text:span text:style-name="a1911" text:class-names=""/></text:p>
          <text:p text:style-name="a1914" text:class-names="" text:cond-style-name=""><text:span text:style-name="a1913" text:class-names=""/></text:p>
          <text:p text:style-name="a1916" text:class-names="" text:cond-style-name=""><text:span text:style-name="a1915" text:class-names=""/></text:p>
          <text:p text:style-name="a1918" text:class-names="" text:cond-style-name=""><text:span text:style-name="a1917" text:class-names=""/></text:p>
          <text:p text:style-name="a1920" text:class-names="" text:cond-style-name=""><text:span text:style-name="a1919" text:class-names=""/></text:p>
          <text:p text:style-name="a1922" text:class-names="" text:cond-style-name=""><text:span text:style-name="a1921" text:class-names=""/></text:p>
          <text:p text:style-name="a1924" text:class-names="" text:cond-style-name=""><text:span text:style-name="a1923" text:class-names=""/></text:p>
          <text:p text:style-name="a1926" text:class-names="" text:cond-style-name=""><text:span text:style-name="a1925" text:class-names=""/></text:p>
          <text:p text:style-name="a1928" text:class-names="" text:cond-style-name=""><text:span text:style-name="a1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0313in" svg:y="1.96875in" svg:width="3.90625in" svg:height="2.8125in" draw:id="id184" draw:style-name="a1940" draw:name="橢圓 11">
          <svg:title/>
          <svg:desc/>
          <text:p text:style-name="a1933" text:class-names="" text:cond-style-name=""><text:span text:style-name="a1931" text:class-names="">對內</text:span><text:span text:style-name="a1932" text:class-names=""/></text:p>
          <text:p text:style-name="a1936" text:class-names="" text:cond-style-name=""><text:span text:style-name="a1934" text:class-names="">清廉態度</text:span><text:span text:style-name="a1935" text:class-names=""/></text:p>
          <text:p text:style-name="a1938" text:class-names="" text:cond-style-name=""><text:span text:style-name="a1937" text:class-names="">凝聚共識</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5625in" svg:y="1.8125in" svg:width="3.97049in" svg:height="2.8125in" draw:id="id185" draw:style-name="a1950" draw:name="橢圓 12">
          <svg:title/>
          <svg:desc/>
          <text:p text:style-name="a1943" text:class-names="" text:cond-style-name=""><text:span text:style-name="a1941" text:class-names="">對外</text:span><text:span text:style-name="a1942" text:class-names=""/></text:p>
          <text:p text:style-name="a1946" text:class-names="" text:cond-style-name=""><text:span text:style-name="a1944" text:class-names="">公開資訊</text:span><text:span text:style-name="a1945" text:class-names=""/></text:p>
          <text:p text:style-name="a1948" text:class-names="" text:cond-style-name=""><text:span text:style-name="a1947" text:class-names="">跨域整合</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3125in" svg:y="5.91146in" svg:width="6.25in" svg:height="1.09375in" draw:id="id186" draw:style-name="a1954" draw:name="圓角矩形 13">
          <svg:title/>
          <svg:desc/>
          <text:p text:style-name="a1952" text:class-names="" text:cond-style-name=""><text:span text:style-name="a1951" text:class-names="">廉能、透明大臺中</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7882in" svg:y="5.17188in" svg:width="0.86111in" svg:height="0.54687in" draw:id="id187" draw:style-name="a1957" draw:name="向下箭號 14">
          <svg:title/>
          <svg:desc/>
          <text:p text:style-name="a1956" text:class-names="" text:cond-style-name=""><text:span text:style-name="a195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88" draw:style-name="a1960" draw:name="文字方塊 3" svg:x="2.87326in" svg:y="1.19444in" svg:width="4.40972in" svg:height="0.77431in">
          <draw:text-box>
            <text:p text:style-name="a1959" text:class-names="" text:cond-style-name=""><text:span text:style-name="a1958" text:class-names="">營造廉能環境</text:span></text:p>
          </draw:text-box>
          <svg:title/>
          <svg:desc/>
        </draw:frame>
        <draw:frame draw:id="id189" draw:style-name="a1964" draw:name="投影片編號版面配置區 1" svg:x="7.16667in" svg:y="6.95139in" svg:width="2.33333in" svg:height="0.39931in">
          <draw:text-box>
            <text:p text:style-name="a1963" text:class-names="" text:cond-style-name=""><text:span text:style-name="a1961" text:class-names=""><text:page-number style:num-format="1" text:fixed="false"/></text:span><text:span text:style-name="a1962" text:class-names=""/></text:p>
          </draw:text-box>
          <svg:title/>
          <svg:desc/>
        </draw:frame>
      </draw:page>
      <draw:page draw:name="Slide446" draw:style-name="a1966" draw:master-page-name="Master2-Layout2-obj-標題及物件" presentation:presentation-page-layout-name="Master2-PPL2" draw:id="Slide-701">
        <draw:frame draw:id="id190" presentation:style-name="a1971" draw:name="標題 1" svg:x="1.37674in" svg:y="2.72569in" svg:width="7.58333in" svg:height="2.28472in" presentation:class="outline" presentation:placeholder="false">
          <draw:text-box>
            <text:list text:style-name="a1969">
              <text:list-item>
                <text:p text:style-name="a1968" text:class-names="" text:cond-style-name=""><text:span text:style-name="a1967" text:class-names="">貳、重大採購廉政平臺簡介</text:span></text:p>
              </text:list-item>
            </text:list>
          </draw:text-box>
          <svg:title/>
          <svg:desc/>
        </draw:frame>
        <draw:frame draw:id="id191" draw:style-name="a1975" draw:name="投影片編號版面配置區 1" svg:x="7.16667in" svg:y="6.95139in" svg:width="2.33333in" svg:height="0.39931in">
          <draw:text-box>
            <text:p text:style-name="a1974" text:class-names="" text:cond-style-name=""><text:span text:style-name="a1972" text:class-names=""><text:page-number style:num-format="1" text:fixed="false"/></text:span><text:span text:style-name="a1973" text:class-names=""/></text:p>
          </draw:text-box>
          <svg:title/>
          <svg:desc/>
        </draw:frame>
      </draw:page>
      <draw:page draw:name="Slide447" draw:style-name="a1977" draw:master-page-name="Master2-Layout7-blank-空白" presentation:presentation-page-layout-name="Master2-PPL7" draw:id="Slide-702">
        <draw:frame draw:id="id192" presentation:style-name="a1982" draw:name="標題 1" svg:x="0.51215in" svg:y="0.28472in" svg:width="3.5434in" svg:height="0.86632in" presentation:class="title" presentation:placeholder="false">
          <draw:text-box>
            <text:p text:style-name="a1980" text:class-names="" text:cond-style-name=""><text:span text:style-name="a1978" text:class-names=""><text:s text:c="1"/></text:span><text:span text:style-name="a1979" text:class-names="">一、說明</text:span></text:p>
          </draw:text-box>
          <svg:title/>
          <svg:desc/>
        </draw:frame>
        <draw:frame draw:id="id193" presentation:style-name="a1987" draw:name="內容版面配置區 2" svg:x="0.5in" svg:y="1.75in" svg:width="9.30382in" svg:height="5.14931in" presentation:class="outline" presentation:placeholder="false">
          <draw:text-box>
            <text:list text:style-name="a1985">
              <text:list-item>
                <text:p text:style-name="a1984" text:class-names="" text:cond-style-name=""><text:span text:style-name="a1983" text:class-names=""><text:s text:c="2"/>重大採購廉政平臺之建置，係從興利預防角度出發，就各階段採購作業及執行過程可能產生之危險因子辦理風險評估，針對影響內部控制目標達成之重大風險加以控管，先期防制，強化內部控制機制，並定期追蹤及檢討執行成效，促使行政作業程序及流程公開化、透明化與制度化，減少違失發生機會，使全民獲得優質公共建設。</text:span></text:p>
              </text:list-item>
            </text:list>
          </draw:text-box>
          <svg:title/>
          <svg:desc/>
        </draw:frame>
        <draw:frame draw:id="id194" draw:style-name="a1991" draw:name="投影片編號版面配置區 1" svg:x="7.16667in" svg:y="6.95139in" svg:width="2.33333in" svg:height="0.39931in">
          <draw:text-box>
            <text:p text:style-name="a1990" text:class-names="" text:cond-style-name=""><text:span text:style-name="a1988" text:class-names=""><text:page-number style:num-format="1" text:fixed="false"/></text:span><text:span text:style-name="a1989" text:class-names=""/></text:p>
          </draw:text-box>
          <svg:title/>
          <svg:desc/>
        </draw:frame>
      </draw:page>
      <draw:page draw:name="Slide448" draw:style-name="a1993" draw:master-page-name="Master2-Layout2-obj-標題及物件" presentation:presentation-page-layout-name="Master2-PPL2" draw:id="Slide-703">
        <draw:frame draw:id="id195" presentation:style-name="a1997" draw:name="Rectangle 5" svg:x="0.5in" svg:y="0.30035in" svg:width="7.96528in" svg:height="0.77257in" presentation:class="title" presentation:placeholder="false">
          <draw:text-box>
            <text:p text:style-name="a1996" text:class-names="" text:cond-style-name=""><text:span text:style-name="a1994" text:class-names="">二、目的<text:s text:c="1"/></text:span><text:span text:style-name="a1995" text:class-names=""/></text:p>
          </draw:text-box>
          <svg:title/>
          <svg:desc/>
        </draw:frame>
        <draw:g draw:name="群組 8" draw:id="id196">
          <svg:title/>
          <svg:desc/>
          <draw:custom-shape svg:x="0.98438in" svg:y="1.85938in" svg:width="7.71701in" svg:height="1.22049in" draw:id="id204" draw:style-name="a2019" draw:name="矩形 9">
            <svg:title/>
            <svg:desc/>
            <draw:enhanced-geometry xmlns:dr3d="urn:oasis:names:tc:opendocument:xmlns:dr3d:1.0" draw:type="non-primitive" svg:viewBox="0 0 21600 21600" draw:enhanced-path="M 0 0 L 21600 0 21600 21600 0 21600 Z N"/>
          </draw:custom-shape>
          <draw:custom-shape svg:x="0.98438in" svg:y="1.85938in" svg:width="7.71701in" svg:height="1.37674in" draw:id="id205" draw:style-name="a2025" draw:name="矩形 10">
            <svg:title/>
            <svg:desc/>
            <text:p text:style-name="a2024" text:class-names="" text:cond-style-name=""><text:span text:style-name="a2020" text:class-names="">(</text:span><text:span text:style-name="a2021" text:class-names="">一</text:span><text:span text:style-name="a2022" text:class-names="">)</text:span><text:span text:style-name="a2023" text:class-names="">建構優質尊嚴工作環境，發揮採購效能</text:span></text:p>
            <draw:enhanced-geometry xmlns:dr3d="urn:oasis:names:tc:opendocument:xmlns:dr3d:1.0" draw:type="non-primitive" svg:viewBox="0 0 21600 21600" draw:enhanced-path="M 0 0 L 21600 0 21600 21600 0 21600 Z N"/>
          </draw:custom-shape>
        </draw:g>
        <draw:g draw:name="群組 12" draw:id="id197">
          <svg:title/>
          <svg:desc/>
          <draw:custom-shape svg:x="0.98438in" svg:y="3.27778in" svg:width="7.71875in" svg:height="1.57639in" draw:id="id202" draw:style-name="a2011" draw:name="矩形 13">
            <svg:title/>
            <svg:desc/>
            <draw:enhanced-geometry xmlns:dr3d="urn:oasis:names:tc:opendocument:xmlns:dr3d:1.0" draw:type="non-primitive" svg:viewBox="0 0 21600 21600" draw:enhanced-path="M 0 0 L 21600 0 21600 21600 0 21600 Z N"/>
          </draw:custom-shape>
          <draw:custom-shape svg:x="0.98438in" svg:y="3.27778in" svg:width="7.71875in" svg:height="1.57639in" draw:id="id203" draw:style-name="a2017" draw:name="矩形 14">
            <svg:title/>
            <svg:desc/>
            <text:p text:style-name="a2016" text:class-names="" text:cond-style-name=""><text:span text:style-name="a2012" text:class-names="">(</text:span><text:span text:style-name="a2013" text:class-names="">二</text:span><text:span text:style-name="a2014" text:class-names="">)</text:span><text:span text:style-name="a2015" text:class-names="">協助重大公共工程案件順利完設，達成施政目標</text:span></text:p>
            <draw:enhanced-geometry xmlns:dr3d="urn:oasis:names:tc:opendocument:xmlns:dr3d:1.0" draw:type="non-primitive" svg:viewBox="0 0 21600 21600" draw:enhanced-path="M 0 0 L 21600 0 21600 21600 0 21600 Z N"/>
          </draw:custom-shape>
        </draw:g>
        <draw:g draw:name="群組 15" draw:id="id198">
          <svg:title/>
          <svg:desc/>
          <draw:custom-shape svg:x="0.98438in" svg:y="5.01042in" svg:width="7.71875in" svg:height="1.18056in" draw:id="id200" draw:style-name="a2003" draw:name="矩形 16">
            <svg:title/>
            <svg:desc/>
            <draw:enhanced-geometry xmlns:dr3d="urn:oasis:names:tc:opendocument:xmlns:dr3d:1.0" draw:type="non-primitive" svg:viewBox="0 0 21600 21600" draw:enhanced-path="M 0 0 L 21600 0 21600 21600 0 21600 Z N"/>
          </draw:custom-shape>
          <draw:custom-shape svg:x="0.98438in" svg:y="5.01042in" svg:width="7.71875in" svg:height="1.18056in" draw:id="id201" draw:style-name="a2009" draw:name="矩形 17">
            <svg:title/>
            <svg:desc/>
            <text:p text:style-name="a2008" text:class-names="" text:cond-style-name=""><text:span text:style-name="a2004" text:class-names="">(</text:span><text:span text:style-name="a2005" text:class-names="">三</text:span><text:span text:style-name="a2006" text:class-names="">)</text:span><text:span text:style-name="a2007" text:class-names="">透過外部監督，確保工程品質</text:span></text:p>
            <draw:enhanced-geometry xmlns:dr3d="urn:oasis:names:tc:opendocument:xmlns:dr3d:1.0" draw:type="non-primitive" svg:viewBox="0 0 21600 21600" draw:enhanced-path="M 0 0 L 21600 0 21600 21600 0 21600 Z N"/>
          </draw:custom-shape>
        </draw:g>
        <draw:frame draw:id="id199" draw:style-name="a2001" draw:name="投影片編號版面配置區 1" svg:x="7.16667in" svg:y="6.95139in" svg:width="2.33333in" svg:height="0.39931in">
          <draw:text-box>
            <text:p text:style-name="a2000" text:class-names="" text:cond-style-name=""><text:span text:style-name="a1998" text:class-names=""><text:page-number style:num-format="1" text:fixed="false"/></text:span><text:span text:style-name="a1999" text:class-names=""/></text:p>
          </draw:text-box>
          <svg:title/>
          <svg:desc/>
        </draw:frame>
      </draw:page>
      <draw:page draw:name="Slide449" draw:style-name="a2027" draw:master-page-name="Master2-Layout2-obj-標題及物件" presentation:presentation-page-layout-name="Master2-PPL2" draw:id="Slide-704">
        <draw:g draw:name="內容版面配置區 3" draw:id="id211" draw:style-name="a2071">
          <svg:title/>
          <svg:desc/>
          <draw:custom-shape svg:x="0.51131in" svg:y="1.46628in" svg:width="9.29237in" svg:height="5.59117in" draw:id="id206" draw:style-name="a2029">
            <svg:title/>
            <svg:desc/>
            <draw:enhanced-geometry xmlns:dr3d="urn:oasis:names:tc:opendocument:xmlns:dr3d:1.0" draw:type="non-primitive" svg:viewBox="0 0 21600 21600" draw:enhanced-path="M 0 0 L 21600 0 21600 21600 0 21600 Z N"/>
          </draw:custom-shape>
          <draw:custom-shape svg:x="0.51131in" svg:y="1.46735in" svg:width="9.29237in" svg:height="0.89479in" draw:id="id207" draw:style-name="a2037">
            <svg:title/>
            <svg:desc/>
            <text:p text:style-name="a2035" text:class-names="" text:cond-style-name=""><text:span text:style-name="a2030" text:class-names="">(</text:span><text:span text:style-name="a2031" text:class-names="">一</text:span><text:span text:style-name="a2032" text:class-names="">)</text:span><text:span text:style-name="a2033" text:class-names="">宣示成立廉政平臺，揭櫫廉能透明決心</text:span><text:span text:style-name="a2034" text:class-names=""/></text:p>
            <draw:enhanced-geometry xmlns:dr3d="urn:oasis:names:tc:opendocument:xmlns:dr3d:1.0" draw:type="non-primitive" svg:viewBox="0 0 8496944 818200" draw:enhanced-path="M 0 136369 C 0 61054 61054 0 136369 0 L 8360575 0 C 8435890 0 8496944 61054 8496944 136369 L 8496944 681831 C 8496944 757146 8435890 818200 8360575 818200 L 136369 818200 C 61054 818200 0 757146 0 681831 L 0 13636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96944"/>
              <draw:equation draw:name="f7" draw:formula="?f4 / 818200"/>
              <draw:equation draw:name="f8" draw:formula="0 * ?f5 / 8496944"/>
              <draw:equation draw:name="f9" draw:formula="136369 * ?f4 / 818200"/>
              <draw:equation draw:name="f10" draw:formula="136369 * ?f5 / 8496944"/>
              <draw:equation draw:name="f11" draw:formula="0 * ?f4 / 818200"/>
              <draw:equation draw:name="f12" draw:formula="8360575 * ?f5 / 8496944"/>
              <draw:equation draw:name="f13" draw:formula="8496944 * ?f5 / 8496944"/>
              <draw:equation draw:name="f14" draw:formula="681831 * ?f4 / 818200"/>
              <draw:equation draw:name="f15" draw:formula="818200 * ?f4 / 8182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2.36215in" svg:width="9.29237in" svg:height="1.89972in" draw:id="id208" draw:style-name="a2049">
            <svg:title/>
            <svg:desc/>
            <text:list text:style-name="a2040">
              <text:list-item>
                <text:list text:style-name="a2040">
                  <text:list-item>
                    <text:p text:style-name="a2039" text:class-names="" text:cond-style-name=""><text:span text:style-name="a2038" text:class-names="">凝聚共識</text:span></text:p>
                  </text:list-item>
                </text:list>
              </text:list-item>
            </text:list>
            <text:list text:style-name="a2044">
              <text:list-item>
                <text:list text:style-name="a2044">
                  <text:list-item>
                    <text:p text:style-name="a2043" text:class-names="" text:cond-style-name=""><text:span text:style-name="a2041" text:class-names="">公開宣示</text:span><text:span text:style-name="a2042" text:class-names=""/></text:p>
                  </text:list-item>
                </text:list>
              </text:list-item>
            </text:list>
            <text:list text:style-name="a2048">
              <text:list-item>
                <text:list text:style-name="a2048">
                  <text:list-item>
                    <text:p text:style-name="a2047" text:class-names="" text:cond-style-name=""><text:span text:style-name="a2045" text:class-names="">跨域整合<text:s text:c="1"/></text:span><text:span text:style-name="a2046" text:class-names=""/></text:p>
                  </text:list-item>
                </text:list>
              </text:list-item>
            </text:list>
            <draw:enhanced-geometry xmlns:dr3d="urn:oasis:names:tc:opendocument:xmlns:dr3d:1.0" draw:type="non-primitive" svg:viewBox="0 0 8496944 1737101" draw:enhanced-path="M 0 0 L 8496944 0 8496944 1737101 0 173710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96944"/>
              <draw:equation draw:name="f7" draw:formula="?f4 / 1737101"/>
              <draw:equation draw:name="f8" draw:formula="0 * ?f5 / 8496944"/>
              <draw:equation draw:name="f9" draw:formula="0 * ?f4 / 1737101"/>
              <draw:equation draw:name="f10" draw:formula="8496944 * ?f5 / 8496944"/>
              <draw:equation draw:name="f11" draw:formula="1737101 * ?f4 / 173710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1131in" svg:y="4.30226in" svg:width="9.29237in" svg:height="0.89479in" draw:id="id209" draw:style-name="a2057">
            <svg:title/>
            <svg:desc/>
            <text:p text:style-name="a2055" text:class-names="" text:cond-style-name=""><text:span text:style-name="a2050" text:class-names="">(</text:span><text:span text:style-name="a2051" text:class-names="">二</text:span><text:span text:style-name="a2052" text:class-names="">)</text:span><text:span text:style-name="a2053" text:class-names="">加強法令宣導研習，營造廉能採購環境</text:span><text:span text:style-name="a2054" text:class-names=""/></text:p>
            <draw:enhanced-geometry xmlns:dr3d="urn:oasis:names:tc:opendocument:xmlns:dr3d:1.0" draw:type="non-primitive" svg:viewBox="0 0 8496944 818200" draw:enhanced-path="M 0 136369 C 0 61054 61054 0 136369 0 L 8360575 0 C 8435890 0 8496944 61054 8496944 136369 L 8496944 681831 C 8496944 757146 8435890 818200 8360575 818200 L 136369 818200 C 61054 818200 0 757146 0 681831 L 0 13636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96944"/>
              <draw:equation draw:name="f7" draw:formula="?f4 / 818200"/>
              <draw:equation draw:name="f8" draw:formula="0 * ?f5 / 8496944"/>
              <draw:equation draw:name="f9" draw:formula="136369 * ?f4 / 818200"/>
              <draw:equation draw:name="f10" draw:formula="136369 * ?f5 / 8496944"/>
              <draw:equation draw:name="f11" draw:formula="0 * ?f4 / 818200"/>
              <draw:equation draw:name="f12" draw:formula="8360575 * ?f5 / 8496944"/>
              <draw:equation draw:name="f13" draw:formula="8496944 * ?f5 / 8496944"/>
              <draw:equation draw:name="f14" draw:formula="681831 * ?f4 / 818200"/>
              <draw:equation draw:name="f15" draw:formula="818200 * ?f4 / 8182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5.15774in" svg:width="9.29237in" svg:height="1.89972in" draw:id="id210" draw:style-name="a2070">
            <svg:title/>
            <svg:desc/>
            <text:list text:style-name="a2061">
              <text:list-item>
                <text:list text:style-name="a2061">
                  <text:list-item>
                    <text:p text:style-name="a2060" text:class-names="" text:cond-style-name=""><text:span text:style-name="a2058" text:class-names="">法令宣導</text:span><text:span text:style-name="a2059" text:class-names=""/></text:p>
                  </text:list-item>
                </text:list>
              </text:list-item>
            </text:list>
            <text:list text:style-name="a2065">
              <text:list-item>
                <text:list text:style-name="a2065">
                  <text:list-item>
                    <text:p text:style-name="a2064" text:class-names="" text:cond-style-name=""><text:span text:style-name="a2062" text:class-names="">定期集會</text:span><text:span text:style-name="a2063" text:class-names=""/></text:p>
                  </text:list-item>
                </text:list>
              </text:list-item>
            </text:list>
            <text:list text:style-name="a2069">
              <text:list-item>
                <text:list text:style-name="a2069">
                  <text:list-item>
                    <text:p text:style-name="a2068" text:class-names="" text:cond-style-name=""><text:span text:style-name="a2066" text:class-names="">保障權益</text:span><text:span text:style-name="a2067" text:class-names=""/></text:p>
                  </text:list-item>
                </text:list>
              </text:list-item>
            </text:list>
            <draw:enhanced-geometry xmlns:dr3d="urn:oasis:names:tc:opendocument:xmlns:dr3d:1.0" draw:type="non-primitive" svg:viewBox="0 0 8496944 1737101" draw:enhanced-path="M 0 0 L 8496944 0 8496944 1737101 0 173710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96944"/>
              <draw:equation draw:name="f7" draw:formula="?f4 / 1737101"/>
              <draw:equation draw:name="f8" draw:formula="0 * ?f5 / 8496944"/>
              <draw:equation draw:name="f9" draw:formula="0 * ?f4 / 1737101"/>
              <draw:equation draw:name="f10" draw:formula="8496944 * ?f5 / 8496944"/>
              <draw:equation draw:name="f11" draw:formula="1737101 * ?f4 / 173710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12" presentation:style-name="a2080" draw:name="Rectangle 5" svg:x="0.5in" svg:y="0.30035in" svg:width="7.49306in" svg:height="0.77257in" presentation:class="title" presentation:placeholder="false">
          <draw:text-box>
            <text:p text:style-name="a2079" text:class-names="" text:cond-style-name=""><text:span text:style-name="a2072" text:class-names="">三、</text:span><text:span text:style-name="a2073" text:class-names="">4</text:span><text:span text:style-name="a2074" text:class-names="">大具體作為－</text:span><text:span text:style-name="a2075" text:class-names="">13</text:span><text:span text:style-name="a2076" text:class-names="">項執行措施</text:span><text:span text:style-name="a2077" text:class-names=""><text:s text:c="1"/></text:span><text:span text:style-name="a2078" text:class-names=""/></text:p>
          </draw:text-box>
          <svg:title/>
          <svg:desc/>
        </draw:frame>
        <draw:frame draw:id="id213" draw:style-name="a2081" draw:name="圖片 3" svg:x="8.07118in" svg:y="0.2066in" svg:width="1.34722in" svg:height="1.05382in" style:rel-width="scale" style:rel-height="scale">
          <draw:image xlink:href="media/image2.png" xlink:type="simple" xlink:show="embed" xlink:actuate="onLoad"/>
          <svg:title/>
          <svg:desc/>
        </draw:frame>
        <draw:frame draw:id="id214" draw:style-name="a2085" draw:name="投影片編號版面配置區 1" svg:x="7.16667in" svg:y="6.95139in" svg:width="2.33333in" svg:height="0.39931in">
          <draw:text-box>
            <text:p text:style-name="a2084" text:class-names="" text:cond-style-name=""><text:span text:style-name="a2082" text:class-names=""><text:page-number style:num-format="1" text:fixed="false"/></text:span><text:span text:style-name="a2083" text:class-names=""/></text:p>
          </draw:text-box>
          <svg:title/>
          <svg:desc/>
        </draw:frame>
      </draw:page>
      <draw:page draw:name="Slide450" draw:style-name="a2087" draw:master-page-name="Master2-Layout2-obj-標題及物件" presentation:presentation-page-layout-name="Master2-PPL2" draw:id="Slide-705">
        <draw:g draw:name="內容版面配置區 3" draw:id="id220" draw:style-name="a2130">
          <svg:title/>
          <svg:desc/>
          <draw:custom-shape svg:x="0.51131in" svg:y="1.30878in" svg:width="8.58363in" svg:height="6.06367in" draw:id="id215" draw:style-name="a2089">
            <svg:title/>
            <svg:desc/>
            <draw:enhanced-geometry xmlns:dr3d="urn:oasis:names:tc:opendocument:xmlns:dr3d:1.0" draw:type="non-primitive" svg:viewBox="0 0 21600 21600" draw:enhanced-path="M 0 0 L 21600 0 21600 21600 0 21600 Z N"/>
          </draw:custom-shape>
          <draw:custom-shape svg:x="0.51131in" svg:y="1.30878in" svg:width="8.58363in" svg:height="0.86508in" draw:id="id216" draw:style-name="a2097">
            <svg:title/>
            <svg:desc/>
            <text:p text:style-name="a2095" text:class-names="" text:cond-style-name=""><text:span text:style-name="a2090" text:class-names="">(</text:span><text:span text:style-name="a2091" text:class-names="">三</text:span><text:span text:style-name="a2092" text:class-names="">)</text:span><text:span text:style-name="a2093" text:class-names="">強化內部督導，落實三級品管機制</text:span><text:span text:style-name="a2094" text:class-names=""/></text:p>
            <draw:enhanced-geometry xmlns:dr3d="urn:oasis:names:tc:opendocument:xmlns:dr3d:1.0" draw:type="non-primitive" svg:viewBox="0 0 7848872 791033" draw:enhanced-path="M 0 131841 C 0 59027 59027 0 131841 0 L 7717031 0 C 7789845 0 7848872 59027 7848872 131841 L 7848872 659192 C 7848872 732006 7789845 791033 7717031 791033 L 131841 791033 C 59027 791033 0 732006 0 659192 L 0 13184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8872"/>
              <draw:equation draw:name="f7" draw:formula="?f4 / 791033"/>
              <draw:equation draw:name="f8" draw:formula="0 * ?f5 / 7848872"/>
              <draw:equation draw:name="f9" draw:formula="131841 * ?f4 / 791033"/>
              <draw:equation draw:name="f10" draw:formula="131841 * ?f5 / 7848872"/>
              <draw:equation draw:name="f11" draw:formula="0 * ?f4 / 791033"/>
              <draw:equation draw:name="f12" draw:formula="7717031 * ?f5 / 7848872"/>
              <draw:equation draw:name="f13" draw:formula="7848872 * ?f5 / 7848872"/>
              <draw:equation draw:name="f14" draw:formula="659192 * ?f4 / 791033"/>
              <draw:equation draw:name="f15" draw:formula="791033 * ?f4 / 7910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2.17913in" svg:width="8.58363in" svg:height="2.48632in" draw:id="id217" draw:style-name="a2111">
            <svg:title/>
            <svg:desc/>
            <text:list text:style-name="a2100">
              <text:list-item>
                <text:list text:style-name="a2100">
                  <text:list-item>
                    <text:p text:style-name="a2099" text:class-names="" text:cond-style-name=""><text:span text:style-name="a2098" text:class-names="">風險管理</text:span></text:p>
                  </text:list-item>
                </text:list>
              </text:list-item>
            </text:list>
            <text:list text:style-name="a2103">
              <text:list-item>
                <text:list text:style-name="a2103">
                  <text:list-item>
                    <text:p text:style-name="a2102" text:class-names="" text:cond-style-name=""><text:span text:style-name="a2101" text:class-names="">品質管制</text:span></text:p>
                  </text:list-item>
                </text:list>
              </text:list-item>
            </text:list>
            <text:list text:style-name="a2106">
              <text:list-item>
                <text:list text:style-name="a2106">
                  <text:list-item>
                    <text:p text:style-name="a2105" text:class-names="" text:cond-style-name=""><text:span text:style-name="a2104" text:class-names="">內部控制</text:span></text:p>
                  </text:list-item>
                </text:list>
              </text:list-item>
            </text:list>
            <text:list text:style-name="a2109">
              <text:list-item>
                <text:list text:style-name="a2109">
                  <text:list-item>
                    <text:p text:style-name="a2108" text:class-names="" text:cond-style-name=""><text:span text:style-name="a2107" text:class-names="">外部監督</text:span></text:p>
                  </text:list-item>
                </text:list>
              </text:list-item>
            </text:list>
            <draw:enhanced-geometry xmlns:dr3d="urn:oasis:names:tc:opendocument:xmlns:dr3d:1.0" draw:type="non-primitive" svg:viewBox="0 0 7848872 2273493" draw:enhanced-path="M 0 0 L 7848872 0 7848872 2273493 0 22734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8872"/>
              <draw:equation draw:name="f7" draw:formula="?f4 / 2273493"/>
              <draw:equation draw:name="f8" draw:formula="0 * ?f5 / 7848872"/>
              <draw:equation draw:name="f9" draw:formula="0 * ?f4 / 2273493"/>
              <draw:equation draw:name="f10" draw:formula="7848872 * ?f5 / 7848872"/>
              <draw:equation draw:name="f11" draw:formula="2273493 * ?f4 / 22734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1131in" svg:y="4.62726in" svg:width="8.58363in" svg:height="0.86508in" draw:id="id218" draw:style-name="a2119">
            <svg:title/>
            <svg:desc/>
            <text:p text:style-name="a2117" text:class-names="" text:cond-style-name=""><text:span text:style-name="a2112" text:class-names="">(</text:span><text:span text:style-name="a2113" text:class-names="">四</text:span><text:span text:style-name="a2114" text:class-names="">)</text:span><text:span text:style-name="a2115" text:class-names="">採購資訊公開透明，加強公眾監督</text:span><text:span text:style-name="a2116" text:class-names=""/></text:p>
            <draw:enhanced-geometry xmlns:dr3d="urn:oasis:names:tc:opendocument:xmlns:dr3d:1.0" draw:type="non-primitive" svg:viewBox="0 0 7848872 791033" draw:enhanced-path="M 0 131841 C 0 59027 59027 0 131841 0 L 7717031 0 C 7789845 0 7848872 59027 7848872 131841 L 7848872 659192 C 7848872 732006 7789845 791033 7717031 791033 L 131841 791033 C 59027 791033 0 732006 0 659192 L 0 13184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8872"/>
              <draw:equation draw:name="f7" draw:formula="?f4 / 791033"/>
              <draw:equation draw:name="f8" draw:formula="0 * ?f5 / 7848872"/>
              <draw:equation draw:name="f9" draw:formula="131841 * ?f4 / 791033"/>
              <draw:equation draw:name="f10" draw:formula="131841 * ?f5 / 7848872"/>
              <draw:equation draw:name="f11" draw:formula="0 * ?f4 / 791033"/>
              <draw:equation draw:name="f12" draw:formula="7717031 * ?f5 / 7848872"/>
              <draw:equation draw:name="f13" draw:formula="7848872 * ?f5 / 7848872"/>
              <draw:equation draw:name="f14" draw:formula="659192 * ?f4 / 791033"/>
              <draw:equation draw:name="f15" draw:formula="791033 * ?f4 / 7910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5.53581in" svg:width="8.58363in" svg:height="1.83664in" draw:id="id219" draw:style-name="a2129">
            <svg:title/>
            <svg:desc/>
            <text:list text:style-name="a2122">
              <text:list-item>
                <text:list text:style-name="a2122">
                  <text:list-item>
                    <text:p text:style-name="a2121" text:class-names="" text:cond-style-name=""><text:span text:style-name="a2120" text:class-names="">公開透明</text:span></text:p>
                  </text:list-item>
                </text:list>
              </text:list-item>
            </text:list>
            <text:list text:style-name="a2125">
              <text:list-item>
                <text:list text:style-name="a2125">
                  <text:list-item>
                    <text:p text:style-name="a2124" text:class-names="" text:cond-style-name=""><text:span text:style-name="a2123" text:class-names="">資訊整合</text:span></text:p>
                  </text:list-item>
                </text:list>
              </text:list-item>
            </text:list>
            <text:list text:style-name="a2128">
              <text:list-item>
                <text:list text:style-name="a2128">
                  <text:list-item>
                    <text:p text:style-name="a2127" text:class-names="" text:cond-style-name=""><text:span text:style-name="a2126" text:class-names="">全民督工</text:span></text:p>
                  </text:list-item>
                </text:list>
              </text:list-item>
            </text:list>
            <draw:enhanced-geometry xmlns:dr3d="urn:oasis:names:tc:opendocument:xmlns:dr3d:1.0" draw:type="non-primitive" svg:viewBox="0 0 7848872 1679424" draw:enhanced-path="M 0 0 L 7848872 0 7848872 1679424 0 167942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8872"/>
              <draw:equation draw:name="f7" draw:formula="?f4 / 1679424"/>
              <draw:equation draw:name="f8" draw:formula="0 * ?f5 / 7848872"/>
              <draw:equation draw:name="f9" draw:formula="0 * ?f4 / 1679424"/>
              <draw:equation draw:name="f10" draw:formula="7848872 * ?f5 / 7848872"/>
              <draw:equation draw:name="f11" draw:formula="1679424 * ?f4 / 167942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21" presentation:style-name="a2139" draw:name="Rectangle 5" svg:x="0.19618in" svg:y="0.12674in" svg:width="7.64931in" svg:height="0.77257in" presentation:class="title" presentation:placeholder="false">
          <draw:text-box>
            <text:p text:style-name="a2138" text:class-names="" text:cond-style-name=""><text:span text:style-name="a2131" text:class-names="">三、</text:span><text:span text:style-name="a2132" text:class-names="">4</text:span><text:span text:style-name="a2133" text:class-names="">大具體作為－</text:span><text:span text:style-name="a2134" text:class-names="">13</text:span><text:span text:style-name="a2135" text:class-names="">項執行措施</text:span><text:span text:style-name="a2136" text:class-names=""><text:s text:c="2"/></text:span><text:span text:style-name="a2137" text:class-names=""/></text:p>
          </draw:text-box>
          <svg:title/>
          <svg:desc/>
        </draw:frame>
        <draw:custom-shape svg:x="8.07118in" svg:y="0.19792in" svg:width="0.95139in" svg:height="0.70139in" draw:id="id222" draw:style-name="a2143" draw:name="矩形 7">
          <svg:title/>
          <svg:desc/>
          <text:p text:style-name="a2142" text:class-names="" text:cond-style-name=""><text:span text:style-name="a2140" text:class-names="">2/2</text:span><text:span text:style-name="a2141" text:class-names=""/></text:p>
          <draw:enhanced-geometry xmlns:dr3d="urn:oasis:names:tc:opendocument:xmlns:dr3d:1.0" draw:type="non-primitive" svg:viewBox="0 0 21600 21600" draw:enhanced-path="M 0 0 L 21600 0 21600 21600 0 21600 Z N"/>
        </draw:custom-shape>
        <draw:frame draw:id="id223" draw:style-name="a2147" draw:name="投影片編號版面配置區 1" svg:x="7.16667in" svg:y="6.95139in" svg:width="2.33333in" svg:height="0.39931in">
          <draw:text-box>
            <text:p text:style-name="a2146" text:class-names="" text:cond-style-name=""><text:span text:style-name="a2144" text:class-names=""><text:page-number style:num-format="1" text:fixed="false"/></text:span><text:span text:style-name="a2145" text:class-names=""/></text:p>
          </draw:text-box>
          <svg:title/>
          <svg:desc/>
        </draw:frame>
      </draw:page>
      <draw:page draw:name="Slide451" draw:style-name="a2149" draw:master-page-name="Master2-Layout1-title-標題投影片" presentation:presentation-page-layout-name="Master2-PPL1" draw:id="Slide-706">
        <draw:frame draw:id="id224" presentation:style-name="a2153" draw:name="標題 1" svg:x="3.42535in" svg:y="3.16493in" svg:width="2.8316in" svg:height="1.02951in" presentation:class="title" presentation:placeholder="false">
          <draw:text-box>
            <text:p text:style-name="a2151" text:class-names="" text:cond-style-name=""><text:span text:style-name="a2150" text:class-names="">主辦機關</text:span></text:p>
          </draw:text-box>
          <svg:title/>
          <svg:desc/>
        </draw:frame>
        <draw:frame draw:id="id225" draw:style-name="a2157" draw:name="Rectangle 5" svg:x="0.11806in" svg:y="0.1875in" svg:width="3.6875in" svg:height="0.77257in">
          <draw:text-box>
            <text:p text:style-name="a2156" text:class-names="" text:cond-style-name=""><text:span text:style-name="a2154" text:class-names="">四、實施架構</text:span><text:span text:style-name="a2155" text:class-names=""/></text:p>
          </draw:text-box>
          <svg:title/>
          <svg:desc/>
        </draw:frame>
        <draw:g draw:name="資料庫圖表 4" draw:id="id236" draw:style-name="a2197">
          <svg:title/>
          <svg:desc/>
          <draw:custom-shape svg:x="1.84422in" svg:y="1.15082in" svg:width="6.22549in" svg:height="6.22549in" draw:id="id226" draw:style-name="a2159">
            <svg:title/>
            <svg:desc/>
            <draw:enhanced-geometry xmlns:dr3d="urn:oasis:names:tc:opendocument:xmlns:dr3d:1.0" draw:type="non-primitive" svg:viewBox="0 0 5692592 5692592" draw:enhanced-path="M 3326855 213421 A ?f91 ?f92 ?f93 ?f94 3326855 213421 ?f88 ?f90  W ?f95 ?f96 ?f97 ?f98 3326855 213421 ?f88 ?f90 L 1705880 239915 2036550 461443 1916612 860560 1862231 700399 A ?f138 ?f139 ?f140 ?f141 1862231 700399 ?f135 ?f137  W ?f142 ?f143 ?f144 ?f145 1862231 700399 ?f135 ?f137 Z N" draw:text-areas="?f48 ?f50 ?f49 ?f51" draw:glue-points="?f40 ?f41 ?f42 ?f43 ?f44 ?f45 ?f46 ?f47" draw:glue-point-leaving-directions="-280.3439, -341.2458, -431.2458, -521.24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5692592"/>
              <draw:equation draw:name="f11" draw:formula="?f6 / 5692592"/>
              <draw:equation draw:name="f12" draw:formula="2036550 - 2846296"/>
              <draw:equation draw:name="f13" draw:formula="461443 - 2846296"/>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326855 - 2846296"/>
              <draw:equation draw:name="f20" draw:formula="213421 - 2846296"/>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760290 - 2846296"/>
              <draw:equation draw:name="f27" draw:formula="400164 - 2846296"/>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916612 - 2846296"/>
              <draw:equation draw:name="f34" draw:formula="860560 - 2846296"/>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298522 / ?f10"/>
              <draw:equation draw:name="f41" draw:formula="368655 / ?f11"/>
              <draw:equation draw:name="f42" draw:formula="1705880 / ?f10"/>
              <draw:equation draw:name="f43" draw:formula="239915 / ?f11"/>
              <draw:equation draw:name="f44" draw:formula="2036550 / ?f10"/>
              <draw:equation draw:name="f45" draw:formula="461443 / ?f11"/>
              <draw:equation draw:name="f46" draw:formula="1916612 / ?f10"/>
              <draw:equation draw:name="f47" draw:formula="860560 / ?f11"/>
              <draw:equation draw:name="f48" draw:formula="953815 / ?f10"/>
              <draw:equation draw:name="f49" draw:formula="4738777 / ?f10"/>
              <draw:equation draw:name="f50" draw:formula="953815 / ?f11"/>
              <draw:equation draw:name="f51" draw:formula="4738777 / ?f11"/>
              <draw:equation draw:name="f52" draw:formula="21550000 - 19542982"/>
              <draw:equation draw:name="f53" draw:formula="if(?f52, 19542982, 21550000)"/>
              <draw:equation draw:name="f54" draw:formula="-21550000 - ?f53"/>
              <draw:equation draw:name="f55" draw:formula="if(?f54, -21550000, ?f53)"/>
              <draw:equation draw:name="f56" draw:formula="16820635 + ?f55"/>
              <draw:equation draw:name="f57" draw:formula="16820635 + ?f1"/>
              <draw:equation draw:name="f58" draw:formula="?f57 * ?f8 / ?f0"/>
              <draw:equation draw:name="f59" draw:formula="0 - ?f58"/>
              <draw:equation draw:name="f60" draw:formula="cos(?f59)"/>
              <draw:equation draw:name="f61" draw:formula="0 - ?f60"/>
              <draw:equation draw:name="f62" draw:formula="?f61 * 2676372"/>
              <draw:equation draw:name="f63" draw:formula="sin(?f59)"/>
              <draw:equation draw:name="f64" draw:formula="0 - ?f63"/>
              <draw:equation draw:name="f65" draw:formula="?f64 * 2676372"/>
              <draw:equation draw:name="f66" draw:formula="sqrt(?f62 * ?f62 + ?f65 * ?f65 + 0 * 0)"/>
              <draw:equation draw:name="f67" draw:formula="2676372 * 2676372 / ?f66"/>
              <draw:equation draw:name="f68" draw:formula="?f64 * ?f67"/>
              <draw:equation draw:name="f69" draw:formula="3326855 - ?f68"/>
              <draw:equation draw:name="f70" draw:formula="?f61 * ?f67"/>
              <draw:equation draw:name="f71" draw:formula="213421 - ?f70"/>
              <draw:equation draw:name="f72" draw:formula="?f69 - 2676372"/>
              <draw:equation draw:name="f73" draw:formula="?f71 - 2676372"/>
              <draw:equation draw:name="f74" draw:formula="?f69 + 2676372"/>
              <draw:equation draw:name="f75" draw:formula="?f71 + 2676372"/>
              <draw:equation draw:name="f76" draw:formula="?f56 + ?f1"/>
              <draw:equation draw:name="f77" draw:formula="?f76 * ?f8 / ?f0"/>
              <draw:equation draw:name="f78" draw:formula="0 - ?f77"/>
              <draw:equation draw:name="f79" draw:formula="cos(?f78)"/>
              <draw:equation draw:name="f80" draw:formula="0 - ?f79"/>
              <draw:equation draw:name="f81" draw:formula="?f80 * 2676372"/>
              <draw:equation draw:name="f82" draw:formula="sin(?f78)"/>
              <draw:equation draw:name="f83" draw:formula="0 - ?f82"/>
              <draw:equation draw:name="f84" draw:formula="?f83 * 2676372"/>
              <draw:equation draw:name="f85" draw:formula="sqrt(?f81 * ?f81 + ?f84 * ?f84 + 0 * 0)"/>
              <draw:equation draw:name="f86" draw:formula="2676372 * 2676372 / ?f85"/>
              <draw:equation draw:name="f87" draw:formula="?f83 * ?f86"/>
              <draw:equation draw:name="f88" draw:formula="?f69 + ?f87"/>
              <draw:equation draw:name="f89" draw:formula="?f80 * ?f86"/>
              <draw:equation draw:name="f90" draw:formula="?f71 + ?f89"/>
              <draw:equation draw:name="f91" draw:formula="if(?f55, 3326855, ?f72)"/>
              <draw:equation draw:name="f92" draw:formula="if(?f55, 213421, ?f73)"/>
              <draw:equation draw:name="f93" draw:formula="if(?f55, 3326855, ?f74)"/>
              <draw:equation draw:name="f94" draw:formula="if(?f55, 213421, ?f75)"/>
              <draw:equation draw:name="f95" draw:formula="if(?f55, ?f72, ?f88)"/>
              <draw:equation draw:name="f96" draw:formula="if(?f55, ?f73, ?f90)"/>
              <draw:equation draw:name="f97" draw:formula="if(?f55, ?f74, ?f88)"/>
              <draw:equation draw:name="f98" draw:formula="if(?f55, ?f75, ?f90)"/>
              <draw:equation draw:name="f99" draw:formula="21550000 - -19501251"/>
              <draw:equation draw:name="f100" draw:formula="if(?f99, -19501251, 21550000)"/>
              <draw:equation draw:name="f101" draw:formula="-21550000 - ?f100"/>
              <draw:equation draw:name="f102" draw:formula="if(?f101, -21550000, ?f100)"/>
              <draw:equation draw:name="f103" draw:formula="14721886 + ?f102"/>
              <draw:equation draw:name="f104" draw:formula="14721886 + ?f1"/>
              <draw:equation draw:name="f105" draw:formula="?f104 * ?f8 / ?f0"/>
              <draw:equation draw:name="f106" draw:formula="0 - ?f105"/>
              <draw:equation draw:name="f107" draw:formula="cos(?f106)"/>
              <draw:equation draw:name="f108" draw:formula="0 - ?f107"/>
              <draw:equation draw:name="f109" draw:formula="?f108 * 2360775"/>
              <draw:equation draw:name="f110" draw:formula="sin(?f106)"/>
              <draw:equation draw:name="f111" draw:formula="0 - ?f110"/>
              <draw:equation draw:name="f112" draw:formula="?f111 * 2360775"/>
              <draw:equation draw:name="f113" draw:formula="sqrt(?f109 * ?f109 + ?f112 * ?f112 + 0 * 0)"/>
              <draw:equation draw:name="f114" draw:formula="2360775 * 2360775 / ?f113"/>
              <draw:equation draw:name="f115" draw:formula="?f111 * ?f114"/>
              <draw:equation draw:name="f116" draw:formula="1862231 - ?f115"/>
              <draw:equation draw:name="f117" draw:formula="?f108 * ?f114"/>
              <draw:equation draw:name="f118" draw:formula="700399 - ?f117"/>
              <draw:equation draw:name="f119" draw:formula="?f116 - 2360775"/>
              <draw:equation draw:name="f120" draw:formula="?f118 - 2360775"/>
              <draw:equation draw:name="f121" draw:formula="?f116 + 2360775"/>
              <draw:equation draw:name="f122" draw:formula="?f118 + 2360775"/>
              <draw:equation draw:name="f123" draw:formula="?f103 + ?f1"/>
              <draw:equation draw:name="f124" draw:formula="?f123 * ?f8 / ?f0"/>
              <draw:equation draw:name="f125" draw:formula="0 - ?f124"/>
              <draw:equation draw:name="f126" draw:formula="cos(?f125)"/>
              <draw:equation draw:name="f127" draw:formula="0 - ?f126"/>
              <draw:equation draw:name="f128" draw:formula="?f127 * 2360775"/>
              <draw:equation draw:name="f129" draw:formula="sin(?f125)"/>
              <draw:equation draw:name="f130" draw:formula="0 - ?f129"/>
              <draw:equation draw:name="f131" draw:formula="?f130 * 2360775"/>
              <draw:equation draw:name="f132" draw:formula="sqrt(?f128 * ?f128 + ?f131 * ?f131 + 0 * 0)"/>
              <draw:equation draw:name="f133" draw:formula="2360775 * 2360775 / ?f132"/>
              <draw:equation draw:name="f134" draw:formula="?f130 * ?f133"/>
              <draw:equation draw:name="f135" draw:formula="?f116 + ?f134"/>
              <draw:equation draw:name="f136" draw:formula="?f127 * ?f133"/>
              <draw:equation draw:name="f137" draw:formula="?f118 + ?f136"/>
              <draw:equation draw:name="f138" draw:formula="if(?f102, 1862231, ?f119)"/>
              <draw:equation draw:name="f139" draw:formula="if(?f102, 700399, ?f120)"/>
              <draw:equation draw:name="f140" draw:formula="if(?f102, 1862231, ?f121)"/>
              <draw:equation draw:name="f141" draw:formula="if(?f102, 700399, ?f122)"/>
              <draw:equation draw:name="f142" draw:formula="if(?f102, ?f119, ?f135)"/>
              <draw:equation draw:name="f143" draw:formula="if(?f102, ?f120, ?f137)"/>
              <draw:equation draw:name="f144" draw:formula="if(?f102, ?f121, ?f135)"/>
              <draw:equation draw:name="f145" draw:formula="if(?f102, ?f122, ?f137)"/>
            </draw:enhanced-geometry>
          </draw:custom-shape>
          <draw:custom-shape svg:x="4.1464in" svg:y="1.21896in" svg:width="1.62112in" svg:height="0.81056in" draw:id="id227" draw:style-name="a2163">
            <svg:title/>
            <svg:desc/>
            <text:p text:style-name="a2161" text:class-names="" text:cond-style-name=""><text:span text:style-name="a2160" text:class-names="">廉政機關</text:span></text:p>
            <draw:enhanced-geometry xmlns:dr3d="urn:oasis:names:tc:opendocument:xmlns:dr3d:1.0" draw:type="non-primitive" svg:viewBox="0 0 1482352 741176" draw:enhanced-path="M 0 123532 C 0 55307 55307 0 123532 0 L 1358820 0 C 1427045 0 1482352 55307 1482352 123532 L 1482352 617644 C 1482352 685869 1427045 741176 1358820 741176 L 123532 741176 C 55307 741176 0 685869 0 617644 L 0 12353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352"/>
              <draw:equation draw:name="f7" draw:formula="?f4 / 741176"/>
              <draw:equation draw:name="f8" draw:formula="0 * ?f5 / 1482352"/>
              <draw:equation draw:name="f9" draw:formula="123532 * ?f4 / 741176"/>
              <draw:equation draw:name="f10" draw:formula="123532 * ?f5 / 1482352"/>
              <draw:equation draw:name="f11" draw:formula="0 * ?f4 / 741176"/>
              <draw:equation draw:name="f12" draw:formula="1358820 * ?f5 / 1482352"/>
              <draw:equation draw:name="f13" draw:formula="1482352 * ?f5 / 1482352"/>
              <draw:equation draw:name="f14" draw:formula="617644 * ?f4 / 741176"/>
              <draw:equation draw:name="f15" draw:formula="741176 * ?f4 / 74117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4188in" svg:y="1.91994in" svg:width="1.86435in" svg:height="1.04054in" draw:id="id228" draw:style-name="a2167">
            <svg:title/>
            <svg:desc/>
            <text:p text:style-name="a2165" text:class-names="" text:cond-style-name=""><text:span text:style-name="a2164" text:class-names="">行政院公共工程委員會</text:span></text:p>
            <draw:enhanced-geometry xmlns:dr3d="urn:oasis:names:tc:opendocument:xmlns:dr3d:1.0" draw:type="non-primitive" svg:viewBox="0 0 1704764 951469" draw:enhanced-path="M 0 158581 C 0 70999 70999 0 158581 0 L 1546183 0 C 1633765 0 1704764 70999 1704764 158581 L 1704764 792888 C 1704764 880470 1633765 951469 1546183 951469 L 158581 951469 C 70999 951469 0 880470 0 792888 L 0 15858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4764"/>
              <draw:equation draw:name="f7" draw:formula="?f4 / 951469"/>
              <draw:equation draw:name="f8" draw:formula="0 * ?f5 / 1704764"/>
              <draw:equation draw:name="f9" draw:formula="158581 * ?f4 / 951469"/>
              <draw:equation draw:name="f10" draw:formula="158581 * ?f5 / 1704764"/>
              <draw:equation draw:name="f11" draw:formula="0 * ?f4 / 951469"/>
              <draw:equation draw:name="f12" draw:formula="1546183 * ?f5 / 1704764"/>
              <draw:equation draw:name="f13" draw:formula="1704764 * ?f5 / 1704764"/>
              <draw:equation draw:name="f14" draw:formula="792888 * ?f4 / 951469"/>
              <draw:equation draw:name="f15" draw:formula="951469 * ?f4 / 95146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6087in" svg:y="3.41275in" svg:width="1.62112in" svg:height="0.81056in" draw:id="id229" draw:style-name="a2171">
            <svg:title/>
            <svg:desc/>
            <text:p text:style-name="a2169" text:class-names="" text:cond-style-name=""><text:span text:style-name="a2168" text:class-names="">檢察機關</text:span></text:p>
            <draw:enhanced-geometry xmlns:dr3d="urn:oasis:names:tc:opendocument:xmlns:dr3d:1.0" draw:type="non-primitive" svg:viewBox="0 0 1482352 741176" draw:enhanced-path="M 0 123532 C 0 55307 55307 0 123532 0 L 1358820 0 C 1427045 0 1482352 55307 1482352 123532 L 1482352 617644 C 1482352 685869 1427045 741176 1358820 741176 L 123532 741176 C 55307 741176 0 685869 0 617644 L 0 12353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352"/>
              <draw:equation draw:name="f7" draw:formula="?f4 / 741176"/>
              <draw:equation draw:name="f8" draw:formula="0 * ?f5 / 1482352"/>
              <draw:equation draw:name="f9" draw:formula="123532 * ?f4 / 741176"/>
              <draw:equation draw:name="f10" draw:formula="123532 * ?f5 / 1482352"/>
              <draw:equation draw:name="f11" draw:formula="0 * ?f4 / 741176"/>
              <draw:equation draw:name="f12" draw:formula="1358820 * ?f5 / 1482352"/>
              <draw:equation draw:name="f13" draw:formula="1482352 * ?f5 / 1482352"/>
              <draw:equation draw:name="f14" draw:formula="617644 * ?f4 / 741176"/>
              <draw:equation draw:name="f15" draw:formula="741176 * ?f4 / 74117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8686in" svg:y="5.10301in" svg:width="1.62112in" svg:height="0.81056in" draw:id="id230" draw:style-name="a2175">
            <svg:title/>
            <svg:desc/>
            <text:p text:style-name="a2173" text:class-names="" text:cond-style-name=""><text:span text:style-name="a2172" text:class-names="">調查機構</text:span></text:p>
            <draw:enhanced-geometry xmlns:dr3d="urn:oasis:names:tc:opendocument:xmlns:dr3d:1.0" draw:type="non-primitive" svg:viewBox="0 0 1482352 741176" draw:enhanced-path="M 0 123532 C 0 55307 55307 0 123532 0 L 1358820 0 C 1427045 0 1482352 55307 1482352 123532 L 1482352 617644 C 1482352 685869 1427045 741176 1358820 741176 L 123532 741176 C 55307 741176 0 685869 0 617644 L 0 12353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352"/>
              <draw:equation draw:name="f7" draw:formula="?f4 / 741176"/>
              <draw:equation draw:name="f8" draw:formula="0 * ?f5 / 1482352"/>
              <draw:equation draw:name="f9" draw:formula="123532 * ?f4 / 741176"/>
              <draw:equation draw:name="f10" draw:formula="123532 * ?f5 / 1482352"/>
              <draw:equation draw:name="f11" draw:formula="0 * ?f4 / 741176"/>
              <draw:equation draw:name="f12" draw:formula="1358820 * ?f5 / 1482352"/>
              <draw:equation draw:name="f13" draw:formula="1482352 * ?f5 / 1482352"/>
              <draw:equation draw:name="f14" draw:formula="617644 * ?f4 / 741176"/>
              <draw:equation draw:name="f15" draw:formula="741176 * ?f4 / 74117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14256in" svg:y="6.37063in" svg:width="1.62112in" svg:height="0.81056in" draw:id="id231" draw:style-name="a2180">
            <svg:title/>
            <svg:desc/>
            <text:p text:style-name="a2178" text:class-names="" text:cond-style-name=""><text:span text:style-name="a2176" text:class-names="">NGO</text:span><text:span text:style-name="a2177" text:class-names="">團體代表</text:span></text:p>
            <draw:enhanced-geometry xmlns:dr3d="urn:oasis:names:tc:opendocument:xmlns:dr3d:1.0" draw:type="non-primitive" svg:viewBox="0 0 1482352 741176" draw:enhanced-path="M 0 123532 C 0 55307 55307 0 123532 0 L 1358820 0 C 1427045 0 1482352 55307 1482352 123532 L 1482352 617644 C 1482352 685869 1427045 741176 1358820 741176 L 123532 741176 C 55307 741176 0 685869 0 617644 L 0 12353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352"/>
              <draw:equation draw:name="f7" draw:formula="?f4 / 741176"/>
              <draw:equation draw:name="f8" draw:formula="0 * ?f5 / 1482352"/>
              <draw:equation draw:name="f9" draw:formula="123532 * ?f4 / 741176"/>
              <draw:equation draw:name="f10" draw:formula="123532 * ?f5 / 1482352"/>
              <draw:equation draw:name="f11" draw:formula="0 * ?f4 / 741176"/>
              <draw:equation draw:name="f12" draw:formula="1358820 * ?f5 / 1482352"/>
              <draw:equation draw:name="f13" draw:formula="1482352 * ?f5 / 1482352"/>
              <draw:equation draw:name="f14" draw:formula="617644 * ?f4 / 741176"/>
              <draw:equation draw:name="f15" draw:formula="741176 * ?f4 / 74117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23841in" svg:y="6.36844in" svg:width="1.62112in" svg:height="0.81056in" draw:id="id232" draw:style-name="a2184">
            <svg:title/>
            <svg:desc/>
            <text:p text:style-name="a2182" text:class-names="" text:cond-style-name=""><text:span text:style-name="a2181" text:class-names="">廉政志工</text:span></text:p>
            <draw:enhanced-geometry xmlns:dr3d="urn:oasis:names:tc:opendocument:xmlns:dr3d:1.0" draw:type="non-primitive" svg:viewBox="0 0 1482352 741176" draw:enhanced-path="M 0 123532 C 0 55307 55307 0 123532 0 L 1358820 0 C 1427045 0 1482352 55307 1482352 123532 L 1482352 617644 C 1482352 685869 1427045 741176 1358820 741176 L 123532 741176 C 55307 741176 0 685869 0 617644 L 0 12353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352"/>
              <draw:equation draw:name="f7" draw:formula="?f4 / 741176"/>
              <draw:equation draw:name="f8" draw:formula="0 * ?f5 / 1482352"/>
              <draw:equation draw:name="f9" draw:formula="123532 * ?f4 / 741176"/>
              <draw:equation draw:name="f10" draw:formula="123532 * ?f5 / 1482352"/>
              <draw:equation draw:name="f11" draw:formula="0 * ?f4 / 741176"/>
              <draw:equation draw:name="f12" draw:formula="1358820 * ?f5 / 1482352"/>
              <draw:equation draw:name="f13" draw:formula="1482352 * ?f5 / 1482352"/>
              <draw:equation draw:name="f14" draw:formula="617644 * ?f4 / 741176"/>
              <draw:equation draw:name="f15" draw:formula="741176 * ?f4 / 74117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1381in" svg:y="5.16747in" svg:width="1.62112in" svg:height="0.81056in" draw:id="id233" draw:style-name="a2188">
            <svg:title/>
            <svg:desc/>
            <text:p text:style-name="a2186" text:class-names="" text:cond-style-name=""><text:span text:style-name="a2185" text:class-names="">媒體記者</text:span></text:p>
            <draw:enhanced-geometry xmlns:dr3d="urn:oasis:names:tc:opendocument:xmlns:dr3d:1.0" draw:type="non-primitive" svg:viewBox="0 0 1482352 741176" draw:enhanced-path="M 0 123532 C 0 55307 55307 0 123532 0 L 1358820 0 C 1427045 0 1482352 55307 1482352 123532 L 1482352 617644 C 1482352 685869 1427045 741176 1358820 741176 L 123532 741176 C 55307 741176 0 685869 0 617644 L 0 12353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352"/>
              <draw:equation draw:name="f7" draw:formula="?f4 / 741176"/>
              <draw:equation draw:name="f8" draw:formula="0 * ?f5 / 1482352"/>
              <draw:equation draw:name="f9" draw:formula="123532 * ?f4 / 741176"/>
              <draw:equation draw:name="f10" draw:formula="123532 * ?f5 / 1482352"/>
              <draw:equation draw:name="f11" draw:formula="0 * ?f4 / 741176"/>
              <draw:equation draw:name="f12" draw:formula="1358820 * ?f5 / 1482352"/>
              <draw:equation draw:name="f13" draw:formula="1482352 * ?f5 / 1482352"/>
              <draw:equation draw:name="f14" draw:formula="617644 * ?f4 / 741176"/>
              <draw:equation draw:name="f15" draw:formula="741176 * ?f4 / 74117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1801in" svg:y="3.30504in" svg:width="1.44897in" svg:height="1.02598in" draw:id="id234" draw:style-name="a2192">
            <svg:title/>
            <svg:desc/>
            <text:p text:style-name="a2190" text:class-names="" text:cond-style-name=""><text:span text:style-name="a2189" text:class-names="">臺灣透明組織</text:span></text:p>
            <draw:enhanced-geometry xmlns:dr3d="urn:oasis:names:tc:opendocument:xmlns:dr3d:1.0" draw:type="non-primitive" svg:viewBox="0 0 1324941 938158" draw:enhanced-path="M 0 156363 C 0 70006 70006 0 156363 0 L 1168578 0 C 1254935 0 1324941 70006 1324941 156363 L 1324941 781795 C 1324941 868152 1254935 938158 1168578 938158 L 156363 938158 C 70006 938158 0 868152 0 781795 L 0 1563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4941"/>
              <draw:equation draw:name="f7" draw:formula="?f4 / 938158"/>
              <draw:equation draw:name="f8" draw:formula="0 * ?f5 / 1324941"/>
              <draw:equation draw:name="f9" draw:formula="156363 * ?f4 / 938158"/>
              <draw:equation draw:name="f10" draw:formula="156363 * ?f5 / 1324941"/>
              <draw:equation draw:name="f11" draw:formula="0 * ?f4 / 938158"/>
              <draw:equation draw:name="f12" draw:formula="1168578 * ?f5 / 1324941"/>
              <draw:equation draw:name="f13" draw:formula="1324941 * ?f5 / 1324941"/>
              <draw:equation draw:name="f14" draw:formula="781795 * ?f4 / 938158"/>
              <draw:equation draw:name="f15" draw:formula="938158 * ?f4 / 93815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41026in" svg:y="1.77566in" svg:width="1.68047in" svg:height="0.93937in" draw:id="id235" draw:style-name="a2196">
            <svg:title/>
            <svg:desc/>
            <text:p text:style-name="a2194" text:class-names="" text:cond-style-name=""><text:span text:style-name="a2193" text:class-names="">學術專業研究機構</text:span></text:p>
            <draw:enhanced-geometry xmlns:dr3d="urn:oasis:names:tc:opendocument:xmlns:dr3d:1.0" draw:type="non-primitive" svg:viewBox="0 0 1536621 858956" draw:enhanced-path="M 0 143162 C 0 64096 64096 0 143162 0 L 1393459 0 C 1472525 0 1536621 64096 1536621 143162 L 1536621 715794 C 1536621 794860 1472525 858956 1393459 858956 L 143162 858956 C 64096 858956 0 794860 0 715794 L 0 14316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6621"/>
              <draw:equation draw:name="f7" draw:formula="?f4 / 858956"/>
              <draw:equation draw:name="f8" draw:formula="0 * ?f5 / 1536621"/>
              <draw:equation draw:name="f9" draw:formula="143162 * ?f4 / 858956"/>
              <draw:equation draw:name="f10" draw:formula="143162 * ?f5 / 1536621"/>
              <draw:equation draw:name="f11" draw:formula="0 * ?f4 / 858956"/>
              <draw:equation draw:name="f12" draw:formula="1393459 * ?f5 / 1536621"/>
              <draw:equation draw:name="f13" draw:formula="1536621 * ?f5 / 1536621"/>
              <draw:equation draw:name="f14" draw:formula="715794 * ?f4 / 858956"/>
              <draw:equation draw:name="f15" draw:formula="858956 * ?f4 / 85895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237" draw:style-name="a2203" draw:name="標題 1" svg:x="3.43924in" svg:y="4.33507in" svg:width="2.83333in" svg:height="1.02951in">
          <draw:text-box>
            <text:p text:style-name="a2201" text:class-names="" text:cond-style-name=""><text:span text:style-name="a2198" text:class-names="">中央</text:span><text:span text:style-name="a2199" text:class-names="">/</text:span><text:span text:style-name="a2200" text:class-names="">地方機關</text:span></text:p>
          </draw:text-box>
          <svg:title/>
          <svg:desc/>
        </draw:frame>
        <draw:frame draw:id="id238" draw:style-name="a2207" draw:name="投影片編號版面配置區 1" svg:x="7.16667in" svg:y="6.95139in" svg:width="2.33333in" svg:height="0.39931in">
          <draw:text-box>
            <text:p text:style-name="a2206" text:class-names="" text:cond-style-name=""><text:span text:style-name="a2204" text:class-names=""><text:page-number style:num-format="1" text:fixed="false"/></text:span><text:span text:style-name="a2205" text:class-names=""/></text:p>
          </draw:text-box>
          <svg:title/>
          <svg:desc/>
        </draw:frame>
      </draw:page>
      <draw:page draw:name="Slide452" draw:style-name="a2209" draw:master-page-name="Master2-Layout1-title-標題投影片" presentation:presentation-page-layout-name="Master2-PPL1" draw:id="Slide-707">
        <draw:frame draw:id="id239" draw:style-name="a2213" draw:name="Rectangle 5" svg:x="0.03819in" svg:y="0.11632in" svg:width="3.32292in" svg:height="0.82465in">
          <draw:text-box>
            <text:p text:style-name="a2212" text:class-names="" text:cond-style-name=""><text:span text:style-name="a2210" text:class-names="">五、運作模式</text:span><text:span text:style-name="a2211" text:class-names=""/></text:p>
          </draw:text-box>
          <svg:title/>
          <svg:desc/>
        </draw:frame>
        <draw:frame draw:id="id240" draw:style-name="a2216" draw:name="文字方塊 2" svg:x="4.01736in" svg:y="1.28819in" svg:width="0.84375in" svg:height="1.40972in">
          <draw:text-box>
            <text:p text:style-name="a2215" text:class-names="" text:cond-style-name=""><text:span text:style-name="a2214" text:class-names="">主動聯繫，傳遞反貪訊息、鼓勵檢舉不法</text:span></text:p>
          </draw:text-box>
          <svg:title/>
          <svg:desc/>
        </draw:frame>
        <draw:frame draw:id="id241" draw:style-name="a2219" draw:name="文字方塊 2" svg:x="7.23785in" svg:y="1.35069in" svg:width="0.77083in" svg:height="1.40972in">
          <draw:text-box>
            <text:p text:style-name="a2218" text:class-names="" text:cond-style-name=""><text:span text:style-name="a2217" text:class-names="">異常狀況通報及員工貪瀆不法檢舉反映</text:span></text:p>
          </draw:text-box>
          <svg:title/>
          <svg:desc/>
        </draw:frame>
        <draw:custom-shape svg:x="5.91319in" svg:y="1.67014in" svg:width="0.23958in" svg:height="1.17708in" draw:id="id242" draw:style-name="a2222" draw:name="上-下雙向箭號 57">
          <svg:title/>
          <svg:desc/>
          <text:p text:style-name="a2221" text:class-names="" text:cond-style-name=""><text:span text:style-name="a2220" text:class-names=""/></text:p>
          <draw:enhanced-geometry xmlns:dr3d="urn:oasis:names:tc:opendocument:xmlns:dr3d:1.0"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4999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3 - ?f13"/>
            <draw:equation draw:name="f15" draw:formula="?f7 * ?f11 / 200000"/>
            <draw:equation draw:name="f16" draw:formula="?f9 - ?f15"/>
            <draw:equation draw:name="f17" draw:formula="?f9 + ?f15"/>
            <draw:equation draw:name="f18" draw:formula="?f16 * ?f13 / ?f8"/>
            <draw:equation draw:name="f19" draw:formula="?f13 - ?f18"/>
            <draw:equation draw:name="f20" draw:formula="?f14 + ?f18"/>
          </draw:enhanced-geometry>
        </draw:custom-shape>
        <draw:custom-shape svg:x="4.16319in" svg:y="3.02431in" svg:width="3.76042in" svg:height="2.11285in" draw:id="id243" draw:style-name="a2237" draw:name="圓角矩形 58">
          <svg:title/>
          <svg:desc/>
          <text:p text:style-name="a2224" text:class-names="" text:cond-style-name=""><text:span text:style-name="a2223" text:class-names="">廉政平臺</text:span></text:p>
          <text:p text:style-name="a2226" text:class-names="" text:cond-style-name=""><text:span text:style-name="a2225" text:class-names="">廉能透明資訊交流系統</text:span></text:p>
          <text:p text:style-name="a2228" text:class-names="" text:cond-style-name=""><text:span text:style-name="a2227" text:class-names="">定期廉政座談會</text:span></text:p>
          <text:p text:style-name="a2230" text:class-names="" text:cond-style-name=""><text:span text:style-name="a2229" text:class-names="">異常徵候研判通報</text:span></text:p>
          <text:p text:style-name="a2233" text:class-names="" text:cond-style-name=""><text:span text:style-name="a2231" text:class-names="">防貪預警優先</text:span><text:span text:style-name="a2232" text:class-names=""/></text:p>
          <text:p text:style-name="a2236" text:class-names="" text:cond-style-name=""><text:span text:style-name="a2234" text:class-names="">：</text:span><text:span text:style-name="a22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in" svg:y="1in" svg:width="2.05556in" svg:height="0.63542in" draw:id="id244" draw:style-name="a2243" draw:name="圓角矩形 59">
          <svg:title/>
          <svg:desc/>
          <text:p text:style-name="a2240" text:class-names="" text:cond-style-name=""><text:span text:style-name="a2238" text:class-names="">民眾、廠商</text:span><text:span text:style-name="a2239" text:class-names=""/></text:p>
          <text:p text:style-name="a2242" text:class-names="" text:cond-style-name=""><text:span text:style-name="a2241" text:class-names="">志工</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6146in" svg:y="5.14236in" svg:width="0.15278in" svg:height="0.32639in" draw:id="id245" draw:style-name="a2246" draw:name="向下箭號 60">
          <svg:title/>
          <svg:desc/>
          <text:p text:style-name="a2245" text:class-names="" text:cond-style-name=""><text:span text:style-name="a224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5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92188in" svg:y="5.52604in" svg:width="2.07292in" svg:height="0.72917in" draw:id="id246" draw:style-name="a2251" draw:name="圓角矩形 61">
          <svg:title/>
          <svg:desc/>
          <text:p text:style-name="a2249" text:class-names="" text:cond-style-name=""><text:span text:style-name="a2247" text:class-names="">行政事項</text:span><text:span text:style-name="a22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0313in" svg:y="5.52604in" svg:width="2.07292in" svg:height="0.72917in" draw:id="id247" draw:style-name="a2255" draw:name="圓角矩形 62">
          <svg:title/>
          <svg:desc/>
          <text:p text:style-name="a2254" text:class-names="" text:cond-style-name=""><text:span text:style-name="a2252" text:class-names="">廉政事件</text:span><text:span text:style-name="a22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94618in" svg:y="5.14236in" svg:width="0.15278in" svg:height="0.32639in" draw:id="id248" draw:style-name="a2258" draw:name="向下箭號 63">
          <svg:title/>
          <svg:desc/>
          <text:p text:style-name="a2257" text:class-names="" text:cond-style-name=""><text:span text:style-name="a225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5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94618in" svg:y="6.25521in" svg:width="0.15278in" svg:height="0.32812in" draw:id="id249" draw:style-name="a2261" draw:name="向下箭號 64">
          <svg:title/>
          <svg:desc/>
          <text:p text:style-name="a2260" text:class-names="" text:cond-style-name=""><text:span text:style-name="a225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5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7.16146in" svg:y="6.26389in" svg:width="0.15278in" svg:height="0.31944in" draw:id="id250" draw:style-name="a2264" draw:name="向下箭號 65">
          <svg:title/>
          <svg:desc/>
          <text:p text:style-name="a2263" text:class-names="" text:cond-style-name=""><text:span text:style-name="a226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4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92188in" svg:y="6.64757in" svg:width="2.11979in" svg:height="0.72917in" draw:id="id251" draw:style-name="a2269" draw:name="圓角矩形 66">
          <svg:title/>
          <svg:desc/>
          <text:p text:style-name="a2267" text:class-names="" text:cond-style-name=""><text:span text:style-name="a2265" text:class-names="">業管單位</text:span><text:span text:style-name="a22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5868in" svg:y="6.64583in" svg:width="2.07292in" svg:height="0.72917in" draw:id="id252" draw:style-name="a2273" draw:name="圓角矩形 67">
          <svg:title/>
          <svg:desc/>
          <text:p text:style-name="a2272" text:class-names="" text:cond-style-name=""><text:span text:style-name="a2270" text:class-names="">政風機構</text:span><text:span text:style-name="a22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86806in" svg:y="4.10764in" svg:width="0.54167in" svg:height="0.26389in" draw:id="id253" draw:style-name="a2276" draw:name="減號 68">
          <svg:title/>
          <svg:desc/>
          <text:p text:style-name="a2275" text:class-names="" text:cond-style-name=""><text:span text:style-name="a2274" text:class-names=""/></text:p>
          <draw:enhanced-geometry xmlns:dr3d="urn:oasis:names:tc:opendocument:xmlns:dr3d:1.0"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4 * ?f10 / 200000"/>
            <draw:equation draw:name="f12" draw:formula="?f7 * 73490 / 200000"/>
            <draw:equation draw:name="f13" draw:formula="?f6 - ?f11"/>
            <draw:equation draw:name="f14" draw:formula="?f6 + ?f11"/>
            <draw:equation draw:name="f15" draw:formula="?f9 - ?f12"/>
            <draw:equation draw:name="f16" draw:formula="?f9 + ?f12"/>
          </draw:enhanced-geometry>
        </draw:custom-shape>
        <draw:custom-shape svg:x="8.32986in" svg:y="3.85417in" svg:width="1.39583in" svg:height="0.78125in" draw:id="id254" draw:style-name="a2280" draw:name="圓角矩形 69">
          <svg:title/>
          <svg:desc/>
          <text:p text:style-name="a2278" text:class-names="" text:cond-style-name=""><text:span text:style-name="a2277" text:class-names="">司法機關</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32465in" svg:y="6.83854in" svg:width="0.60417in" svg:height="0.33507in" draw:id="id255" draw:style-name="a2283" draw:name="減號 70">
          <svg:title/>
          <svg:desc/>
          <text:p text:style-name="a2282" text:class-names="" text:cond-style-name=""><text:span text:style-name="a2281" text:class-names=""/></text:p>
          <draw:enhanced-geometry xmlns:dr3d="urn:oasis:names:tc:opendocument:xmlns:dr3d:1.0"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4 * ?f10 / 200000"/>
            <draw:equation draw:name="f12" draw:formula="?f7 * 73490 / 200000"/>
            <draw:equation draw:name="f13" draw:formula="?f6 - ?f11"/>
            <draw:equation draw:name="f14" draw:formula="?f6 + ?f11"/>
            <draw:equation draw:name="f15" draw:formula="?f9 - ?f12"/>
            <draw:equation draw:name="f16" draw:formula="?f9 + ?f12"/>
          </draw:enhanced-geometry>
        </draw:custom-shape>
        <draw:custom-shape svg:x="8.7691in" svg:y="4.69444in" svg:width="0.15972in" svg:height="2.35243in" draw:id="id256" draw:style-name="a2286" draw:name="向上箭號 71">
          <svg:title/>
          <svg:desc/>
          <text:p text:style-name="a2285" text:class-names="" text:cond-style-name=""><text:span text:style-name="a2284"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73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8.29514in" svg:y="1.11111in" svg:width="1in" svg:height="2.08333in" draw:id="id257" draw:style-name="a2289" draw:name="弧形箭號 (左彎) 72">
          <svg:title/>
          <svg:desc/>
          <text:p text:style-name="a2288" text:class-names="" text:cond-style-name=""><text:span text:style-name="a22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2.76736in" svg:y="1.15903in" svg:width="1in" svg:height="2.08333in" draw:id="id258" draw:style-name="a2292" draw:name="弧形箭號 (左彎) 73">
          <svg:title/>
          <svg:desc/>
          <text:p text:style-name="a2291" text:class-names="" text:cond-style-name=""><text:span text:style-name="a229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3.26736in" svg:y="6.86458in" svg:width="0.70833in" svg:height="0.29167in" draw:id="id259" draw:style-name="a2295" draw:name="減號 74">
          <svg:title/>
          <svg:desc/>
          <text:p text:style-name="a2294" text:class-names="" text:cond-style-name=""><text:span text:style-name="a2293" text:class-names=""/></text:p>
          <draw:enhanced-geometry xmlns:dr3d="urn:oasis:names:tc:opendocument:xmlns:dr3d:1.0"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4 * ?f10 / 200000"/>
            <draw:equation draw:name="f12" draw:formula="?f7 * 73490 / 200000"/>
            <draw:equation draw:name="f13" draw:formula="?f6 - ?f11"/>
            <draw:equation draw:name="f14" draw:formula="?f6 + ?f11"/>
            <draw:equation draw:name="f15" draw:formula="?f9 - ?f12"/>
            <draw:equation draw:name="f16" draw:formula="?f9 + ?f12"/>
          </draw:enhanced-geometry>
        </draw:custom-shape>
        <draw:custom-shape svg:x="3.36111in" svg:y="4.2066in" svg:width="0.07292in" svg:height="2.83854in" draw:id="id260" draw:style-name="a2298" draw:name="流程圖: 程序 75">
          <svg:title/>
          <svg:desc/>
          <text:p text:style-name="a2297" text:class-names="" text:cond-style-name=""><text:span text:style-name="a229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36111in" svg:y="4.10243in" svg:width="0.76042in" svg:height="0.1441in" draw:id="id261" draw:style-name="a2301" draw:name="向右箭號 76">
          <svg:title/>
          <svg:desc/>
          <text:p text:style-name="a2300" text:class-names="" text:cond-style-name=""><text:span text:style-name="a229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55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88021in" svg:y="-1.59028in" svg:width="10in" svg:height="0.5in" draw:id="id262" draw:style-name="a2304" draw:name="Rectangle 89">
          <svg:title/>
          <svg:desc/>
          <text:p text:style-name="a2303" text:class-names="" text:cond-style-name=""><text:span text:style-name="a2302" text:class-names=""/></text:p>
          <draw:enhanced-geometry xmlns:dr3d="urn:oasis:names:tc:opendocument:xmlns:dr3d:1.0" draw:type="non-primitive" svg:viewBox="0 0 21600 21600" draw:enhanced-path="M 0 0 L 21600 0 21600 21600 0 21600 Z N"/>
        </draw:custom-shape>
        <draw:custom-shape svg:x="1.88021in" svg:y="-1.09028in" svg:width="10in" svg:height="0.5in" draw:id="id263" draw:style-name="a2307" draw:name="Rectangle 99">
          <svg:title/>
          <svg:desc/>
          <text:p text:style-name="a2306" text:class-names="" text:cond-style-name=""><text:span text:style-name="a2305" text:class-names=""/></text:p>
          <draw:enhanced-geometry xmlns:dr3d="urn:oasis:names:tc:opendocument:xmlns:dr3d:1.0" draw:type="non-primitive" svg:viewBox="0 0 21600 21600" draw:enhanced-path="M 0 0 L 21600 0 21600 21600 0 21600 Z N"/>
        </draw:custom-shape>
        <draw:frame draw:id="id264" draw:style-name="a2311" draw:name="投影片編號版面配置區 1" svg:x="7.16667in" svg:y="6.95139in" svg:width="2.33333in" svg:height="0.39931in">
          <draw:text-box>
            <text:p text:style-name="a2310" text:class-names="" text:cond-style-name=""><text:span text:style-name="a2308" text:class-names=""><text:page-number style:num-format="1" text:fixed="false"/></text:span><text:span text:style-name="a2309" text:class-names=""/></text:p>
          </draw:text-box>
          <svg:title/>
          <svg:desc/>
        </draw:frame>
      </draw:page>
      <draw:page draw:name="Slide481" draw:style-name="a2313" draw:master-page-name="Master2-Layout1-title-標題投影片" presentation:presentation-page-layout-name="Master2-PPL1" draw:id="Slide-736">
        <draw:frame draw:id="id265" draw:style-name="a2314" draw:name="圖片 5" svg:x="0.35381in" svg:y="1.52725in" svg:width="9.33174in" svg:height="5.80464in" style:rel-width="scale" style:rel-height="scale">
          <draw:image xlink:href="media/image3.emf" xlink:type="simple" xlink:show="embed" xlink:actuate="onLoad"/>
          <svg:title/>
          <svg:desc/>
        </draw:frame>
        <draw:frame draw:id="id266" draw:style-name="a2318" draw:name="Rectangle 5" svg:x="0.22396in" svg:y="0.28993in" svg:width="3.6875in" svg:height="0.77257in">
          <draw:text-box>
            <text:p text:style-name="a2317" text:class-names="" text:cond-style-name=""><text:span text:style-name="a2315" text:class-names="">六、實施內涵</text:span><text:span text:style-name="a2316" text:class-names=""/></text:p>
          </draw:text-box>
          <svg:title/>
          <svg:desc/>
        </draw:frame>
        <draw:frame draw:id="id267" draw:style-name="a2319" draw:name="圖片 6" svg:x="3.91146in" svg:y="1.02951in" svg:width="2.22569in" svg:height="0.44097in" style:rel-width="scale" style:rel-height="scale">
          <draw:image xlink:href="media/image4.png" xlink:type="simple" xlink:show="embed" xlink:actuate="onLoad"/>
          <svg:title/>
          <svg:desc/>
        </draw:frame>
        <draw:custom-shape svg:x="4.06076in" svg:y="0.22222in" svg:width="0.95833in" svg:height="0.7066in" draw:id="id268" draw:style-name="a2323" draw:name="矩形 7">
          <svg:title/>
          <svg:desc/>
          <text:p text:style-name="a2322" text:class-names="" text:cond-style-name=""><text:span text:style-name="a2320" text:class-names="">2/1</text:span><text:span text:style-name="a2321" text:class-names=""/></text:p>
          <draw:enhanced-geometry xmlns:dr3d="urn:oasis:names:tc:opendocument:xmlns:dr3d:1.0" draw:type="non-primitive" svg:viewBox="0 0 21600 21600" draw:enhanced-path="M 0 0 L 21600 0 21600 21600 0 21600 Z N"/>
        </draw:custom-shape>
        <draw:frame draw:id="id269" draw:style-name="a2327" draw:name="投影片編號版面配置區 1" svg:x="7.16667in" svg:y="6.95139in" svg:width="2.33333in" svg:height="0.39931in">
          <draw:text-box>
            <text:p text:style-name="a2326" text:class-names="" text:cond-style-name=""><text:span text:style-name="a2324" text:class-names=""><text:page-number style:num-format="1" text:fixed="false"/></text:span><text:span text:style-name="a2325" text:class-names=""/></text:p>
          </draw:text-box>
          <svg:title/>
          <svg:desc/>
        </draw:frame>
      </draw:page>
      <draw:page draw:name="Slide482" draw:style-name="a2329" draw:master-page-name="Master2-Layout7-blank-空白" presentation:presentation-page-layout-name="Master2-PPL7" draw:id="Slide-737">
        <draw:custom-shape svg:x="1.22049in" svg:y="1.2309in" svg:width="4.72396in" svg:height="0.66667in" draw:id="id270" draw:style-name="a2332" draw:name="AutoShape 9">
          <svg:title/>
          <svg:desc/>
          <text:p text:style-name="a2331" text:class-names="" text:cond-style-name=""><text:span text:style-name="a2330" text:class-names="">參考執行項目如下</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1" draw:style-name="a2336" draw:name="Rectangle 5" svg:x="0.43229in" svg:y="0.15799in" svg:width="3.6875in" svg:height="0.77257in">
          <draw:text-box>
            <text:p text:style-name="a2335" text:class-names="" text:cond-style-name=""><text:span text:style-name="a2333" text:class-names="">六、實施內涵</text:span><text:span text:style-name="a2334" text:class-names=""/></text:p>
          </draw:text-box>
          <svg:title/>
          <svg:desc/>
        </draw:frame>
        <draw:custom-shape svg:x="4.44792in" svg:y="0.15799in" svg:width="0.96007in" svg:height="0.7066in" draw:id="id272" draw:style-name="a2340" draw:name="矩形 5">
          <svg:title/>
          <svg:desc/>
          <text:p text:style-name="a2339" text:class-names="" text:cond-style-name=""><text:span text:style-name="a2337" text:class-names="">2/2</text:span><text:span text:style-name="a2338" text:class-names=""/></text:p>
          <draw:enhanced-geometry xmlns:dr3d="urn:oasis:names:tc:opendocument:xmlns:dr3d:1.0" draw:type="non-primitive" svg:viewBox="0 0 21600 21600" draw:enhanced-path="M 0 0 L 21600 0 21600 21600 0 21600 Z N"/>
        </draw:custom-shape>
        <draw:g draw:name="資料庫圖表 1" draw:id="id282" draw:style-name="a2378">
          <svg:title/>
          <svg:desc/>
          <draw:custom-shape svg:x="1.22005in" svg:y="2.12616in" svg:width="2.33786in" svg:height="1.40271in" draw:id="id273" draw:style-name="a2344">
            <svg:title/>
            <svg:desc/>
            <text:p text:style-name="a2343" text:class-names="" text:cond-style-name=""><text:span text:style-name="a2341" text:class-names="">招標前公開說明會</text:span><text:span text:style-name="a2342"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7917in" svg:y="2.12616in" svg:width="2.33786in" svg:height="1.40271in" draw:id="id274" draw:style-name="a2349">
            <svg:title/>
            <svg:desc/>
            <text:p text:style-name="a2348" text:class-names="" text:cond-style-name=""><text:span text:style-name="a2345" text:class-names="">定期</text:span><text:span text:style-name="a2346" text:class-names="">業務聯繫座談</text:span><text:span text:style-name="a2347"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6334in" svg:y="2.12616in" svg:width="2.33786in" svg:height="1.40271in" draw:id="id275" draw:style-name="a2353">
            <svg:title/>
            <svg:desc/>
            <text:p text:style-name="a2352" text:class-names="" text:cond-style-name=""><text:span text:style-name="a2350" text:class-names="">廉政教育訓練講習</text:span><text:span text:style-name="a2351"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005in" svg:y="3.76266in" svg:width="2.33786in" svg:height="1.40271in" draw:id="id276" draw:style-name="a2357">
            <svg:title/>
            <svg:desc/>
            <text:p text:style-name="a2356" text:class-names="" text:cond-style-name=""><text:span text:style-name="a2354" text:class-names="">專案性廉政座談會</text:span><text:span text:style-name="a2355"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7917in" svg:y="3.76266in" svg:width="2.33786in" svg:height="1.40271in" draw:id="id277" draw:style-name="a2361">
            <svg:title/>
            <svg:desc/>
            <text:p text:style-name="a2360" text:class-names="" text:cond-style-name=""><text:span text:style-name="a2358" text:class-names="">發佈正面媒體資訊</text:span><text:span text:style-name="a2359"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6334in" svg:y="3.76266in" svg:width="2.33786in" svg:height="1.40271in" draw:id="id278" draw:style-name="a2365">
            <svg:title/>
            <svg:desc/>
            <text:p text:style-name="a2364" text:class-names="" text:cond-style-name=""><text:span text:style-name="a2362" text:class-names="">階段進度工程督導</text:span><text:span text:style-name="a2363"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005in" svg:y="5.39916in" svg:width="2.33786in" svg:height="1.40271in" draw:id="id279" draw:style-name="a2369">
            <svg:title/>
            <svg:desc/>
            <text:p text:style-name="a2368" text:class-names="" text:cond-style-name=""><text:span text:style-name="a2366" text:class-names="">異常資訊即時交流</text:span><text:span text:style-name="a2367"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7917in" svg:y="5.39916in" svg:width="2.33786in" svg:height="1.40271in" draw:id="id280" draw:style-name="a2373">
            <svg:title/>
            <svg:desc/>
            <text:p text:style-name="a2372" text:class-names="" text:cond-style-name=""><text:span text:style-name="a2370" text:class-names="">預警先行防貪興利</text:span><text:span text:style-name="a2371"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6334in" svg:y="5.39916in" svg:width="2.33786in" svg:height="1.40271in" draw:id="id281" draw:style-name="a2377">
            <svg:title/>
            <svg:desc/>
            <text:p text:style-name="a2376" text:class-names="" text:cond-style-name=""><text:span text:style-name="a2374" text:class-names="">發揮廉政平台功效</text:span><text:span text:style-name="a2375" text:class-names=""/></text:p>
            <draw:enhanced-geometry xmlns:dr3d="urn:oasis:names:tc:opendocument:xmlns:dr3d:1.0" draw:type="non-primitive" svg:viewBox="0 0 2137737 1282642" draw:enhanced-path="M 0 0 L 2137737 0 2137737 1282642 0 128264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737"/>
              <draw:equation draw:name="f7" draw:formula="?f4 / 1282642"/>
              <draw:equation draw:name="f8" draw:formula="0 * ?f5 / 2137737"/>
              <draw:equation draw:name="f9" draw:formula="0 * ?f4 / 1282642"/>
              <draw:equation draw:name="f10" draw:formula="2137737 * ?f5 / 2137737"/>
              <draw:equation draw:name="f11" draw:formula="1282642 * ?f4 / 12826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83" draw:style-name="a2379" draw:name="圖片 6" svg:x="6.33854in" svg:y="1.26215in" svg:width="2.22569in" svg:height="0.44097in" style:rel-width="scale" style:rel-height="scale">
          <draw:image xlink:href="media/image4.png" xlink:type="simple" xlink:show="embed" xlink:actuate="onLoad"/>
          <svg:title/>
          <svg:desc/>
        </draw:frame>
        <draw:frame draw:id="id284" draw:style-name="a2383" draw:name="投影片編號版面配置區 2" svg:x="7.16667in" svg:y="6.95139in" svg:width="2.33333in" svg:height="0.39931in">
          <draw:text-box>
            <text:p text:style-name="a2382" text:class-names="" text:cond-style-name=""><text:span text:style-name="a2380" text:class-names=""><text:page-number style:num-format="1" text:fixed="false"/></text:span><text:span text:style-name="a2381" text:class-names=""/></text:p>
          </draw:text-box>
          <svg:title/>
          <svg:desc/>
        </draw:frame>
      </draw:page>
      <draw:page draw:name="Slide483" draw:style-name="a2385" draw:master-page-name="Master2-Layout2-obj-標題及物件" presentation:presentation-page-layout-name="Master2-PPL2" draw:id="Slide-738">
        <draw:frame draw:id="id285" presentation:style-name="a2390" draw:name="標題 1" svg:x="2.08681in" svg:y="2.80556in" svg:width="5.82639in" svg:height="1.25in" presentation:class="title" presentation:placeholder="false">
          <draw:text-box>
            <text:p text:style-name="a2388" text:class-names="" text:cond-style-name=""><text:span text:style-name="a2386" text:class-names=""><text:s text:c="1"/>參、 推　動　情　形</text:span><text:span text:style-name="a2387" text:class-names=""/></text:p>
          </draw:text-box>
          <svg:title/>
          <svg:desc/>
        </draw:frame>
        <draw:frame draw:id="id286" draw:style-name="a2394" draw:name="投影片編號版面配置區 1" svg:x="7.16667in" svg:y="6.95139in" svg:width="2.33333in" svg:height="0.39931in">
          <draw:text-box>
            <text:p text:style-name="a2393" text:class-names="" text:cond-style-name=""><text:span text:style-name="a2391" text:class-names=""><text:page-number style:num-format="1" text:fixed="false"/></text:span><text:span text:style-name="a2392" text:class-names=""/></text:p>
          </draw:text-box>
          <svg:title/>
          <svg:desc/>
        </draw:frame>
      </draw:page>
      <draw:page draw:name="Slide484" draw:style-name="a2396" draw:master-page-name="Master2-Layout7-blank-空白" presentation:presentation-page-layout-name="Master2-PPL7" draw:id="Slide-739">
        <draw:custom-shape svg:x="3.51042in" svg:y="4.64757in" svg:width="3.13542in" svg:height="2.26215in" draw:id="id287" draw:style-name="a2417" draw:name="Oval 5">
          <svg:title/>
          <svg:desc/>
          <text:p text:style-name="a2398" text:class-names="" text:cond-style-name=""><text:span text:style-name="a2397" text:class-names=""/></text:p>
          <text:p text:style-name="a2401" text:class-names="" text:cond-style-name=""><text:span text:style-name="a2399" text:class-names="">臺中市政府地政局</text:span><text:span text:style-name="a2400" text:class-names=""/></text:p>
          <text:p text:style-name="a2404" text:class-names="" text:cond-style-name=""><text:span text:style-name="a2402" text:class-names="">市地重劃工程-</text:span><text:span text:style-name="a2403" text:class-names=""/></text:p>
          <text:p text:style-name="a2407" text:class-names="" text:cond-style-name=""><text:span text:style-name="a2405" text:class-names="">第十四期第六工區</text:span><text:span text:style-name="a2406" text:class-names=""/></text:p>
          <text:p text:style-name="a2410" text:class-names="" text:cond-style-name=""><text:span text:style-name="a2408" text:class-names="">公園景觀標</text:span><text:span text:style-name="a2409" text:class-names=""/></text:p>
          <text:p text:style-name="a2413" text:class-names="" text:cond-style-name=""><text:span text:style-name="a2411" text:class-names="">重大採購廉政平臺</text:span><text:span text:style-name="a2412" text:class-names=""/></text:p>
          <text:p text:style-name="a2415" text:class-names="" text:cond-style-name=""><text:span text:style-name="a24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684in" svg:y="4.61632in" svg:width="2.53646in" svg:height="2.26215in" draw:id="id288" draw:style-name="a2431" draw:name="Oval 7">
          <svg:title/>
          <svg:desc/>
          <text:p text:style-name="a2419" text:class-names="" text:cond-style-name=""><text:span text:style-name="a2418" text:class-names=""/></text:p>
          <text:p text:style-name="a2422" text:class-names="" text:cond-style-name=""><text:span text:style-name="a2420" text:class-names="">臺中市政府建設局</text:span><text:span text:style-name="a2421" text:class-names=""/></text:p>
          <text:p text:style-name="a2425" text:class-names="" text:cond-style-name=""><text:span text:style-name="a2423" text:class-names="">水湳國際會展中心</text:span><text:span text:style-name="a2424" text:class-names=""/></text:p>
          <text:p text:style-name="a2427" text:class-names="" text:cond-style-name=""><text:span text:style-name="a2426" text:class-names="">重大採購廉政平臺</text:span></text:p>
          <text:p text:style-name="a2429" text:class-names="" text:cond-style-name=""><text:span text:style-name="a2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5139in" svg:y="4.61632in" svg:width="2.63194in" svg:height="2.26215in" draw:id="id289" draw:style-name="a2450" draw:name="Oval 9">
          <svg:title/>
          <svg:desc/>
          <text:p text:style-name="a2433" text:class-names="" text:cond-style-name=""><text:span text:style-name="a2432" text:class-names=""/></text:p>
          <text:p text:style-name="a2435" text:class-names="" text:cond-style-name=""><text:span text:style-name="a2434" text:class-names=""/></text:p>
          <text:p text:style-name="a2438" text:class-names="" text:cond-style-name=""><text:span text:style-name="a2436" text:class-names="">臺中市政府</text:span><text:span text:style-name="a2437" text:class-names=""/></text:p>
          <text:p text:style-name="a2441" text:class-names="" text:cond-style-name=""><text:span text:style-name="a2439" text:class-names="">都市發展局</text:span><text:span text:style-name="a2440" text:class-names=""/></text:p>
          <text:p text:style-name="a2444" text:class-names="" text:cond-style-name=""><text:span text:style-name="a2442" text:class-names="">智慧營運中心新建</text:span><text:span text:style-name="a2443" text:class-names=""/></text:p>
          <text:p text:style-name="a2446" text:class-names="" text:cond-style-name=""><text:span text:style-name="a2445" text:class-names="">工程廉政平臺</text:span></text:p>
          <text:p text:style-name="a2448" text:class-names="" text:cond-style-name=""><text:span text:style-name="a24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1771in" svg:y="1.38194in" svg:width="2.52083in" svg:height="2.12674in" draw:id="id290" draw:style-name="a2455" draw:name="橢圓 14">
          <svg:title/>
          <svg:desc/>
          <text:p text:style-name="a2452" text:class-names="" text:cond-style-name=""><text:span text:style-name="a2451" text:class-names="">臺中市</text:span></text:p>
          <text:p text:style-name="a2454" text:class-names="" text:cond-style-name=""><text:span text:style-name="a2453" text:class-names="">政府</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1" draw:style-name="a2458" draw:name="Rectangle 5" svg:x="1.77083in" svg:y="0.26215in" svg:width="6.37847in" svg:height="0.77257in">
          <draw:text-box>
            <text:p text:style-name="a2457" text:class-names="" text:cond-style-name=""><text:span text:style-name="a2456" text:class-names="">重大採購廉政平臺辦理情形</text:span></text:p>
          </draw:text-box>
          <svg:title/>
          <svg:desc/>
        </draw:frame>
        <draw:custom-shape svg:x="1.92882in" svg:y="4.06424in" svg:width="6.37847in" svg:height="0in" draw:id="id292" draw:style-name="a2461" draw:name="Line 49">
          <svg:title/>
          <svg:desc/>
          <text:p text:style-name="a2460" text:class-names="" text:cond-style-name=""><text:span text:style-name="a24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92882in" svg:y="4.22222in" svg:width="0in" svg:height="0.31597in" draw:id="id293" draw:style-name="a2464" draw:name="Line 50">
          <svg:title/>
          <svg:desc/>
          <text:p text:style-name="a2463" text:class-names="" text:cond-style-name=""><text:span text:style-name="a24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30729in" svg:y="4.22222in" svg:width="0in" svg:height="0.31597in" draw:id="id294" draw:style-name="a2467" draw:name="Line 51">
          <svg:title/>
          <svg:desc/>
          <text:p text:style-name="a2466" text:class-names="" text:cond-style-name=""><text:span text:style-name="a24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7813in" svg:y="3.51389in" svg:width="0in" svg:height="1.02431in" draw:id="id295" draw:style-name="a2470" draw:name="Line 52">
          <svg:title/>
          <svg:desc/>
          <text:p text:style-name="a2469" text:class-names="" text:cond-style-name=""><text:span text:style-name="a24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92882in" svg:y="4.06424in" svg:width="0in" svg:height="0.55208in" draw:id="id296" draw:style-name="a2473" draw:name="Line 53">
          <svg:title/>
          <svg:desc/>
          <text:p text:style-name="a2472" text:class-names="" text:cond-style-name=""><text:span text:style-name="a24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30729in" svg:y="4.06424in" svg:width="0in" svg:height="0.55208in" draw:id="id297" draw:style-name="a2476" draw:name="Line 54">
          <svg:title/>
          <svg:desc/>
          <text:p text:style-name="a2475" text:class-names="" text:cond-style-name=""><text:span text:style-name="a24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7813in" svg:y="4.45833in" svg:width="0in" svg:height="0.15799in" draw:id="id298" draw:style-name="a2479" draw:name="Line 55">
          <svg:title/>
          <svg:desc/>
          <text:p text:style-name="a2478" text:class-names="" text:cond-style-name=""><text:span text:style-name="a2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9" draw:style-name="a2483" draw:name="投影片編號版面配置區 1" svg:x="7.16667in" svg:y="6.95139in" svg:width="2.33333in" svg:height="0.39931in">
          <draw:text-box>
            <text:p text:style-name="a2482" text:class-names="" text:cond-style-name=""><text:span text:style-name="a2480" text:class-names=""><text:page-number style:num-format="1" text:fixed="false"/></text:span><text:span text:style-name="a2481" text:class-names=""/></text:p>
          </draw:text-box>
          <svg:title/>
          <svg:desc/>
        </draw:frame>
      </draw:page>
      <draw:page draw:name="Slide485" draw:style-name="a2485" draw:master-page-name="Master2-Layout7-blank-空白" presentation:presentation-page-layout-name="Master2-PPL7" draw:id="Slide-740">
        <draw:frame draw:id="id300" presentation:style-name="a2486" draw:name="副標題 2" svg:x="1.5in" svg:y="4.25in" svg:width="7in" svg:height="1.91667in" presentation:class="subtitle" presentation:placeholder="true">
          <draw:text-box/>
          <svg:title/>
          <svg:desc/>
        </draw:frame>
        <draw:custom-shape svg:x="1.0625in" svg:y="0.28472in" svg:width="5.35417in" svg:height="1.02431in" draw:id="id301" draw:style-name="a2489" draw:name="Rectangle 5">
          <svg:title/>
          <svg:desc/>
          <text:p text:style-name="a2488" text:class-names="" text:cond-style-name=""><text:span text:style-name="a2487" text:class-names="">臺中市政府建設局</text:span></text:p>
          <draw:enhanced-geometry xmlns:dr3d="urn:oasis:names:tc:opendocument:xmlns:dr3d:1.0" draw:type="non-primitive" svg:viewBox="0 0 21600 21600" draw:enhanced-path="M 0 0 L 21600 0 21600 21600 0 21600 Z N"/>
        </draw:custom-shape>
        <draw:custom-shape svg:x="0.61458in" svg:y="3.04861in" svg:width="3.125in" svg:height="3.46701in" draw:id="id302" draw:style-name="a2495" draw:name="矩形 10">
          <svg:title/>
          <svg:desc/>
          <text:p text:style-name="a2494" text:class-names="" text:cond-style-name=""><text:span text:style-name="a2490" text:class-names="">初步建置完成行政透明專區、專管單位設置帳號權限管制之「協同作業平台</text:span><text:span text:style-name="a2491" text:class-names="">SinoPCM</text:span><text:span text:style-name="a2492" text:class-names="">」資訊交換平臺等具資訊公開及發揮監督外控力量之作為</text:span><text:span text:style-name="a2493" text:class-names="">。</text:span></text:p>
          <draw:enhanced-geometry xmlns:dr3d="urn:oasis:names:tc:opendocument:xmlns:dr3d:1.0" draw:type="non-primitive" svg:viewBox="0 0 21600 21600" draw:enhanced-path="M 0 0 L 21600 0 21600 21600 0 21600 Z N"/>
        </draw:custom-shape>
        <draw:g draw:name="Group 14" draw:id="id303">
          <svg:title/>
          <svg:desc/>
          <draw:custom-shape svg:x="0.6684in" svg:y="1.54514in" svg:width="7.71701in" svg:height="0.94444in" draw:id="id306" draw:style-name="a2504" draw:name="AutoShape 15">
            <svg:title/>
            <svg:desc/>
            <text:p text:style-name="a2502" text:class-names="" text:cond-style-name=""><text:span text:style-name="a25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781in" svg:y="1.60013in" svg:width="6.8214in" svg:height="0.83446in" draw:id="id307" draw:style-name="a2509" draw:name="AutoShape 16">
            <svg:title/>
            <svg:desc/>
            <text:p text:style-name="a2507" text:class-names="" text:cond-style-name=""><text:span text:style-name="a2505" text:class-names="">水湳國際會展中心重大採購廉政平臺</text:span><text:span text:style-name="a25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04" draw:style-name="a2496" draw:name="Picture 11" svg:x="3.89757in" svg:y="2.64757in" svg:width="5.43403in" svg:height="4.32986in" style:rel-width="scale" style:rel-height="scale">
          <draw:image xlink:href="media/image5.jpeg" xlink:type="simple" xlink:show="embed" xlink:actuate="onLoad"/>
          <svg:title/>
          <svg:desc>水湳</svg:desc>
        </draw:frame>
        <draw:frame draw:id="id305" draw:style-name="a2500" draw:name="投影片編號版面配置區 1" svg:x="7.16667in" svg:y="6.95139in" svg:width="2.33333in" svg:height="0.39931in">
          <draw:text-box>
            <text:p text:style-name="a2499" text:class-names="" text:cond-style-name=""><text:span text:style-name="a2497" text:class-names=""><text:page-number style:num-format="1" text:fixed="false"/></text:span><text:span text:style-name="a2498" text:class-names=""/></text:p>
          </draw:text-box>
          <svg:title/>
          <svg:desc/>
        </draw:frame>
      </draw:page>
      <draw:page draw:name="Slide486" draw:style-name="a2511" draw:master-page-name="Master2-Layout7-blank-空白" presentation:presentation-page-layout-name="Master2-PPL7" draw:id="Slide-741">
        <draw:frame draw:id="id308" presentation:style-name="a2512" draw:name="副標題 2" svg:x="1.5in" svg:y="4.25in" svg:width="7in" svg:height="1.91667in" presentation:class="subtitle" presentation:placeholder="true">
          <draw:text-box/>
          <svg:title/>
          <svg:desc/>
        </draw:frame>
        <draw:custom-shape svg:x="1.0625in" svg:y="0.28472in" svg:width="5.35417in" svg:height="1.02431in" draw:id="id309" draw:style-name="a2515" draw:name="Rectangle 5">
          <svg:title/>
          <svg:desc/>
          <text:p text:style-name="a2514" text:class-names="" text:cond-style-name=""><text:span text:style-name="a2513" text:class-names="">臺中市政府地政局</text:span></text:p>
          <draw:enhanced-geometry xmlns:dr3d="urn:oasis:names:tc:opendocument:xmlns:dr3d:1.0" draw:type="non-primitive" svg:viewBox="0 0 21600 21600" draw:enhanced-path="M 0 0 L 21600 0 21600 21600 0 21600 Z N"/>
        </draw:custom-shape>
        <draw:custom-shape svg:x="0.67361in" svg:y="3.37153in" svg:width="3.125in" svg:height="2.625in" draw:id="id310" draw:style-name="a2518" draw:name="矩形 10">
          <svg:title/>
          <svg:desc/>
          <text:p text:style-name="a2517" text:class-names="" text:cond-style-name=""><text:span text:style-name="a2516" text:class-names="">完成風險評估分析及協調資訊室規劃建置工程資訊透明專區及資訊交換平臺。</text:span></text:p>
          <draw:enhanced-geometry xmlns:dr3d="urn:oasis:names:tc:opendocument:xmlns:dr3d:1.0" draw:type="non-primitive" svg:viewBox="0 0 21600 21600" draw:enhanced-path="M 0 0 L 21600 0 21600 21600 0 21600 Z N"/>
        </draw:custom-shape>
        <draw:g draw:name="Group 14" draw:id="id311">
          <svg:title/>
          <svg:desc/>
          <draw:custom-shape svg:x="0.6684in" svg:y="1.54514in" svg:width="8.11111in" svg:height="1.23264in" draw:id="id314" draw:style-name="a2527" draw:name="AutoShape 15">
            <svg:title/>
            <svg:desc/>
            <text:p text:style-name="a2525" text:class-names="" text:cond-style-name=""><text:span text:style-name="a25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4076in" svg:y="1.61691in" svg:width="7.16976in" svg:height="1.08909in" draw:id="id315" draw:style-name="a2536" draw:name="AutoShape 16">
            <svg:title/>
            <svg:desc/>
            <text:p text:style-name="a2530" text:class-names="" text:cond-style-name=""><text:span text:style-name="a2528" text:class-names="">市地重劃工程-第十四期第六工區公園景觀標</text:span><text:span text:style-name="a2529" text:class-names=""/></text:p>
            <text:p text:style-name="a2534" text:class-names="" text:cond-style-name=""><text:span text:style-name="a2531" text:class-names="">（含14期全區公園簡易綠美化）</text:span><text:span text:style-name="a2532" text:class-names="">重大採購廉政平臺</text:span><text:span text:style-name="a25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12" draw:style-name="a2519" draw:name="Picture 11" svg:x="3.89757in" svg:y="2.96181in" svg:width="5.3559in" svg:height="4.11979in" style:rel-width="scale" style:rel-height="scale">
          <draw:image xlink:href="media/image6.jpeg" xlink:type="simple" xlink:show="embed" xlink:actuate="onLoad"/>
          <svg:title/>
          <svg:desc>第14期</svg:desc>
        </draw:frame>
        <draw:frame draw:id="id313" draw:style-name="a2523" draw:name="投影片編號版面配置區 1" svg:x="7.16667in" svg:y="6.95139in" svg:width="2.33333in" svg:height="0.39931in">
          <draw:text-box>
            <text:p text:style-name="a2522" text:class-names="" text:cond-style-name=""><text:span text:style-name="a2520" text:class-names=""><text:page-number style:num-format="1" text:fixed="false"/></text:span><text:span text:style-name="a2521" text:class-names=""/></text:p>
          </draw:text-box>
          <svg:title/>
          <svg:desc/>
        </draw:frame>
      </draw:page>
      <draw:page draw:name="Slide487" draw:style-name="a2538" draw:master-page-name="Master2-Layout7-blank-空白" presentation:presentation-page-layout-name="Master2-PPL7" draw:id="Slide-742">
        <draw:custom-shape svg:x="1.0625in" svg:y="0.28472in" svg:width="6.37847in" svg:height="1.02431in" draw:id="id316" draw:style-name="a2541" draw:name="Rectangle 5">
          <svg:title/>
          <svg:desc/>
          <text:p text:style-name="a2540" text:class-names="" text:cond-style-name=""><text:span text:style-name="a2539" text:class-names="">臺中市政府都市發展局</text:span></text:p>
          <draw:enhanced-geometry xmlns:dr3d="urn:oasis:names:tc:opendocument:xmlns:dr3d:1.0" draw:type="non-primitive" svg:viewBox="0 0 21600 21600" draw:enhanced-path="M 0 0 L 21600 0 21600 21600 0 21600 Z N"/>
        </draw:custom-shape>
        <draw:custom-shape svg:x="0.81597in" svg:y="2.7066in" svg:width="3.38715in" svg:height="4.34028in" draw:id="id317" draw:style-name="a2550" draw:name="矩形 10">
          <svg:title/>
          <svg:desc/>
          <text:p text:style-name="a2549" text:class-names="" text:cond-style-name=""><text:span text:style-name="a2542" text:class-names="">執行單位住宅工程處成立工作小組並召開</text:span><text:span text:style-name="a2543" text:class-names="">2</text:span><text:span text:style-name="a2544" text:class-names="">次會議，協調專案管理廠商建置工程管理資訊系統</text:span><text:span text:style-name="a2545" text:class-names="">(</text:span><text:span text:style-name="a2546" text:class-names="">含遠端監看系統</text:span><text:span text:style-name="a2547" text:class-names="">)</text:span><text:span text:style-name="a2548" text:class-names="">，並於住宅發展工程處官網設置連結捷徑。</text:span></text:p>
          <draw:enhanced-geometry xmlns:dr3d="urn:oasis:names:tc:opendocument:xmlns:dr3d:1.0" draw:type="non-primitive" svg:viewBox="0 0 21600 21600" draw:enhanced-path="M 0 0 L 21600 0 21600 21600 0 21600 Z N"/>
        </draw:custom-shape>
        <draw:g draw:name="Group 14" draw:id="id318">
          <svg:title/>
          <svg:desc/>
          <draw:custom-shape svg:x="0.6684in" svg:y="1.54514in" svg:width="7.08854in" svg:height="0.86632in" draw:id="id321" draw:style-name="a2559" draw:name="AutoShape 15">
            <svg:title/>
            <svg:desc/>
            <text:p text:style-name="a2557" text:class-names="" text:cond-style-name=""><text:span text:style-name="a25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8121in" svg:y="1.59558in" svg:width="6.26587in" svg:height="0.76543in" draw:id="id322" draw:style-name="a2564" draw:name="AutoShape 16">
            <svg:title/>
            <svg:desc/>
            <text:p text:style-name="a2562" text:class-names="" text:cond-style-name=""><text:span text:style-name="a2560" text:class-names="">智慧營運中心新建工程廉政平臺</text:span><text:span text:style-name="a25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19" draw:style-name="a2551" draw:name="Picture 11" svg:x="4.44792in" svg:y="2.64757in" svg:width="3.76736in" svg:height="4.45833in" style:rel-width="scale" style:rel-height="scale">
          <draw:image xlink:href="media/image7.jpeg" xlink:type="simple" xlink:show="embed" xlink:actuate="onLoad"/>
          <svg:title/>
          <svg:desc>智慧中心</svg:desc>
        </draw:frame>
        <draw:frame draw:id="id320" draw:style-name="a2555" draw:name="投影片編號版面配置區 1" svg:x="7.16667in" svg:y="6.95139in" svg:width="2.33333in" svg:height="0.39931in">
          <draw:text-box>
            <text:p text:style-name="a2554" text:class-names="" text:cond-style-name=""><text:span text:style-name="a2552" text:class-names=""><text:page-number style:num-format="1" text:fixed="false"/></text:span><text:span text:style-name="a2553" text:class-names=""/></text:p>
          </draw:text-box>
          <svg:title/>
          <svg:desc/>
        </draw:frame>
      </draw:page>
      <draw:page draw:name="Slide488" draw:style-name="a2566" draw:master-page-name="Master2-Layout7-blank-空白" presentation:presentation-page-layout-name="Master2-PPL7" draw:id="Slide-743">
        <draw:frame draw:id="id323" presentation:style-name="a2572" draw:name="標題 1" svg:x="0.51215in" svg:y="0.28472in" svg:width="3.5434in" svg:height="1.25in" presentation:class="title" presentation:placeholder="false">
          <draw:text-box>
            <text:p text:style-name="a2570" text:class-names="" text:cond-style-name=""><text:span text:style-name="a2567" text:class-names=""><text:s text:c="1"/>肆</text:span><text:span text:style-name="a2568" text:class-names="">、結 語</text:span><text:span text:style-name="a2569" text:class-names=""/></text:p>
          </draw:text-box>
          <svg:title/>
          <svg:desc/>
        </draw:frame>
        <draw:frame draw:id="id324" presentation:style-name="a2587" draw:name="內容版面配置區 2" svg:x="0.5in" svg:y="1.75in" svg:width="9in" svg:height="5.14931in" presentation:class="outline" presentation:placeholder="false">
          <draw:text-box>
            <text:list text:style-name="a2575">
              <text:list-item>
                <text:p text:style-name="a2574" text:class-names="" text:cond-style-name=""><text:span text:style-name="a2573" text:class-names=""/></text:p>
              </text:list-item>
            </text:list>
            <text:list text:style-name="a2578">
              <text:list-item>
                <text:p text:style-name="a2577" text:class-names="" text:cond-style-name=""><text:span text:style-name="a2576" text:class-names=""/></text:p>
              </text:list-item>
            </text:list>
            <text:list text:style-name="a2585">
              <text:list-item>
                <text:p text:style-name="a2584" text:class-names="" text:cond-style-name=""><text:span text:style-name="a2579" text:class-names="">重大採購廉政平臺將作為民眾、廠商、公務員與相關政府機關</text:span><text:span text:style-name="a2580" text:class-names="">(</text:span><text:span text:style-name="a2581" text:class-names="">工程、審計、檢察</text:span><text:span text:style-name="a2582" text:class-names="">)</text:span><text:span text:style-name="a2583" text:class-names="">的聯繫溝通平臺，藉由平臺的積極運作，讓公務員能安心執行職務、廠商維護合理權益、民眾獲得優質公共建設，及政府妥善監督稽核，提升市政建設品質。</text:span></text:p>
              </text:list-item>
            </text:list>
          </draw:text-box>
          <svg:title/>
          <svg:desc/>
        </draw:frame>
        <draw:frame draw:id="id325" draw:style-name="a2591" draw:name="投影片編號版面配置區 1" svg:x="7.16667in" svg:y="6.95139in" svg:width="2.33333in" svg:height="0.39931in">
          <draw:text-box>
            <text:p text:style-name="a2590" text:class-names="" text:cond-style-name=""><text:span text:style-name="a2588" text:class-names=""><text:page-number style:num-format="1" text:fixed="false"/></text:span><text:span text:style-name="a2589" text:class-names=""/></text:p>
          </draw:text-box>
          <svg:title/>
          <svg:desc/>
        </draw:frame>
      </draw:page>
      <draw:page draw:name="Slide489" draw:style-name="a2593" draw:master-page-name="Master2-Layout2-obj-標題及物件" presentation:presentation-page-layout-name="Master2-PPL2" draw:id="Slide-744">
        <draw:frame draw:id="id326" draw:style-name="a2596" draw:name="投影片編號版面配置區 3" svg:x="7.16667in" svg:y="6.95139in" svg:width="2.33333in" svg:height="0.39931in">
          <draw:text-box>
            <text:p text:style-name="a2595" text:class-names="" text:cond-style-name=""><text:span text:style-name="a2594" text:class-names=""/></text:p>
          </draw:text-box>
          <svg:title/>
          <svg:desc/>
        </draw:frame>
        <draw:frame draw:id="id329" draw:style-name="a2602" draw:name="標題 1" svg:x="2.87378in" svg:y="1.15129in" svg:width="4.43598in" svg:height="4.33119in">
          <draw:text-box>
            <text:p text:style-name="a2599" text:class-names="" text:cond-style-name="" text:id="id327"><text:span text:style-name="a2597" text:class-names="">報告完畢</text:span><text:span text:style-name="a2598" text:class-names=""/></text:p>
            <text:p text:style-name="a2601" text:class-names="" text:cond-style-name="" text:id="id328"><text:span text:style-name="a2600" text:class-names="">敬請指教</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45" presentation:preset-sub-type="0" presentation:preset-class="entrance" smil:begin="0.0s" smil:fill="hold">
                  <anim:set smil:targetElement="id329" smil:attributeName="visibility" smil:to="visible" smil:begin="0.0s" smil:dur="0.001s" smil:fill="hold"/>
                  <anim:transitionFilter smil:targetElement="id329" smil:type="fade" smil:subtype="crossfade" smil:dur="1.5s"/>
                  <anim:animate smil:targetElement="id329" smil:attributeName="width" smil:values="0;1" anim:formula="width*sin(2.5*pi*$)" smil:keyTimes="0.0;1.0" smil:dur="1.5s" smil:fill="hold"/>
                  <anim:animate smil:targetElement="id329" smil:attributeName="height" smil:values="height;height" smil:keyTimes="0.0;1.0" smil:dur="1.5s" smil:fill="hold"/>
                </anim:par>
              </anim:par>
            </anim:par>
          </anim:seq>
        </anim:par>
        <presentation:notes draw:style-name="a2633">
          <draw:page-thumbnail draw:page-number="21" svg:x="1.27604in" svg:y="1.35938in" svg:width="4.89236in" svg:height="3.6684in" presentation:class="page" draw:id="id330" presentation:style-name="a2603" draw:name="投影片圖像版面配置區 1">
            <svg:title/>
            <svg:desc/>
          </draw:page-thumbnail>
          <draw:frame draw:id="id331" presentation:style-name="a2628" draw:name="備忘稿版面配置區 2" svg:x="0.74479in" svg:y="5.2309in" svg:width="5.95486in" svg:height="4.27951in" presentation:class="notes" presentation:placeholder="false">
            <draw:text-box>
              <text:p text:style-name="a2621" text:class-names="" text:cond-style-name=""><text:span text:style-name="a2604" text:class-names="">本次報告內容包含三大部分</text:span><text:span text:style-name="a2605" text:class-names="">：第</text:span><text:span text:style-name="a2606" text:class-names="">壹</text:span><text:span text:style-name="a2607" text:class-names="">部分</text:span><text:span text:style-name="a2608" text:class-names="">、聯合國反貪腐公約（</text:span><text:span text:style-name="a2609" text:class-names="">UNCAC</text:span><text:span text:style-name="a2610" text:class-names="">）簡介</text:span><text:span text:style-name="a2611" text:class-names="">、第</text:span><text:span text:style-name="a2612" text:class-names="">貳</text:span><text:span text:style-name="a2613" text:class-names="">部分</text:span><text:span text:style-name="a2614" text:class-names="">、推動現況</text:span><text:span text:style-name="a2615" text:class-names="">、第</text:span><text:span text:style-name="a2616" text:class-names="">參</text:span><text:span text:style-name="a2617" text:class-names="">部分</text:span><text:span text:style-name="a2618" text:class-names="">、未來規劃</text:span><text:span text:style-name="a2619" text:class-names="">。</text:span><text:span text:style-name="a2620" text:class-names=""/></text:p>
              <text:p text:style-name="a2627" text:class-names="" text:cond-style-name=""><text:span text:style-name="a2622" text:class-names="">首先，介紹</text:span><text:span text:style-name="a2623" text:class-names="">聯合國反貪腐公約（</text:span><text:span text:style-name="a2624" text:class-names="">UNCAC</text:span><text:span text:style-name="a2625" text:class-names="">）簡介</text:span><text:span text:style-name="a2626" text:class-names=""/></text:p>
            </draw:text-box>
            <svg:title/>
            <svg:desc/>
          </draw:frame>
          <draw:frame draw:id="id332" draw:style-name="a2632" draw:name="投影片編號版面配置區 3" svg:x="4.21701in" svg:y="10.32465in" svg:width="3.22569in" svg:height="0.54514in">
            <draw:text-box>
              <text:p text:style-name="a2631" text:class-names="" text:cond-style-name=""><text:span text:style-name="a2629" text:class-names=""><text:page-number style:num-format="1" text:fixed="false"/></text:span><text:span text:style-name="a263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5in" svg:y="1.2298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2" style:display-name="標題及物件">
      <presentation:placeholder presentation:object="title" svg:x="0.69271in" svg:y="0.39931in" svg:width="8.625in" svg:height="1.44965in"/>
      <presentation:placeholder presentation:object="object" svg:x="0.69271in" svg:y="2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3" style:display-name="章節標題">
      <presentation:placeholder presentation:object="title" svg:x="0.68229in" svg:y="1.87273in" svg:width="8.625in" svg:height="3.11812in"/>
      <presentation:placeholder presentation:object="outline" svg:x="0.68229in" svg:y="4.97882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4" style:display-name="兩項物件">
      <presentation:placeholder presentation:object="title" svg:x="0.69271in" svg:y="0.39931in" svg:width="8.625in" svg:height="1.44965in"/>
      <presentation:placeholder presentation:object="object" svg:x="0.69318in" svg:y="2in" svg:width="4.25in" svg:height="4.75868in"/>
      <presentation:placeholder presentation:object="object" svg:x="5.0625in" svg:y="2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5" style:display-name="比對">
      <presentation:placeholder presentation:object="outline" svg:x="0.69318in" svg:y="1.83929in" svg:width="4.22917in" svg:height="0.903in"/>
      <presentation:placeholder presentation:object="object" svg:x="0.69318in" svg:y="2.74229in" svg:width="4.22917in" svg:height="4.02507in"/>
      <presentation:placeholder presentation:object="outline" svg:x="5.0625in" svg:y="1.83929in" svg:width="4.25in" svg:height="0.90299in"/>
      <presentation:placeholder presentation:object="object" svg:x="5.0625in" svg:y="2.74229in" svg:width="4.25in" svg:height="4.02507in"/>
      <presentation:placeholder presentation:object="title" svg:x="0.69271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6" style:display-name="只有標題">
      <presentation:placeholder presentation:object="title" svg:x="0.69271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7"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8" style:display-name="含標題的內容">
      <presentation:placeholder presentation:object="title" svg:x="0.69in" svg:y="0.5in" svg:width="3.225in" svg:height="1.75in"/>
      <presentation:placeholder presentation:object="object" svg:x="4.25in" svg:y="1.08333in" svg:width="5.0625in" svg:height="5.33333in"/>
      <presentation:placeholder presentation:object="outline" svg:x="0.69in" svg:y="2.25in" svg:width="3.225in" svg:height="4.16667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9" style:display-name="含標題的圖片">
      <presentation:placeholder presentation:object="title" svg:x="0.69in" svg:y="0.5in" svg:width="3.225in" svg:height="1.75in"/>
      <presentation:placeholder presentation:object="graphic" svg:x="4.25in" svg:y="1.08333in" svg:width="5.0625in" svg:height="5.33333in"/>
      <presentation:placeholder presentation:object="outline" svg:x="0.69in" svg:y="2.25in" svg:width="3.225in" svg:height="4.16667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10" style:display-name="標題及直排文字">
      <presentation:placeholder presentation:object="title" svg:x="0.69271in" svg:y="0.39931in" svg:width="8.625in" svg:height="1.44965in"/>
      <presentation:placeholder presentation:object="outline" svg:x="0.69271in" svg:y="2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11" style:display-name="直排標題及文字">
      <presentation:placeholder presentation:object="title" svg:x="7.15625in" svg:y="0.3941in" svg:width="2.15625in" svg:height="6.3559in"/>
      <presentation:placeholder presentation:object="outline" svg:x="0.6875in" svg:y="0.394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12" style:display-name="含圖片的標題投影片">
      <presentation:placeholder presentation:object="title" svg:x="0.4375in" svg:y="5.59455in" svg:width="9.125in" svg:height="1in"/>
      <presentation:placeholder presentation:object="subtitle" svg:x="0.4375in" svg:y="6.60884in" svg:width="9.125in" svg:height="0.625in"/>
      <presentation:placeholder presentation:object="graphic" svg:x="0in" svg:y="0in" svg:width="3.3in" svg:height="5.19in"/>
      <presentation:placeholder presentation:object="graphic" svg:x="3.35in" svg:y="0in" svg:width="3.3in" svg:height="5.19in"/>
      <presentation:placeholder presentation:object="graphic" svg:x="6.7in" svg:y="0in" svg:width="3.3in" svg:height="5.19in"/>
    </style:presentation-page-layout>
    <style:presentation-page-layout style:name="Master1-PPL13" style:display-name="1_章節標題">
      <presentation:placeholder presentation:object="title" svg:x="0.68229in" svg:y="2.75in" svg:width="8.625in" svg:height="3in"/>
      <presentation:placeholder presentation:object="outline" svg:x="0.68229in" svg:y="5.75in" svg:width="8.625in" svg:height="1in"/>
    </style:presentation-page-layout>
    <style:presentation-page-layout style:name="Master1-PPL14" style:display-name="1_含標題的內容">
      <presentation:placeholder presentation:object="title" svg:x="6.6862in" svg:y="1.875in" svg:width="2.8763in" svg:height="3.15in"/>
      <presentation:placeholder presentation:object="object" svg:x="0.435in" svg:y="0.5in" svg:width="5.94005in" svg:height="6.25in"/>
      <presentation:placeholder presentation:object="outline" svg:x="6.6862in" svg:y="5.02in" svg:width="2.88268in" svg:height="1.73in"/>
      <presentation:placeholder presentation:object="date-time" svg:x="0.6875in" svg:y="6.95139in" svg:width="2.25in" svg:height="0.39931in"/>
      <presentation:placeholder presentation:object="footer" svg:x="3.3125in" svg:y="6.95139in" svg:width="3.375in" svg:height="0.39931in"/>
      <presentation:placeholder presentation:object="page-number" svg:x="7.06771in" svg:y="6.95139in" svg:width="2.25in" svg:height="0.39931in"/>
    </style:presentation-page-layout>
    <style:presentation-page-layout style:name="Master1-PPL15" style:display-name="1_含標題的圖片">
      <presentation:placeholder presentation:object="outline" svg:x="6.9987in" svg:y="5.02161in" svg:width="2.5638in" svg:height="1.72839in"/>
      <presentation:placeholder presentation:object="title" svg:x="6.9987in" svg:y="1.875in" svg:width="2.5638in" svg:height="3.14661in"/>
      <presentation:placeholder presentation:object="graphic" svg:x="0in" svg:y="0in" svg:width="6.645in" svg:height="7.5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1752">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89">
      <style:table-cell-properties fo:background-color="#a5a5a5"/>
    </style:style>
    <style:style style:family="table-cell" style:name="a1753">
      <style:table-cell-properties/>
    </style:style>
    <style:style style:family="table-cell" style:name="a1754">
      <style:table-cell-properties fo:background-color="#d5e3cf"/>
    </style:style>
    <style:style style:family="table-cell" style:name="a1755">
      <style:table-cell-properties/>
    </style:style>
    <style:style style:family="table-cell" style:name="a1756">
      <style:table-cell-properties fo:background-color="#d5e3cf"/>
    </style:style>
    <style:style style:family="table-cell" style:name="a1757">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758">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759">
      <style:table-cell-properties fo:background-color="#70ad47"/>
      <style:text-properties fo:color="#ffffff" fo:font-family="+mn-lt" style:font-family-asian="+mn-ea" style:font-family-complex="+mn-cs" fo:font-weight="bold" style:font-weight-asian="bold" style:font-weight-complex="bold"/>
    </style:style>
    <style:style style:family="graphic" style:name="Graphics"/>
    <style:style style:family="table-cell" style:name="a177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71">
      <style:table-cell-properties/>
    </style:style>
    <style:style style:family="table-cell" style:name="a1772">
      <style:table-cell-properties fo:background-color="#cfd5ea"/>
    </style:style>
    <style:style style:family="table-cell" style:name="a1773">
      <style:table-cell-properties/>
    </style:style>
    <style:style style:family="table-cell" style:name="a1774">
      <style:table-cell-properties fo:background-color="#cfd5ea"/>
    </style:style>
    <style:style style:family="table-cell" style:name="a177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77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777">
      <style:table-cell-properties fo:background-color="#4472c4"/>
      <style:text-properties fo:color="#ffffff" fo:font-family="+mn-lt" style:font-family-asian="+mn-ea" style:font-family-complex="+mn-cs" fo:font-weight="bold" style:font-weight-asian="bold" style:font-weight-complex="bold"/>
    </style:style>
    <style:style style:family="table-cell" style:name="a1778">
      <style:table-cell-properties fo:background-color="#4472c4"/>
      <style:text-properties fo:color="#ffffff" fo:font-family="+mn-lt" style:font-family-asian="+mn-ea" style:font-family-complex="+mn-cs" fo:font-weight="bold" style:font-weight-asian="bold" style:font-weight-complex="bold"/>
    </style:style>
    <style:style style:family="table-cell" style:name="a1779">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90">
      <style:table-cell-properties/>
    </style:style>
    <style:style style:family="table-cell" style:name="a1791">
      <style:table-cell-properties fo:background-color="#a5a5a5"/>
    </style:style>
    <style:style style:family="table-cell" style:name="a1792">
      <style:table-cell-properties fo:background-color="transparent" fo:border-bottom="0.01389in solid #a5a5a5"/>
      <style:text-properties fo:font-weight="bold" style:font-weight-asian="bold" style:font-weight-complex="bold"/>
    </style:style>
    <style:style style:family="table-cell" style:name="a1793">
      <style:table-cell-properties fo:background-color="transparent" fo:border-top="0.01389in solid #a5a5a5"/>
      <style:text-properties fo:font-weight="bold" style:font-weight-asian="bold" style:font-weight-complex="bold"/>
    </style:style>
    <style:style style:family="table-cell" style:name="a1794">
      <style:table-cell-properties/>
      <style:text-properties fo:font-weight="bold" style:font-weight-asian="bold" style:font-weight-complex="bold"/>
    </style:style>
    <style:style style:family="table-cell" style:name="a1795">
      <style:table-cell-properties/>
      <style:text-properties fo:font-weight="bold" style:font-weight-asian="bold" style:font-weight-complex="bold"/>
    </style:style>
    <style:style style:family="table-cell" style:name="a1760">
      <style:table-cell-properties fo:background-color="#70ad47"/>
      <style:text-properties fo:color="#ffffff" fo:font-family="+mn-lt" style:font-family-asian="+mn-ea" style:font-family-complex="+mn-cs" fo:font-weight="bold" style:font-weight-asian="bold" style:font-weight-complex="bold"/>
    </style:style>
    <style:style style:family="table-cell" style:name="a1761">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62">
      <style:table-cell-properties/>
    </style:style>
    <style:style style:family="table-cell" style:name="a1763">
      <style:table-cell-properties fo:background-color="#ffe8cb"/>
    </style:style>
    <style:style style:family="table-cell" style:name="a1764">
      <style:table-cell-properties/>
    </style:style>
    <style:style style:family="table-cell" style:name="a1765">
      <style:table-cell-properties fo:background-color="#ffe8cb"/>
    </style:style>
    <style:style style:family="table-cell" style:name="a1766">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767">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768">
      <style:table-cell-properties fo:background-color="#ffc000"/>
      <style:text-properties fo:color="#ffffff" fo:font-family="+mn-lt" style:font-family-asian="+mn-ea" style:font-family-complex="+mn-cs" fo:font-weight="bold" style:font-weight-asian="bold" style:font-weight-complex="bold"/>
    </style:style>
    <style:style style:family="table-cell" style:name="a1769">
      <style:table-cell-properties fo:background-color="#ffc000"/>
      <style:text-properties fo:color="#ffffff" fo:font-family="+mn-lt" style:font-family-asian="+mn-ea" style:font-family-complex="+mn-cs" fo:font-weight="bold" style:font-weight-asian="bold" style:font-weight-complex="bold"/>
    </style:style>
    <style:style style:family="table-cell" style:name="a1780">
      <style:table-cell-properties/>
    </style:style>
    <style:style style:family="table-cell" style:name="a1781">
      <style:table-cell-properties fo:background-color="#e1e1e1"/>
    </style:style>
    <style:style style:family="table-cell" style:name="a1782">
      <style:table-cell-properties/>
    </style:style>
    <style:style style:family="table-cell" style:name="a1783">
      <style:table-cell-properties fo:background-color="#e1e1e1"/>
    </style:style>
    <style:style style:family="table-cell" style:name="a1784">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785">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786">
      <style:table-cell-properties fo:background-color="#a5a5a5"/>
      <style:text-properties fo:color="#ffffff" fo:font-family="+mn-lt" style:font-family-asian="+mn-ea" style:font-family-complex="+mn-cs" fo:font-weight="bold" style:font-weight-asian="bold" style:font-weight-complex="bold"/>
    </style:style>
    <style:style style:family="table-cell" style:name="a1787">
      <style:table-cell-properties fo:background-color="#a5a5a5"/>
      <style:text-properties fo:color="#ffffff" fo:font-family="+mn-lt" style:font-family-asian="+mn-ea" style:font-family-complex="+mn-cs" fo:font-weight="bold" style:font-weight-asian="bold" style:font-weight-complex="bold"/>
    </style:style>
    <style:style style:family="table-cell" style:name="a1788">
      <style:table-cell-properties fo:background-color="transparent" fo:border-top="0.01389in solid #a5a5a5" fo:border-bottom="0.01389in solid #a5a5a5"/>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2558" draw:style="axial" draw:angle="1350" draw:start-color="#33cc33" draw:end-color="#007000" draw:start-intensity="100%" draw:end-intensity="100%"/>
    <draw:gradient draw:name="a1970" draw:style="linear" draw:angle="1800" draw:start-color="#dafda7" draw:end-color="#e4fdc2" draw:start-intensity="100%" draw:end-intensity="100%"/>
    <draw:gradient draw:name="a2187" draw:style="linear" draw:angle="1800" draw:start-color="#769535" draw:end-color="#9bc348" draw:start-intensity="100%" draw:end-intensity="100%"/>
    <draw:gradient draw:name="a2535" draw:style="linear" draw:angle="1800" draw:start-color="#dafda7" draw:end-color="#e4fdc2" draw:start-intensity="100%" draw:end-intensity="100%"/>
    <draw:gradient draw:name="a2162" draw:style="linear" draw:angle="1800" draw:start-color="#9b2d2a" draw:end-color="#cb3d3a" draw:start-intensity="100%" draw:end-intensity="100%"/>
    <draw:gradient draw:name="a2166" draw:style="linear" draw:angle="1800" draw:start-color="#769535" draw:end-color="#9bc348" draw:start-intensity="100%" draw:end-intensity="100%"/>
    <draw:gradient draw:name="a1953" draw:style="linear" draw:angle="1800" draw:start-color="#9eeaff" draw:end-color="#bbefff" draw:start-intensity="100%" draw:end-intensity="100%"/>
    <draw:gradient draw:name="a2096" draw:style="linear" draw:angle="1800" draw:start-color="#769535" draw:end-color="#9bc348" draw:start-intensity="100%" draw:end-intensity="100%"/>
    <draw:gradient draw:name="a2449" draw:style="linear" draw:angle="1800" draw:start-color="#9eeaff" draw:end-color="#bbefff" draw:start-intensity="100%" draw:end-intensity="100%"/>
    <draw:gradient draw:name="a1939" draw:style="linear" draw:angle="1800" draw:start-color="#ffa2a1" draw:end-color="#ffbebd" draw:start-intensity="100%" draw:end-intensity="100%"/>
    <draw:gradient draw:name="a2056" draw:style="linear" draw:angle="1800" draw:start-color="#769535" draw:end-color="#9bc348" draw:start-intensity="100%" draw:end-intensity="100%"/>
    <draw:gradient draw:name="a2010" draw:style="linear" draw:angle="1800" draw:start-color="#ffa2a1" draw:end-color="#ffbebd" draw:start-intensity="100%" draw:end-intensity="100%"/>
    <draw:gradient draw:name="a2036" draw:style="linear" draw:angle="1800" draw:start-color="#9b2d2a" draw:end-color="#cb3d3a" draw:start-intensity="100%" draw:end-intensity="100%"/>
    <draw:gradient draw:name="a1846" draw:style="linear" draw:angle="1800" draw:start-color="#dafda7" draw:end-color="#e4fdc2" draw:start-intensity="100%" draw:end-intensity="100%"/>
    <draw:gradient draw:name="a2586" draw:style="linear" draw:angle="1800" draw:start-color="#dafda7" draw:end-color="#e4fdc2" draw:start-intensity="100%" draw:end-intensity="100%"/>
    <draw:gradient draw:name="a2563" draw:style="linear" draw:angle="1800" draw:start-color="#dafda7" draw:end-color="#e4fdc2" draw:start-intensity="100%" draw:end-intensity="100%"/>
    <draw:gradient draw:name="a2191" draw:style="linear" draw:angle="1800" draw:start-color="#5d417e" draw:end-color="#7b58a6" draw:start-intensity="100%" draw:end-intensity="100%"/>
    <draw:gradient draw:name="a1801" draw:style="linear" draw:angle="1800" draw:start-color="#dafda7" draw:end-color="#e4fdc2" draw:start-intensity="100%" draw:end-intensity="100%"/>
    <draw:gradient draw:name="a2268" draw:style="linear" draw:angle="1800" draw:start-color="#9b2d2a" draw:end-color="#cb3d3a" draw:start-intensity="100%" draw:end-intensity="100%"/>
    <draw:gradient draw:name="a2018" draw:style="linear" draw:angle="1800" draw:start-color="#a3c4ff" draw:end-color="#bfd5ff" draw:start-intensity="100%" draw:end-intensity="100%"/>
    <draw:gradient draw:name="a2195" draw:style="linear" draw:angle="1800" draw:start-color="#2787a0" draw:end-color="#36b1d2" draw:start-intensity="100%" draw:end-intensity="100%"/>
    <draw:gradient draw:name="a2170" draw:style="linear" draw:angle="1800" draw:start-color="#5d417e" draw:end-color="#7b58a6" draw:start-intensity="100%" draw:end-intensity="100%"/>
    <draw:gradient draw:name="a1981" draw:style="linear" draw:angle="1800" draw:start-color="#dafda7" draw:end-color="#e4fdc2" draw:start-intensity="100%" draw:end-intensity="100%"/>
    <draw:gradient draw:name="a2174" draw:style="linear" draw:angle="1800" draw:start-color="#2787a0" draw:end-color="#36b1d2" draw:start-intensity="100%" draw:end-intensity="100%"/>
    <draw:gradient draw:name="a2152" draw:style="linear" draw:angle="2250" draw:start-color="#ff97ff" draw:end-color="#ffbfff" draw:start-intensity="100%" draw:end-intensity="100%"/>
    <draw:gradient draw:name="a1986" draw:style="linear" draw:angle="1800" draw:start-color="#dafda7" draw:end-color="#e4fdc2" draw:start-intensity="100%" draw:end-intensity="100%"/>
    <draw:gradient draw:name="a2202" draw:style="linear" draw:angle="1800" draw:start-color="#ffbe86" draw:end-color="#ffd0aa" draw:start-intensity="100%" draw:end-intensity="100%"/>
    <draw:gradient draw:name="a2526" draw:style="axial" draw:angle="1350" draw:start-color="#33cc33" draw:end-color="#007000" draw:start-intensity="100%" draw:end-intensity="100%"/>
    <draw:gradient draw:name="a2179" draw:style="linear" draw:angle="1800" draw:start-color="#cb6c1d" draw:end-color="#ff8f2a" draw:start-intensity="100%" draw:end-intensity="100%"/>
    <draw:gradient draw:name="a2503" draw:style="axial" draw:angle="1350" draw:start-color="#33cc33" draw:end-color="#007000" draw:start-intensity="100%" draw:end-intensity="100%"/>
    <draw:gradient draw:name="a2430" draw:style="linear" draw:angle="1800" draw:start-color="#ffbe86" draw:end-color="#ffd0aa" draw:start-intensity="100%" draw:end-intensity="100%"/>
    <draw:gradient draw:name="a2158" draw:style="linear" draw:angle="1800" draw:start-color="#af9797" draw:end-color="#e5c6c6" draw:start-intensity="100%" draw:end-intensity="100%"/>
    <draw:gradient draw:name="a1893" draw:style="linear" draw:angle="1800" draw:start-color="#dafda7" draw:end-color="#e4fdc2" draw:start-intensity="100%" draw:end-intensity="100%"/>
    <draw:gradient draw:name="a2110" draw:style="radial" draw:cx="100%" draw:cy="100%" draw:start-color="#ffffb3" draw:end-color="#ffff80" draw:start-intensity="100%" draw:end-intensity="100%"/>
    <draw:gradient draw:name="a2508" draw:style="linear" draw:angle="1800" draw:start-color="#dafda7" draw:end-color="#e4fdc2" draw:start-intensity="100%" draw:end-intensity="100%"/>
    <draw:gradient draw:name="a2088" draw:style="radial" draw:cx="100%" draw:cy="0%" draw:start-color="#ffffb3" draw:end-color="#ffff80" draw:start-intensity="100%" draw:end-intensity="100%"/>
    <draw:gradient draw:name="a2389" draw:style="linear" draw:angle="1800" draw:start-color="#dafda7" draw:end-color="#e4fdc2" draw:start-intensity="100%" draw:end-intensity="100%"/>
    <draw:gradient draw:name="a1949" draw:style="linear" draw:angle="1800" draw:start-color="#ffbe86" draw:end-color="#ffd0aa" draw:start-intensity="100%" draw:end-intensity="100%"/>
    <draw:gradient draw:name="a1901" draw:style="radial" draw:cx="100%" draw:cy="0%" draw:start-color="#bce9c5" draw:end-color="#8fdea0" draw:start-intensity="100%" draw:end-intensity="100%"/>
    <draw:gradient draw:name="a2416" draw:style="linear" draw:angle="1800" draw:start-color="#ffa2a1" draw:end-color="#ffbebd" draw:start-intensity="100%" draw:end-intensity="100%"/>
    <draw:gradient draw:name="a2118" draw:style="linear" draw:angle="1800" draw:start-color="#5d417e" draw:end-color="#7b58a6" draw:start-intensity="100%" draw:end-intensity="100%"/>
    <draw:gradient draw:name="a1854" draw:style="linear" draw:angle="1800" draw:start-color="#ffbe86" draw:end-color="#ffd0aa" draw:start-intensity="100%" draw:end-intensity="100%"/>
    <draw:gradient draw:name="a1929" draw:style="linear" draw:angle="2700" draw:start-color="#8fdea0" draw:end-color="#bce9c5" draw:start-intensity="100%" draw:end-intensity="100%"/>
    <draw:gradient draw:name="a2571" draw:style="linear" draw:angle="1800" draw:start-color="#c9b5e8" draw:end-color="#d9cbee" draw:start-intensity="100%" draw:end-intensity="100%"/>
    <draw:gradient draw:name="a1833" draw:style="linear" draw:angle="1800" draw:start-color="#dafda7" draw:end-color="#e4fdc2" draw:start-intensity="100%" draw:end-intensity="100%"/>
    <draw:gradient draw:name="a2250" draw:style="linear" draw:angle="1800" draw:start-color="#9b2d2a" draw:end-color="#cb3d3a" draw:start-intensity="100%" draw:end-intensity="100%"/>
    <draw:gradient draw:name="a2002" draw:style="linear" draw:angle="1800" draw:start-color="#9eeaff" draw:end-color="#bbefff" draw:start-intensity="100%" draw:end-intensity="100%"/>
    <draw:gradient draw:name="a2028" draw:style="radial" draw:cx="100%" draw:cy="100%" draw:start-color="#ffd3b9" draw:end-color="#ffba8d" draw:start-intensity="100%" draw:end-intensity="100%"/>
    <draw:gradient draw:name="a2279" draw:style="linear" draw:angle="1800" draw:start-color="#ffa2a1" draw:end-color="#ffbebd" draw:start-intensity="100%" draw:end-intensity="100%"/>
    <draw:gradient draw:name="a1814" draw:style="linear" draw:angle="1800" draw:start-color="#c9b5e8" draw:end-color="#d9cbee" draw:start-intensity="100%" draw:end-intensity="100%"/>
    <draw:gradient draw:name="a2183" draw:style="linear" draw:angle="1800" draw:start-color="#9b2d2a" draw:end-color="#cb3d3a" draw:start-intensity="100%" draw:end-intensity="100%"/>
    <draw:fill-image draw:name="a1313" xlink:href="media/image8.jpeg" xlink:show="embed" xlink:actuate="onLoad"/>
    <draw:fill-image draw:name="a2537" xlink:href="media/image8.jpeg" xlink:show="embed" xlink:actuate="onLoad"/>
    <draw:fill-image draw:name="a1120" xlink:href="media/image8.jpeg" xlink:show="embed" xlink:actuate="onLoad"/>
    <draw:fill-image draw:name="a1992" xlink:href="media/image8.jpeg" xlink:show="embed" xlink:actuate="onLoad"/>
    <draw:fill-image draw:name="a2384" xlink:href="media/image8.jpeg" xlink:show="embed" xlink:actuate="onLoad"/>
    <draw:fill-image draw:name="a2086" xlink:href="media/image8.jpeg" xlink:show="embed" xlink:actuate="onLoad"/>
    <draw:fill-image draw:name="a1234" xlink:href="media/image8.jpeg" xlink:show="embed" xlink:actuate="onLoad"/>
    <draw:fill-image draw:name="a1907" xlink:href="media/image8.jpeg" xlink:show="embed" xlink:actuate="onLoad"/>
    <draw:fill-image draw:name="a2565" xlink:href="media/image8.jpeg" xlink:show="embed" xlink:actuate="onLoad"/>
    <draw:fill-image draw:name="a1839" xlink:href="media/image8.jpeg" xlink:show="embed" xlink:actuate="onLoad"/>
    <draw:fill-image draw:name="a2510" xlink:href="media/image8.jpeg" xlink:show="embed" xlink:actuate="onLoad"/>
    <draw:fill-image draw:name="a1007" xlink:href="media/image8.jpeg" xlink:show="embed" xlink:actuate="onLoad"/>
    <draw:fill-image draw:name="a1821" xlink:href="media/image8.jpeg" xlink:show="embed" xlink:actuate="onLoad"/>
    <draw:fill-image draw:name="a1860" xlink:href="media/image8.jpeg" xlink:show="embed" xlink:actuate="onLoad"/>
    <draw:fill-image draw:name="a1491" xlink:href="media/image8.jpeg" xlink:show="embed" xlink:actuate="onLoad"/>
    <draw:fill-image draw:name="a2484" xlink:href="media/image8.jpeg" xlink:show="embed" xlink:actuate="onLoad"/>
    <draw:fill-image draw:name="a1400" xlink:href="media/image8.jpeg" xlink:show="embed" xlink:actuate="onLoad"/>
    <draw:fill-image draw:name="a1796" xlink:href="media/image8.jpeg" xlink:show="embed" xlink:actuate="onLoad"/>
    <draw:fill-image draw:name="a2592" xlink:href="media/image8.jpeg" xlink:show="embed" xlink:actuate="onLoad"/>
    <draw:fill-image draw:name="a2148" xlink:href="media/image8.jpeg" xlink:show="embed" xlink:actuate="onLoad"/>
    <draw:fill-image draw:name="a1070" xlink:href="media/image8.jpeg" xlink:show="embed" xlink:actuate="onLoad"/>
    <draw:fill-image draw:name="a2026" xlink:href="media/image8.jpeg" xlink:show="embed" xlink:actuate="onLoad"/>
    <draw:fill-image draw:name="a1675" xlink:href="media/image8.jpeg" xlink:show="embed" xlink:actuate="onLoad"/>
    <draw:fill-image draw:name="a2328" xlink:href="media/image8.jpeg" xlink:show="embed" xlink:actuate="onLoad"/>
    <draw:fill-image draw:name="a1976" xlink:href="media/image8.jpeg" xlink:show="embed" xlink:actuate="onLoad"/>
    <draw:fill-image draw:name="a1447" xlink:href="media/image8.jpeg" xlink:show="embed" xlink:actuate="onLoad"/>
    <draw:fill-image draw:name="a2312" xlink:href="media/image8.jpeg" xlink:show="embed" xlink:actuate="onLoad"/>
    <draw:fill-image draw:name="a1183" xlink:href="media/image8.jpeg" xlink:show="embed" xlink:actuate="onLoad"/>
    <draw:fill-image draw:name="a2208" xlink:href="media/image8.jpeg" xlink:show="embed" xlink:actuate="onLoad"/>
    <draw:fill-image draw:name="a1558" xlink:href="media/image8.jpeg" xlink:show="embed" xlink:actuate="onLoad"/>
    <draw:fill-image draw:name="a1965" xlink:href="media/image8.jpeg" xlink:show="embed" xlink:actuate="onLoad"/>
    <draw:fill-image draw:name="a2395" xlink:href="media/image8.jpeg" xlink:show="embed" xlink:actuate="onLoad"/>
    <draw:fill-image draw:name="a1612" xlink:href="media/image8.jpeg" xlink:show="embed" xlink:actuate="onLoad"/>
    <table:table-template table:name="{F5AB1C69-6EDB-4FF4-983F-18BD219EF322}">
      <table:first-row table:style-name="a1784" table:paragraph-style-name=""/>
      <table:last-row table:style-name="a1785" table:paragraph-style-name=""/>
      <table:first-column table:style-name="a1786" table:paragraph-style-name=""/>
      <table:last-column table:style-name="a1787" table:paragraph-style-name=""/>
      <table:body table:style-name="a1779" table:paragraph-style-name=""/>
      <table:even-rows table:style-name="a1782" table:paragraph-style-name=""/>
      <table:odd-rows table:style-name="a1783" table:paragraph-style-name=""/>
      <table:even-columns table:style-name="a1780" table:paragraph-style-name=""/>
      <table:odd-columns table:style-name="a1781" table:paragraph-style-name=""/>
    </table:table-template>
    <table:table-template table:name="{C083E6E3-FA7D-4D7B-A595-EF9225AFEA82}">
      <table:first-row table:style-name="a1792" table:paragraph-style-name=""/>
      <table:last-row table:style-name="a1793" table:paragraph-style-name=""/>
      <table:first-column table:style-name="a1794" table:paragraph-style-name=""/>
      <table:last-column table:style-name="a1795" table:paragraph-style-name=""/>
      <table:body table:style-name="a1788" table:paragraph-style-name=""/>
      <table:even-rows table:style-name="a1790" table:paragraph-style-name=""/>
      <table:odd-rows table:style-name="a1791" table:paragraph-style-name=""/>
      <table:odd-columns table:style-name="a1789" table:paragraph-style-name=""/>
    </table:table-template>
    <table:table-template table:name="{93296810-A885-4BE3-A3E7-6D5BEEA58F35}">
      <table:first-row table:style-name="a1757" table:paragraph-style-name=""/>
      <table:last-row table:style-name="a1758" table:paragraph-style-name=""/>
      <table:first-column table:style-name="a1759" table:paragraph-style-name=""/>
      <table:last-column table:style-name="a1760" table:paragraph-style-name=""/>
      <table:body table:style-name="a1752" table:paragraph-style-name=""/>
      <table:even-rows table:style-name="a1755" table:paragraph-style-name=""/>
      <table:odd-rows table:style-name="a1756" table:paragraph-style-name=""/>
      <table:even-columns table:style-name="a1753" table:paragraph-style-name=""/>
      <table:odd-columns table:style-name="a1754" table:paragraph-style-name=""/>
    </table:table-template>
    <table:table-template table:name="{00A15C55-8517-42AA-B614-E9B94910E393}">
      <table:first-row table:style-name="a1766" table:paragraph-style-name=""/>
      <table:last-row table:style-name="a1767" table:paragraph-style-name=""/>
      <table:first-column table:style-name="a1768" table:paragraph-style-name=""/>
      <table:last-column table:style-name="a1769" table:paragraph-style-name=""/>
      <table:body table:style-name="a1761" table:paragraph-style-name=""/>
      <table:even-rows table:style-name="a1764" table:paragraph-style-name=""/>
      <table:odd-rows table:style-name="a1765" table:paragraph-style-name=""/>
      <table:even-columns table:style-name="a1762" table:paragraph-style-name=""/>
      <table:odd-columns table:style-name="a1763" table:paragraph-style-name=""/>
    </table:table-template>
    <table:table-template table:name="{7DF18680-E054-41AD-8BC1-D1AEF772440D}">
      <table:first-row table:style-name="a1775" table:paragraph-style-name=""/>
      <table:last-row table:style-name="a1776" table:paragraph-style-name=""/>
      <table:first-column table:style-name="a1777" table:paragraph-style-name=""/>
      <table:last-column table:style-name="a1778" table:paragraph-style-name=""/>
      <table:body table:style-name="a1770" table:paragraph-style-name=""/>
      <table:even-rows table:style-name="a1773" table:paragraph-style-name=""/>
      <table:odd-rows table:style-name="a1774" table:paragraph-style-name=""/>
      <table:even-columns table:style-name="a1771" table:paragraph-style-name=""/>
      <table:odd-columns table:style-name="a177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resentation" style:name="a9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98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drawing-page" style:name="a1121">
      <style:drawing-page-properties draw:fill="bitmap" draw:fill-image-name="a11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01">
      <style:drawing-page-properties draw:fill="bitmap" draw:fill-image-name="a14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90%" fo:text-align="center"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center"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4">
      <style:drawing-page-properties draw:fill="bitmap" draw:fill-image-name="a11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5">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5b9bd5" draw:opacity="100%"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4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none" draw:stroke="solid" svg:stroke-width="0.05556in" svg:stroke-color="#ffffff" svg:stroke-opacity="100%" draw:stroke-linejoin="miter" svg:stroke-linecap="butt" draw:auto-grow-width="false" draw:auto-grow-height="false"/>
      <style:paragraph-properties style:font-independent-line-spacing="true" style:writing-mode="lr-tb"/>
    </style:style>
    <style:style style:family="presentation" style:name="a144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8">
      <style:drawing-page-properties draw:fill="bitmap" draw:fill-image-name="a14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presentation" style:name="a1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9">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paragraph" style:name="a1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0052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3">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4">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8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125in" style:font-size-asian="0.3125in" style:font-size-complex="0.3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4">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bitmap" draw:fill-image-name="a14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8">
      <style:drawing-page-properties draw:fill="bitmap" draw:fill-image-name="a1007"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05in" fo:padding-bottom="0.05in" fo:padding-left="0.1in" fo:padding-right="0.1in" draw:textarea-vertical-align="middle" draw:textarea-horizontal-align="center" draw:fill="none" draw:stroke="solid" svg:stroke-width="0.05556in" svg:stroke-color="#ffffff" svg:stroke-opacity="100%" draw:stroke-linejoin="miter" svg:stroke-linecap="butt"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4">
      <style:drawing-page-properties draw:fill="bitmap" draw:fill-image-name="a13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5">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32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1">
      <style:drawing-page-properties draw:fill="bitmap" draw:fill-image-name="a10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78">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4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6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3">
      <style:drawing-page-properties draw:fill="bitmap" draw:fill-image-name="a16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0052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9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0052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6">
      <style:drawing-page-properties draw:fill="bitmap" draw:fill-image-name="a16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32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5">
      <style:drawing-page-properties draw:fill="bitmap" draw:fill-image-name="a12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24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0.7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3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2">
      <style:graphic-properties fo:wrap-option="wrap" fo:padding-top="0.05in" fo:padding-bottom="0.05in" fo:padding-left="0.1in" fo:padding-right="0.1in" draw:textarea-vertical-align="middle" draw:textarea-horizontal-align="center" draw:fill="none" draw:stroke="solid" svg:stroke-width="0.05556in" svg:stroke-color="#ffffff" svg:stroke-opacity="100%" draw:stroke-linejoin="miter" svg:stroke-linecap="butt"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9">
      <style:drawing-page-properties draw:fill="bitmap" draw:fill-image-name="a15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left" style:tab-stop-distance="0.7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125in" style:font-size-asian="0.3125in" style:font-size-complex="0.3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125in" style:font-size-asian="0.3125in" style:font-size-complex="0.3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center"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33">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04">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90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3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3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28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42">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46">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0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6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341">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0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0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735">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738">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350">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544">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3">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6">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741">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6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6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6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1875in"/>
        <style:text-properties fo:font-family="Wingdings 2" style:font-family-generic="roman" style:font-pitch="variable" style:font-charset="x-symbol" fo:font-size="100%"/>
      </text:list-level-style-bullet>
      <text:list-level-style-bullet text:level="2" text:bullet-char="">
        <style:list-level-properties text:space-before="0.375in" text:min-label-width="0.1875in"/>
        <style:text-properties fo:font-family="Wingdings 2" style:font-family-generic="roman" style:font-pitch="variable" style:font-charset="x-symbol" fo:font-size="100%"/>
      </text:list-level-style-bullet>
      <text:list-level-style-bullet text:level="3" text:bullet-char="">
        <style:list-level-properties text:space-before="0.75in" text:min-label-width="0.1875in"/>
        <style:text-properties fo:font-family="Wingdings 2" style:font-family-generic="roman" style:font-pitch="variable" style:font-charset="x-symbol" fo:font-size="100%"/>
      </text:list-level-style-bullet>
      <text:list-level-style-bullet text:level="4" text:bullet-char="">
        <style:list-level-properties text:space-before="1.125in" text:min-label-width="0.1875in"/>
        <style:text-properties fo:font-family="Wingdings 2" style:font-family-generic="roman" style:font-pitch="variable" style:font-charset="x-symbol" fo:font-size="100%"/>
      </text:list-level-style-bullet>
      <text:list-level-style-bullet text:level="5" text:bullet-char="">
        <style:list-level-properties text:space-before="1.5in" text:min-label-width="0.1875in"/>
        <style:text-properties fo:font-family="Wingdings 2" style:font-family-generic="roman" style:font-pitch="variable" style:font-charset="x-symbol" fo:font-size="100%"/>
      </text:list-level-style-bullet>
      <text:list-level-style-bullet text:level="6" text:bullet-char="">
        <style:list-level-properties text:space-before="1.875in" text:min-label-width="0.1875in"/>
        <style:text-properties fo:font-family="Wingdings 2" style:font-family-generic="roman" style:font-pitch="variable" style:font-charset="x-symbol" fo:font-size="100%"/>
      </text:list-level-style-bullet>
      <text:list-level-style-bullet text:level="7" text:bullet-char="">
        <style:list-level-properties text:space-before="2.25in" text:min-label-width="0.1875in"/>
        <style:text-properties fo:font-family="Wingdings 2" style:font-family-generic="roman" style:font-pitch="variable" style:font-charset="x-symbol" fo:font-size="100%"/>
      </text:list-level-style-bullet>
      <text:list-level-style-bullet text:level="8" text:bullet-char="">
        <style:list-level-properties text:space-before="2.625in" text:min-label-width="0.1875in"/>
        <style:text-properties fo:font-family="Wingdings 2" style:font-family-generic="roman" style:font-pitch="variable" style:font-charset="x-symbol" fo:font-size="100%"/>
      </text:list-level-style-bullet>
      <text:list-level-style-bullet text:level="9" text:bullet-char="">
        <style:list-level-properties text:space-before="3in" text:min-label-width="0.1875in"/>
        <style:text-properties fo:font-family="Wingdings 2" style:font-family-generic="roman" style:font-pitch="variable" style:font-charset="x-symbol"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HDOfficeLightV0" style:page-layout-name="pageLayout1" draw:style-name="a0">
      <draw:frame draw:id="id0" presentation:style-name="a4" draw:name="Title Placeholder 1" svg:x="0.69271in" svg:y="0.39931in" svg:width="8.62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69271in" svg:y="2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771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7.19965in" svg:width="10in" svg:height="0.30035in" draw:id="id5" draw:style-name="a34" draw:name="矩形 6">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presentation:notes style:page-layout-name="pageLayout2" draw:style-name="a65">
        <draw:frame draw:id="id6" presentation:style-name="a37" draw:name="頁首版面配置區 1" svg:x="0in" svg:y="0in" svg:width="3.22569in" svg:height="0.54514in" presentation:class="header" presentation:placeholder="false">
          <draw:text-box>
            <text:p text:style-name="a36" text:class-names="" text:cond-style-name=""><text:span text:style-name="a35" text:class-names=""/></text:p>
          </draw:text-box>
          <svg:title/>
          <svg:desc/>
        </draw:frame>
        <draw:frame draw:id="id7" presentation:style-name="a41" draw:name="日期版面配置區 2" svg:x="4.21701in" svg:y="0in" svg:width="3.22569in" svg:height="0.54514in" presentation:class="date-time" presentation:placeholder="false">
          <draw:text-box>
            <text:p text:style-name="a40" text:class-names="" text:cond-style-name=""><text:span text:style-name="a38" text:class-names=""><text:date text:fixed="false" style:data-style-name="a39"/></text:span></text:p>
          </draw:text-box>
          <svg:title/>
          <svg:desc/>
        </draw:frame>
        <draw:page-thumbnail svg:x="1.27604in" svg:y="1.35938in" svg:width="4.89236in" svg:height="3.6684in" presentation:class="page" draw:id="id8" presentation:style-name="a42" draw:name="投影片圖像版面配置區 3">
          <svg:title/>
          <svg:desc/>
        </draw:page-thumbnail>
        <draw:frame draw:id="id9" presentation:style-name="a58" draw:name="備忘稿版面配置區 4" svg:x="0.74479in" svg:y="5.2309in" svg:width="5.95486in" svg:height="4.27951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10" presentation:style-name="a61" draw:name="頁尾版面配置區 5" svg:x="0in" svg:y="10.32465in" svg:width="3.22569in" svg:height="0.54514in" presentation:class="footer" presentation:placeholder="false">
          <draw:text-box>
            <text:p text:style-name="a60" text:class-names="" text:cond-style-name=""><text:span text:style-name="a59" text:class-names=""/></text:p>
          </draw:text-box>
          <svg:title/>
          <svg:desc/>
        </draw:frame>
        <draw:frame draw:id="id11" presentation:style-name="a64" draw:name="投影片編號版面配置區 6" svg:x="4.21701in" svg:y="10.32465in" svg:width="3.22569in" svg:height="0.54514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標題投影片" style:page-layout-name="pageLayout1" draw:style-name="a66">
      <draw:custom-shape svg:x="0in" svg:y="7.19965in" svg:width="10in" svg:height="0.30035in" draw:id="id12" draw:layer="Master1-bg" draw:style-name="a69" draw:name="矩形 7">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25in" svg:y="0.33333in" svg:width="9.5in" svg:height="6.83333in" draw:id="id13" draw:style-name="a72" draw:name="矩形 3">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4" presentation:style-name="a76" draw:name="Title 1" svg:x="1.25in" svg:y="1.2298in" svg:width="7.5in" svg:height="2.61111in" presentation:class="title" presentation:placeholder="false">
        <draw:text-box>
          <text:p text:style-name="a75" text:class-names="" text:cond-style-name=""><text:span text:style-name="a73" text:class-names="">按一下以編輯母片標題樣式</text:span><text:span text:style-name="a74" text:class-names=""/></text:p>
        </draw:text-box>
        <svg:title/>
        <svg:desc/>
      </draw:frame>
      <draw:frame draw:id="id15" presentation:style-name="a80" draw:name="Subtitle 2" svg:x="1.25in" svg:y="3.93924in" svg:width="7.5in" svg:height="1.81076in" presentation:class="subtitle" presentation:placeholder="false">
        <draw:text-box>
          <text:p text:style-name="a79" text:class-names="" text:cond-style-name=""><text:span text:style-name="a77" text:class-names="">按一下以編輯母片副標題樣式</text:span><text:span text:style-name="a78" text:class-names=""/></text:p>
        </draw:text-box>
        <svg:title/>
        <svg:desc/>
      </draw:frame>
      <draw:frame draw:id="id16" presentation:style-name="a85" draw:name="Date Placeholder 3" svg:x="0.6875in" svg:y="6.95139in" svg:width="2.25in" svg:height="0.39931in" presentation:class="date-time" presentation:placeholder="false">
        <draw:text-box>
          <text:p text:style-name="a84" text:class-names="" text:cond-style-name=""><text:span text:style-name="a81" text:class-names=""><text:date text:fixed="false" style:data-style-name="a82"/></text:span><text:span text:style-name="a83" text:class-names=""/></text:p>
        </draw:text-box>
        <svg:title/>
        <svg:desc/>
      </draw:frame>
      <draw:frame draw:id="id17" presentation:style-name="a88" draw:name="Footer Placeholder 4" svg:x="3.3125in" svg:y="6.95139in" svg:width="3.375in" svg:height="0.39931in" presentation:class="footer" presentation:placeholder="false">
        <draw:text-box>
          <text:p text:style-name="a87" text:class-names="" text:cond-style-name=""><text:span text:style-name="a86" text:class-names=""/></text:p>
        </draw:text-box>
        <svg:title/>
        <svg:desc/>
      </draw:frame>
      <draw:frame draw:id="id18" presentation:style-name="a91" draw:name="Slide Number Placeholder 5" svg:x="7.06771in" svg:y="6.95139in" svg:width="2.25in" svg:height="0.39931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page-layout-name="pageLayout2" draw:style-name="a122">
        <draw:frame draw:id="id6" presentation:style-name="a94" draw:name="頁首版面配置區 1" svg:x="0in" svg:y="0in" svg:width="3.22569in" svg:height="0.54514in" presentation:class="header" presentation:placeholder="false">
          <draw:text-box>
            <text:p text:style-name="a93" text:class-names="" text:cond-style-name=""><text:span text:style-name="a92" text:class-names=""/></text:p>
          </draw:text-box>
          <svg:title/>
          <svg:desc/>
        </draw:frame>
        <draw:frame draw:id="id7" presentation:style-name="a98" draw:name="日期版面配置區 2" svg:x="4.21701in" svg:y="0in" svg:width="3.22569in" svg:height="0.54514in" presentation:class="date-time" presentation:placeholder="false">
          <draw:text-box>
            <text:p text:style-name="a97" text:class-names="" text:cond-style-name=""><text:span text:style-name="a95" text:class-names=""><text:date text:fixed="false" style:data-style-name="a96"/></text:span></text:p>
          </draw:text-box>
          <svg:title/>
          <svg:desc/>
        </draw:frame>
        <draw:page-thumbnail svg:x="1.27604in" svg:y="1.35938in" svg:width="4.89236in" svg:height="3.6684in" presentation:class="page" draw:id="id8" presentation:style-name="a99" draw:name="投影片圖像版面配置區 3">
          <svg:title/>
          <svg:desc/>
        </draw:page-thumbnail>
        <draw:frame draw:id="id9" presentation:style-name="a115" draw:name="備忘稿版面配置區 4" svg:x="0.74479in" svg:y="5.2309in" svg:width="5.95486in" svg:height="4.27951in" presentation:class="notes" presentation:placeholder="false">
          <draw:text-box>
            <text:p text:style-name="a101" text:class-names="" text:cond-style-name=""><text:span text:style-name="a100" text:class-names="">按一下以編輯母片文字樣式</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第五層</text:span><text:span text:style-name="a112" text:class-names=""/></text:p>
                              </text:list-item>
                            </text:list>
                          </text:list-item>
                        </text:list>
                      </text:list-item>
                    </text:list>
                  </text:list-item>
                </text:list>
              </text:list-item>
            </text:list>
          </draw:text-box>
          <svg:title/>
          <svg:desc/>
        </draw:frame>
        <draw:frame draw:id="id10" presentation:style-name="a118" draw:name="頁尾版面配置區 5" svg:x="0in" svg:y="10.32465in" svg:width="3.22569in" svg:height="0.54514in" presentation:class="footer" presentation:placeholder="false">
          <draw:text-box>
            <text:p text:style-name="a117" text:class-names="" text:cond-style-name=""><text:span text:style-name="a116" text:class-names=""/></text:p>
          </draw:text-box>
          <svg:title/>
          <svg:desc/>
        </draw:frame>
        <draw:frame draw:id="id11" presentation:style-name="a121" draw:name="投影片編號版面配置區 6" svg:x="4.21701in" svg:y="10.32465in" svg:width="3.22569in" svg:height="0.54514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標題及物件" style:page-layout-name="pageLayout1" draw:style-name="a123">
      <draw:custom-shape svg:x="0in" svg:y="7.19965in" svg:width="10in" svg:height="0.30035in" draw:id="id19" draw:layer="Master1-bg" draw:style-name="a126" draw:name="矩形 6">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frame draw:id="id20" presentation:style-name="a130" draw:name="Title 1" svg:x="0.69271in" svg:y="0.39931in" svg:width="8.625in" svg:height="1.44965in" presentation:class="title" presentation:placeholder="false">
        <draw:text-box>
          <text:p text:style-name="a129" text:class-names="" text:cond-style-name=""><text:span text:style-name="a127" text:class-names="">按一下以編輯母片標題樣式</text:span><text:span text:style-name="a128" text:class-names=""/></text:p>
        </draw:text-box>
        <svg:title/>
        <svg:desc/>
      </draw:frame>
      <draw:frame draw:id="id21" presentation:style-name="a147" draw:name="Content Placeholder 2" svg:x="0.69271in" svg:y="2in" svg:width="8.625in" svg:height="4.75868in" presentation:class="object" presentation:placeholder="false">
        <draw:text-box>
          <text:list text:style-name="a133">
            <text:list-item>
              <text:p text:style-name="a132" text:class-names="" text:cond-style-name=""><text:span text:style-name="a131" text:class-names="">按一下以編輯母片文字樣式</text:span></text:p>
            </text:list-item>
          </text:list>
          <text:list text:style-name="a136">
            <text:list-item>
              <text:list text:style-name="a136">
                <text:list-item>
                  <text:p text:style-name="a135" text:class-names="" text:cond-style-name=""><text:span text:style-name="a134" text:class-names="">第二層</text:span></text:p>
                </text:list-item>
              </text:list>
            </text:list-item>
          </text:list>
          <text:list text:style-name="a139">
            <text:list-item>
              <text:list text:style-name="a139">
                <text:list-item>
                  <text:list text:style-name="a139">
                    <text:list-item>
                      <text:p text:style-name="a138" text:class-names="" text:cond-style-name=""><text:span text:style-name="a137" text:class-names="">第三層</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第四層</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第五層</text:span><text:span text:style-name="a144" text:class-names=""/></text:p>
                            </text:list-item>
                          </text:list>
                        </text:list-item>
                      </text:list>
                    </text:list-item>
                  </text:list>
                </text:list-item>
              </text:list>
            </text:list-item>
          </text:list>
        </draw:text-box>
        <svg:title/>
        <svg:desc/>
      </draw:frame>
      <draw:frame draw:id="id22" presentation:style-name="a151" draw:name="Date Placeholder 3" svg:x="0.6875in" svg:y="6.95139in" svg:width="2.25in" svg:height="0.39931in" presentation:class="date-time" presentation:placeholder="false">
        <draw:text-box>
          <text:p text:style-name="a150" text:class-names="" text:cond-style-name=""><text:span text:style-name="a148" text:class-names=""><text:date text:fixed="false" style:data-style-name="a149"/></text:span></text:p>
        </draw:text-box>
        <svg:title/>
        <svg:desc/>
      </draw:frame>
      <draw:frame draw:id="id23" presentation:style-name="a154" draw:name="Footer Placeholder 4" svg:x="3.3125in" svg:y="6.95139in" svg:width="3.375in" svg:height="0.39931in" presentation:class="footer" presentation:placeholder="false">
        <draw:text-box>
          <text:p text:style-name="a153" text:class-names="" text:cond-style-name=""><text:span text:style-name="a152" text:class-names=""/></text:p>
        </draw:text-box>
        <svg:title/>
        <svg:desc/>
      </draw:frame>
      <draw:frame draw:id="id24" presentation:style-name="a158" draw:name="Slide Number Placeholder 5" svg:x="7.06771in" svg:y="6.95139in" svg:width="2.25in" svg:height="0.39931in" presentation:class="page-number" presentation:placeholder="false">
        <draw:text-box>
          <text:p text:style-name="a157" text:class-names="" text:cond-style-name=""><text:span text:style-name="a155" text:class-names=""><text:page-number style:num-format="1" text:fixed="false"/></text:span><text:span text:style-name="a156" text:class-names=""/></text:p>
        </draw:text-box>
        <svg:title/>
        <svg:desc/>
      </draw:frame>
      <presentation:notes style:page-layout-name="pageLayout2" draw:style-name="a189">
        <draw:frame draw:id="id6" presentation:style-name="a161" draw:name="頁首版面配置區 1" svg:x="0in" svg:y="0in" svg:width="3.22569in" svg:height="0.54514in" presentation:class="header" presentation:placeholder="false">
          <draw:text-box>
            <text:p text:style-name="a160" text:class-names="" text:cond-style-name=""><text:span text:style-name="a159" text:class-names=""/></text:p>
          </draw:text-box>
          <svg:title/>
          <svg:desc/>
        </draw:frame>
        <draw:frame draw:id="id7" presentation:style-name="a165" draw:name="日期版面配置區 2" svg:x="4.21701in" svg:y="0in" svg:width="3.22569in" svg:height="0.54514in" presentation:class="date-time" presentation:placeholder="false">
          <draw:text-box>
            <text:p text:style-name="a164" text:class-names="" text:cond-style-name=""><text:span text:style-name="a162" text:class-names=""><text:date text:fixed="false" style:data-style-name="a163"/></text:span></text:p>
          </draw:text-box>
          <svg:title/>
          <svg:desc/>
        </draw:frame>
        <draw:page-thumbnail svg:x="1.27604in" svg:y="1.35938in" svg:width="4.89236in" svg:height="3.6684in" presentation:class="page" draw:id="id8" presentation:style-name="a166" draw:name="投影片圖像版面配置區 3">
          <svg:title/>
          <svg:desc/>
        </draw:page-thumbnail>
        <draw:frame draw:id="id9" presentation:style-name="a182" draw:name="備忘稿版面配置區 4" svg:x="0.74479in" svg:y="5.2309in" svg:width="5.95486in" svg:height="4.27951in" presentation:class="notes"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title/>
          <svg:desc/>
        </draw:frame>
        <draw:frame draw:id="id10" presentation:style-name="a185" draw:name="頁尾版面配置區 5" svg:x="0in" svg:y="10.32465in" svg:width="3.22569in" svg:height="0.54514in" presentation:class="footer" presentation:placeholder="false">
          <draw:text-box>
            <text:p text:style-name="a184" text:class-names="" text:cond-style-name=""><text:span text:style-name="a183" text:class-names=""/></text:p>
          </draw:text-box>
          <svg:title/>
          <svg:desc/>
        </draw:frame>
        <draw:frame draw:id="id11" presentation:style-name="a188" draw:name="投影片編號版面配置區 6" svg:x="4.21701in" svg:y="10.32465in" svg:width="3.22569in" svg:height="0.54514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master-page>
    <style:master-page style:name="Master1-Layout3-secHead-章節標題" style:page-layout-name="pageLayout1" draw:style-name="a190">
      <draw:custom-shape svg:x="0in" svg:y="7.19965in" svg:width="10in" svg:height="0.30035in" draw:id="id25" draw:layer="Master1-bg" draw:style-name="a193" draw:name="矩形 7">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0.25in" svg:y="0.33333in" svg:width="9.5in" svg:height="6.83333in" draw:id="id26" draw:style-name="a196" draw:name="矩形 3">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frame draw:id="id27" presentation:style-name="a200" draw:name="Title 1" svg:x="0.68229in" svg:y="1.87273in" svg:width="8.625in" svg:height="3.11812in" presentation:class="title" presentation:placeholder="false">
        <draw:text-box>
          <text:p text:style-name="a199" text:class-names="" text:cond-style-name=""><text:span text:style-name="a197" text:class-names="">按一下以編輯母片標題樣式</text:span><text:span text:style-name="a198" text:class-names=""/></text:p>
        </draw:text-box>
        <svg:title/>
        <svg:desc/>
      </draw:frame>
      <draw:frame draw:id="id28" presentation:style-name="a204" draw:name="Text Placeholder 2" svg:x="0.68229in" svg:y="4.97882in" svg:width="8.625in" svg:height="1.64062in" presentation:class="outline" presentation:placeholder="false">
        <draw:text-box>
          <text:list text:style-name="a203">
            <text:list-item>
              <text:p text:style-name="a202" text:class-names="" text:cond-style-name=""><text:span text:style-name="a201" text:class-names="">按一下以編輯母片文字樣式</text:span></text:p>
            </text:list-item>
          </text:list>
        </draw:text-box>
        <svg:title/>
        <svg:desc/>
      </draw:frame>
      <draw:frame draw:id="id29" presentation:style-name="a209" draw:name="Date Placeholder 3" svg:x="0.6875in" svg:y="6.95139in" svg:width="2.25in" svg:height="0.39931in" presentation:class="date-time" presentation:placeholder="false">
        <draw:text-box>
          <text:p text:style-name="a208" text:class-names="" text:cond-style-name=""><text:span text:style-name="a205" text:class-names=""><text:date text:fixed="false" style:data-style-name="a206"/></text:span><text:span text:style-name="a207" text:class-names=""/></text:p>
        </draw:text-box>
        <svg:title/>
        <svg:desc/>
      </draw:frame>
      <draw:frame draw:id="id30" presentation:style-name="a212" draw:name="Footer Placeholder 4" svg:x="3.3125in" svg:y="6.95139in" svg:width="3.375in" svg:height="0.39931in" presentation:class="footer" presentation:placeholder="false">
        <draw:text-box>
          <text:p text:style-name="a211" text:class-names="" text:cond-style-name=""><text:span text:style-name="a210" text:class-names=""/></text:p>
        </draw:text-box>
        <svg:title/>
        <svg:desc/>
      </draw:frame>
      <draw:frame draw:id="id31" presentation:style-name="a215" draw:name="Slide Number Placeholder 5" svg:x="7.06771in" svg:y="6.95139in" svg:width="2.25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page-layout-name="pageLayout2" draw:style-name="a246">
        <draw:frame draw:id="id6" presentation:style-name="a218" draw:name="頁首版面配置區 1" svg:x="0in" svg:y="0in" svg:width="3.22569in" svg:height="0.54514in" presentation:class="header" presentation:placeholder="false">
          <draw:text-box>
            <text:p text:style-name="a217" text:class-names="" text:cond-style-name=""><text:span text:style-name="a216" text:class-names=""/></text:p>
          </draw:text-box>
          <svg:title/>
          <svg:desc/>
        </draw:frame>
        <draw:frame draw:id="id7" presentation:style-name="a222" draw:name="日期版面配置區 2" svg:x="4.21701in" svg:y="0in" svg:width="3.22569in" svg:height="0.54514in" presentation:class="date-time" presentation:placeholder="false">
          <draw:text-box>
            <text:p text:style-name="a221" text:class-names="" text:cond-style-name=""><text:span text:style-name="a219" text:class-names=""><text:date text:fixed="false" style:data-style-name="a220"/></text:span></text:p>
          </draw:text-box>
          <svg:title/>
          <svg:desc/>
        </draw:frame>
        <draw:page-thumbnail svg:x="1.27604in" svg:y="1.35938in" svg:width="4.89236in" svg:height="3.6684in" presentation:class="page" draw:id="id8" presentation:style-name="a223" draw:name="投影片圖像版面配置區 3">
          <svg:title/>
          <svg:desc/>
        </draw:page-thumbnail>
        <draw:frame draw:id="id9" presentation:style-name="a239" draw:name="備忘稿版面配置區 4" svg:x="0.74479in" svg:y="5.2309in" svg:width="5.95486in" svg:height="4.27951in" presentation:class="notes" presentation:placeholder="false">
          <draw:text-box>
            <text:p text:style-name="a225" text:class-names="" text:cond-style-name=""><text:span text:style-name="a224" text:class-names="">按一下以編輯母片文字樣式</text:span></text:p>
            <text:list text:style-name="a228">
              <text:list-item>
                <text:list text:style-name="a228">
                  <text:list-item>
                    <text:p text:style-name="a227" text:class-names="" text:cond-style-name=""><text:span text:style-name="a226" text:class-names="">第二層</text:span></text:p>
                  </text:list-item>
                </text:list>
              </text:list-item>
            </text:list>
            <text:list text:style-name="a231">
              <text:list-item>
                <text:list text:style-name="a231">
                  <text:list-item>
                    <text:list text:style-name="a231">
                      <text:list-item>
                        <text:p text:style-name="a230" text:class-names="" text:cond-style-name=""><text:span text:style-name="a229" text:class-names="">第三層</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第五層</text:span><text:span text:style-name="a236" text:class-names=""/></text:p>
                              </text:list-item>
                            </text:list>
                          </text:list-item>
                        </text:list>
                      </text:list-item>
                    </text:list>
                  </text:list-item>
                </text:list>
              </text:list-item>
            </text:list>
          </draw:text-box>
          <svg:title/>
          <svg:desc/>
        </draw:frame>
        <draw:frame draw:id="id10" presentation:style-name="a242" draw:name="頁尾版面配置區 5" svg:x="0in" svg:y="10.32465in" svg:width="3.22569in" svg:height="0.54514in" presentation:class="footer" presentation:placeholder="false">
          <draw:text-box>
            <text:p text:style-name="a241" text:class-names="" text:cond-style-name=""><text:span text:style-name="a240" text:class-names=""/></text:p>
          </draw:text-box>
          <svg:title/>
          <svg:desc/>
        </draw:frame>
        <draw:frame draw:id="id11" presentation:style-name="a245" draw:name="投影片編號版面配置區 6" svg:x="4.21701in" svg:y="10.32465in" svg:width="3.22569in" svg:height="0.54514in" presentation:class="page-number" presentation:placeholder="false">
          <draw:text-box>
            <text:p text:style-name="a244" text:class-names="" text:cond-style-name=""><text:span text:style-name="a243" text:class-names=""><text:page-number style:num-format="1" text:fixed="false"/></text:span></text:p>
          </draw:text-box>
          <svg:title/>
          <svg:desc/>
        </draw:frame>
      </presentation:notes>
    </style:master-page>
    <style:master-page style:name="Master1-Layout4-twoObj-兩項物件" style:page-layout-name="pageLayout1" draw:style-name="a247">
      <draw:custom-shape svg:x="0in" svg:y="7.19965in" svg:width="10in" svg:height="0.30035in" draw:id="id32" draw:layer="Master1-bg" draw:style-name="a250" draw:name="矩形 7">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33" presentation:style-name="a254" draw:name="Title 1" svg:x="0.69271in" svg:y="0.39931in" svg:width="8.625in" svg:height="1.44965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34" presentation:style-name="a271" draw:name="Content Placeholder 2" svg:x="0.69318in" svg:y="2in" svg:width="4.25in" svg:height="4.75868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35" presentation:style-name="a288" draw:name="Content Placeholder 3" svg:x="5.0625in" svg:y="2in" svg:width="4.25in" svg:height="4.75868in" presentation:class="object" presentation:placeholder="false">
        <draw:text-box>
          <text:list text:style-name="a274">
            <text:list-item>
              <text:p text:style-name="a273" text:class-names="" text:cond-style-name=""><text:span text:style-name="a272" text:class-names="">按一下以編輯母片文字樣式</text:span></text:p>
            </text:list-item>
          </text:list>
          <text:list text:style-name="a277">
            <text:list-item>
              <text:list text:style-name="a277">
                <text:list-item>
                  <text:p text:style-name="a276" text:class-names="" text:cond-style-name=""><text:span text:style-name="a275" text:class-names="">第二層</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層</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第五層</text:span><text:span text:style-name="a285" text:class-names=""/></text:p>
                            </text:list-item>
                          </text:list>
                        </text:list-item>
                      </text:list>
                    </text:list-item>
                  </text:list>
                </text:list-item>
              </text:list>
            </text:list-item>
          </text:list>
        </draw:text-box>
        <svg:title/>
        <svg:desc/>
      </draw:frame>
      <draw:frame draw:id="id36" presentation:style-name="a292" draw:name="Date Placeholder 4" svg:x="0.6875in" svg:y="6.95139in" svg:width="2.25in" svg:height="0.39931in" presentation:class="date-time" presentation:placeholder="false">
        <draw:text-box>
          <text:p text:style-name="a291" text:class-names="" text:cond-style-name=""><text:span text:style-name="a289" text:class-names=""><text:date text:fixed="false" style:data-style-name="a290"/></text:span></text:p>
        </draw:text-box>
        <svg:title/>
        <svg:desc/>
      </draw:frame>
      <draw:frame draw:id="id37" presentation:style-name="a295" draw:name="Footer Placeholder 5" svg:x="3.3125in" svg:y="6.95139in" svg:width="3.375in" svg:height="0.39931in" presentation:class="footer" presentation:placeholder="false">
        <draw:text-box>
          <text:p text:style-name="a294" text:class-names="" text:cond-style-name=""><text:span text:style-name="a293" text:class-names=""/></text:p>
        </draw:text-box>
        <svg:title/>
        <svg:desc/>
      </draw:frame>
      <draw:frame draw:id="id38" presentation:style-name="a299" draw:name="Slide Number Placeholder 6" svg:x="7.06771in" svg:y="6.95139in" svg:width="2.25in" svg:height="0.39931in" presentation:class="page-number" presentation:placeholder="false">
        <draw:text-box>
          <text:p text:style-name="a298" text:class-names="" text:cond-style-name=""><text:span text:style-name="a296" text:class-names=""><text:page-number style:num-format="1" text:fixed="false"/></text:span><text:span text:style-name="a297" text:class-names=""/></text:p>
        </draw:text-box>
        <svg:title/>
        <svg:desc/>
      </draw:frame>
      <presentation:notes style:page-layout-name="pageLayout2" draw:style-name="a330">
        <draw:frame draw:id="id6" presentation:style-name="a302" draw:name="頁首版面配置區 1" svg:x="0in" svg:y="0in" svg:width="3.22569in" svg:height="0.54514in" presentation:class="header" presentation:placeholder="false">
          <draw:text-box>
            <text:p text:style-name="a301" text:class-names="" text:cond-style-name=""><text:span text:style-name="a300" text:class-names=""/></text:p>
          </draw:text-box>
          <svg:title/>
          <svg:desc/>
        </draw:frame>
        <draw:frame draw:id="id7" presentation:style-name="a306" draw:name="日期版面配置區 2" svg:x="4.21701in" svg:y="0in" svg:width="3.22569in" svg:height="0.54514in" presentation:class="date-time" presentation:placeholder="false">
          <draw:text-box>
            <text:p text:style-name="a305" text:class-names="" text:cond-style-name=""><text:span text:style-name="a303" text:class-names=""><text:date text:fixed="false" style:data-style-name="a304"/></text:span></text:p>
          </draw:text-box>
          <svg:title/>
          <svg:desc/>
        </draw:frame>
        <draw:page-thumbnail svg:x="1.27604in" svg:y="1.35938in" svg:width="4.89236in" svg:height="3.6684in" presentation:class="page" draw:id="id8" presentation:style-name="a307" draw:name="投影片圖像版面配置區 3">
          <svg:title/>
          <svg:desc/>
        </draw:page-thumbnail>
        <draw:frame draw:id="id9" presentation:style-name="a323" draw:name="備忘稿版面配置區 4" svg:x="0.74479in" svg:y="5.2309in" svg:width="5.95486in" svg:height="4.27951in" presentation:class="notes" presentation:placeholder="false">
          <draw:text-box>
            <text:p text:style-name="a309" text:class-names="" text:cond-style-name=""><text:span text:style-name="a308" text:class-names="">按一下以編輯母片文字樣式</text:span></text:p>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10" presentation:style-name="a326" draw:name="頁尾版面配置區 5" svg:x="0in" svg:y="10.32465in" svg:width="3.22569in" svg:height="0.54514in" presentation:class="footer" presentation:placeholder="false">
          <draw:text-box>
            <text:p text:style-name="a325" text:class-names="" text:cond-style-name=""><text:span text:style-name="a324" text:class-names=""/></text:p>
          </draw:text-box>
          <svg:title/>
          <svg:desc/>
        </draw:frame>
        <draw:frame draw:id="id11" presentation:style-name="a329" draw:name="投影片編號版面配置區 6" svg:x="4.21701in" svg:y="10.32465in" svg:width="3.22569in" svg:height="0.54514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5-cust-比對" style:page-layout-name="pageLayout1" draw:style-name="a331">
      <draw:custom-shape svg:x="0in" svg:y="7.19965in" svg:width="10in" svg:height="0.30035in" draw:id="id39" draw:layer="Master1-bg" draw:style-name="a334" draw:name="矩形 10">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40" presentation:style-name="a338" draw:name="Text Placeholder 2" svg:x="0.69318in" svg:y="1.83929in" svg:width="4.22917in" svg:height="0.903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41" presentation:style-name="a355" draw:name="Content Placeholder 3" svg:x="0.69318in" svg:y="2.74229in" svg:width="4.22917in" svg:height="4.02507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第五層</text:span><text:span text:style-name="a352" text:class-names=""/></text:p>
                            </text:list-item>
                          </text:list>
                        </text:list-item>
                      </text:list>
                    </text:list-item>
                  </text:list>
                </text:list-item>
              </text:list>
            </text:list-item>
          </text:list>
        </draw:text-box>
        <svg:title/>
        <svg:desc/>
      </draw:frame>
      <draw:frame draw:id="id42" presentation:style-name="a359" draw:name="Text Placeholder 4" svg:x="5.0625in" svg:y="1.83929in" svg:width="4.25in" svg:height="0.90299in" presentation:class="outline" presentation:placeholder="false">
        <draw:text-box>
          <text:list text:style-name="a358">
            <text:list-item>
              <text:p text:style-name="a357" text:class-names="" text:cond-style-name=""><text:span text:style-name="a356" text:class-names="">按一下以編輯母片文字樣式</text:span></text:p>
            </text:list-item>
          </text:list>
        </draw:text-box>
        <svg:title/>
        <svg:desc/>
      </draw:frame>
      <draw:frame draw:id="id43" presentation:style-name="a376" draw:name="Content Placeholder 5" svg:x="5.0625in" svg:y="2.74229in" svg:width="4.25in" svg:height="4.02507in" presentation:class="object" presentation:placeholder="false">
        <draw:text-box>
          <text:list text:style-name="a362">
            <text:list-item>
              <text:p text:style-name="a361" text:class-names="" text:cond-style-name=""><text:span text:style-name="a360" text:class-names="">按一下以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44" presentation:style-name="a380" draw:name="Title 9" svg:x="0.69271in" svg:y="0.39931in" svg:width="8.625in" svg:height="1.44965in" presentation:class="title" presentation:placeholder="false">
        <draw:text-box>
          <text:p text:style-name="a379" text:class-names="" text:cond-style-name=""><text:span text:style-name="a377" text:class-names="">按一下以編輯母片標題樣式</text:span><text:span text:style-name="a378" text:class-names=""/></text:p>
        </draw:text-box>
        <svg:title/>
        <svg:desc/>
      </draw:frame>
      <draw:frame draw:id="id45" presentation:style-name="a385" draw:name="Date Placeholder 6" svg:x="0.6875in" svg:y="6.95139in" svg:width="2.25in" svg:height="0.39931in" presentation:class="date-time" presentation:placeholder="false">
        <draw:text-box>
          <text:p text:style-name="a384" text:class-names="" text:cond-style-name=""><text:span text:style-name="a381" text:class-names=""><text:date text:fixed="false" style:data-style-name="a382"/></text:span><text:span text:style-name="a383" text:class-names=""/></text:p>
        </draw:text-box>
        <svg:title/>
        <svg:desc/>
      </draw:frame>
      <draw:frame draw:id="id46" presentation:style-name="a388" draw:name="Footer Placeholder 7" svg:x="3.3125in" svg:y="6.95139in" svg:width="3.375in" svg:height="0.39931in" presentation:class="footer" presentation:placeholder="false">
        <draw:text-box>
          <text:p text:style-name="a387" text:class-names="" text:cond-style-name=""><text:span text:style-name="a386" text:class-names=""/></text:p>
        </draw:text-box>
        <svg:title/>
        <svg:desc/>
      </draw:frame>
      <draw:frame draw:id="id47" presentation:style-name="a392" draw:name="Slide Number Placeholder 8" svg:x="7.06771in" svg:y="6.95139in" svg:width="2.25in" svg:height="0.39931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presentation:notes style:page-layout-name="pageLayout2" draw:style-name="a423">
        <draw:frame draw:id="id6" presentation:style-name="a395" draw:name="頁首版面配置區 1" svg:x="0in" svg:y="0in" svg:width="3.22569in" svg:height="0.54514in" presentation:class="header" presentation:placeholder="false">
          <draw:text-box>
            <text:p text:style-name="a394" text:class-names="" text:cond-style-name=""><text:span text:style-name="a393" text:class-names=""/></text:p>
          </draw:text-box>
          <svg:title/>
          <svg:desc/>
        </draw:frame>
        <draw:frame draw:id="id7" presentation:style-name="a399" draw:name="日期版面配置區 2" svg:x="4.21701in" svg:y="0in" svg:width="3.22569in" svg:height="0.54514in" presentation:class="date-time" presentation:placeholder="false">
          <draw:text-box>
            <text:p text:style-name="a398" text:class-names="" text:cond-style-name=""><text:span text:style-name="a396" text:class-names=""><text:date text:fixed="false" style:data-style-name="a397"/></text:span></text:p>
          </draw:text-box>
          <svg:title/>
          <svg:desc/>
        </draw:frame>
        <draw:page-thumbnail svg:x="1.27604in" svg:y="1.35938in" svg:width="4.89236in" svg:height="3.6684in" presentation:class="page" draw:id="id8" presentation:style-name="a400" draw:name="投影片圖像版面配置區 3">
          <svg:title/>
          <svg:desc/>
        </draw:page-thumbnail>
        <draw:frame draw:id="id9" presentation:style-name="a416" draw:name="備忘稿版面配置區 4" svg:x="0.74479in" svg:y="5.2309in" svg:width="5.95486in" svg:height="4.27951in" presentation:class="notes" presentation:placeholder="false">
          <draw:text-box>
            <text:p text:style-name="a402" text:class-names="" text:cond-style-name=""><text:span text:style-name="a401" text:class-names="">按一下以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第五層</text:span><text:span text:style-name="a413" text:class-names=""/></text:p>
                              </text:list-item>
                            </text:list>
                          </text:list-item>
                        </text:list>
                      </text:list-item>
                    </text:list>
                  </text:list-item>
                </text:list>
              </text:list-item>
            </text:list>
          </draw:text-box>
          <svg:title/>
          <svg:desc/>
        </draw:frame>
        <draw:frame draw:id="id10" presentation:style-name="a419" draw:name="頁尾版面配置區 5" svg:x="0in" svg:y="10.32465in" svg:width="3.22569in" svg:height="0.54514in" presentation:class="footer" presentation:placeholder="false">
          <draw:text-box>
            <text:p text:style-name="a418" text:class-names="" text:cond-style-name=""><text:span text:style-name="a417" text:class-names=""/></text:p>
          </draw:text-box>
          <svg:title/>
          <svg:desc/>
        </draw:frame>
        <draw:frame draw:id="id11" presentation:style-name="a422" draw:name="投影片編號版面配置區 6" svg:x="4.21701in" svg:y="10.32465in" svg:width="3.22569in" svg:height="0.5451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6-cust-只有標題" style:page-layout-name="pageLayout1" draw:style-name="a424">
      <draw:custom-shape svg:x="0in" svg:y="7.19965in" svg:width="10in" svg:height="0.30035in" draw:id="id48" draw:layer="Master1-bg" draw:style-name="a427" draw:name="矩形 6">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frame draw:id="id49" presentation:style-name="a431" draw:name="Title 5" svg:x="0.69271in" svg:y="0.39931in" svg:width="8.625in" svg:height="1.44965in" presentation:class="title" presentation:placeholder="false">
        <draw:text-box>
          <text:p text:style-name="a430" text:class-names="" text:cond-style-name=""><text:span text:style-name="a428" text:class-names="">按一下以編輯母片標題樣式</text:span><text:span text:style-name="a429" text:class-names=""/></text:p>
        </draw:text-box>
        <svg:title/>
        <svg:desc/>
      </draw:frame>
      <draw:frame draw:id="id50" presentation:style-name="a436" draw:name="Date Placeholder 2" svg:x="0.6875in" svg:y="6.95139in" svg:width="2.25in" svg:height="0.39931in" presentation:class="date-time" presentation:placeholder="false">
        <draw:text-box>
          <text:p text:style-name="a435" text:class-names="" text:cond-style-name=""><text:span text:style-name="a432" text:class-names=""><text:date text:fixed="false" style:data-style-name="a433"/></text:span><text:span text:style-name="a434" text:class-names=""/></text:p>
        </draw:text-box>
        <svg:title/>
        <svg:desc/>
      </draw:frame>
      <draw:frame draw:id="id51" presentation:style-name="a439" draw:name="Footer Placeholder 3" svg:x="3.3125in" svg:y="6.95139in" svg:width="3.375in" svg:height="0.39931in" presentation:class="footer" presentation:placeholder="false">
        <draw:text-box>
          <text:p text:style-name="a438" text:class-names="" text:cond-style-name=""><text:span text:style-name="a437" text:class-names=""/></text:p>
        </draw:text-box>
        <svg:title/>
        <svg:desc/>
      </draw:frame>
      <draw:frame draw:id="id52" presentation:style-name="a443" draw:name="Slide Number Placeholder 4" svg:x="7.06771in" svg:y="6.95139in" svg:width="2.25in" svg:height="0.39931in" presentation:class="page-number" presentation:placeholder="false">
        <draw:text-box>
          <text:p text:style-name="a442" text:class-names="" text:cond-style-name=""><text:span text:style-name="a440" text:class-names=""><text:page-number style:num-format="1" text:fixed="false"/></text:span><text:span text:style-name="a441" text:class-names=""/></text:p>
        </draw:text-box>
        <svg:title/>
        <svg:desc/>
      </draw:frame>
      <presentation:notes style:page-layout-name="pageLayout2" draw:style-name="a474">
        <draw:frame draw:id="id6" presentation:style-name="a446" draw:name="頁首版面配置區 1" svg:x="0in" svg:y="0in" svg:width="3.22569in" svg:height="0.54514in" presentation:class="header" presentation:placeholder="false">
          <draw:text-box>
            <text:p text:style-name="a445" text:class-names="" text:cond-style-name=""><text:span text:style-name="a444" text:class-names=""/></text:p>
          </draw:text-box>
          <svg:title/>
          <svg:desc/>
        </draw:frame>
        <draw:frame draw:id="id7" presentation:style-name="a450" draw:name="日期版面配置區 2" svg:x="4.21701in" svg:y="0in" svg:width="3.22569in" svg:height="0.54514in" presentation:class="date-time" presentation:placeholder="false">
          <draw:text-box>
            <text:p text:style-name="a449" text:class-names="" text:cond-style-name=""><text:span text:style-name="a447" text:class-names=""><text:date text:fixed="false" style:data-style-name="a448"/></text:span></text:p>
          </draw:text-box>
          <svg:title/>
          <svg:desc/>
        </draw:frame>
        <draw:page-thumbnail svg:x="1.27604in" svg:y="1.35938in" svg:width="4.89236in" svg:height="3.6684in" presentation:class="page" draw:id="id8" presentation:style-name="a451" draw:name="投影片圖像版面配置區 3">
          <svg:title/>
          <svg:desc/>
        </draw:page-thumbnail>
        <draw:frame draw:id="id9" presentation:style-name="a467" draw:name="備忘稿版面配置區 4" svg:x="0.74479in" svg:y="5.2309in" svg:width="5.95486in" svg:height="4.27951in" presentation:class="notes" presentation:placeholder="false">
          <draw:text-box>
            <text:p text:style-name="a453" text:class-names="" text:cond-style-name=""><text:span text:style-name="a452" text:class-names="">按一下以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第五層</text:span><text:span text:style-name="a464" text:class-names=""/></text:p>
                              </text:list-item>
                            </text:list>
                          </text:list-item>
                        </text:list>
                      </text:list-item>
                    </text:list>
                  </text:list-item>
                </text:list>
              </text:list-item>
            </text:list>
          </draw:text-box>
          <svg:title/>
          <svg:desc/>
        </draw:frame>
        <draw:frame draw:id="id10" presentation:style-name="a470" draw:name="頁尾版面配置區 5" svg:x="0in" svg:y="10.32465in" svg:width="3.22569in" svg:height="0.54514in" presentation:class="footer" presentation:placeholder="false">
          <draw:text-box>
            <text:p text:style-name="a469" text:class-names="" text:cond-style-name=""><text:span text:style-name="a468" text:class-names=""/></text:p>
          </draw:text-box>
          <svg:title/>
          <svg:desc/>
        </draw:frame>
        <draw:frame draw:id="id11" presentation:style-name="a473" draw:name="投影片編號版面配置區 6" svg:x="4.21701in" svg:y="10.32465in" svg:width="3.22569in" svg:height="0.54514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7-blank-空白" style:page-layout-name="pageLayout1" draw:style-name="a475">
      <draw:custom-shape svg:x="0in" svg:y="7.19965in" svg:width="10in" svg:height="0.30035in" draw:id="id53" draw:layer="Master1-bg" draw:style-name="a478" draw:name="矩形 4">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frame draw:id="id54" presentation:style-name="a483" draw:name="Date Placeholder 1" svg:x="0.6875in" svg:y="6.95139in" svg:width="2.25in" svg:height="0.39931in" presentation:class="date-time" presentation:placeholder="false">
        <draw:text-box>
          <text:p text:style-name="a482" text:class-names="" text:cond-style-name=""><text:span text:style-name="a479" text:class-names=""><text:date text:fixed="false" style:data-style-name="a480"/></text:span><text:span text:style-name="a481" text:class-names=""/></text:p>
        </draw:text-box>
        <svg:title/>
        <svg:desc/>
      </draw:frame>
      <draw:frame draw:id="id55" presentation:style-name="a486" draw:name="Footer Placeholder 2" svg:x="3.3125in" svg:y="6.95139in" svg:width="3.375in" svg:height="0.39931in" presentation:class="footer" presentation:placeholder="false">
        <draw:text-box>
          <text:p text:style-name="a485" text:class-names="" text:cond-style-name=""><text:span text:style-name="a484" text:class-names=""/></text:p>
        </draw:text-box>
        <svg:title/>
        <svg:desc/>
      </draw:frame>
      <draw:frame draw:id="id56" presentation:style-name="a489" draw:name="Slide Number Placeholder 3" svg:x="7.06771in" svg:y="6.95139in" svg:width="2.25in" svg:height="0.39931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page-layout-name="pageLayout2" draw:style-name="a520">
        <draw:frame draw:id="id6" presentation:style-name="a492" draw:name="頁首版面配置區 1" svg:x="0in" svg:y="0in" svg:width="3.22569in" svg:height="0.54514in" presentation:class="header" presentation:placeholder="false">
          <draw:text-box>
            <text:p text:style-name="a491" text:class-names="" text:cond-style-name=""><text:span text:style-name="a490" text:class-names=""/></text:p>
          </draw:text-box>
          <svg:title/>
          <svg:desc/>
        </draw:frame>
        <draw:frame draw:id="id7" presentation:style-name="a496" draw:name="日期版面配置區 2" svg:x="4.21701in" svg:y="0in" svg:width="3.22569in" svg:height="0.54514in" presentation:class="date-time" presentation:placeholder="false">
          <draw:text-box>
            <text:p text:style-name="a495" text:class-names="" text:cond-style-name=""><text:span text:style-name="a493" text:class-names=""><text:date text:fixed="false" style:data-style-name="a494"/></text:span></text:p>
          </draw:text-box>
          <svg:title/>
          <svg:desc/>
        </draw:frame>
        <draw:page-thumbnail svg:x="1.27604in" svg:y="1.35938in" svg:width="4.89236in" svg:height="3.6684in" presentation:class="page" draw:id="id8" presentation:style-name="a497" draw:name="投影片圖像版面配置區 3">
          <svg:title/>
          <svg:desc/>
        </draw:page-thumbnail>
        <draw:frame draw:id="id9" presentation:style-name="a513" draw:name="備忘稿版面配置區 4" svg:x="0.74479in" svg:y="5.2309in" svg:width="5.95486in" svg:height="4.27951in" presentation:class="notes" presentation:placeholder="false">
          <draw:text-box>
            <text:p text:style-name="a499" text:class-names="" text:cond-style-name=""><text:span text:style-name="a498" text:class-names="">按一下以編輯母片文字樣式</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第五層</text:span><text:span text:style-name="a510" text:class-names=""/></text:p>
                              </text:list-item>
                            </text:list>
                          </text:list-item>
                        </text:list>
                      </text:list-item>
                    </text:list>
                  </text:list-item>
                </text:list>
              </text:list-item>
            </text:list>
          </draw:text-box>
          <svg:title/>
          <svg:desc/>
        </draw:frame>
        <draw:frame draw:id="id10" presentation:style-name="a516" draw:name="頁尾版面配置區 5" svg:x="0in" svg:y="10.32465in" svg:width="3.22569in" svg:height="0.54514in" presentation:class="footer" presentation:placeholder="false">
          <draw:text-box>
            <text:p text:style-name="a515" text:class-names="" text:cond-style-name=""><text:span text:style-name="a514" text:class-names=""/></text:p>
          </draw:text-box>
          <svg:title/>
          <svg:desc/>
        </draw:frame>
        <draw:frame draw:id="id11" presentation:style-name="a519" draw:name="投影片編號版面配置區 6" svg:x="4.21701in" svg:y="10.32465in" svg:width="3.22569in" svg:height="0.54514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1-Layout8-objTx-含標題的內容" style:page-layout-name="pageLayout1" draw:style-name="a521">
      <draw:custom-shape svg:x="0in" svg:y="7.19965in" svg:width="10in" svg:height="0.30035in" draw:id="id57" draw:layer="Master1-bg" draw:style-name="a524" draw:name="矩形 7">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58" presentation:style-name="a528" draw:name="Title 1" svg:x="0.69in" svg:y="0.5in" svg:width="3.225in" svg:height="1.75in" presentation:class="title" presentation:placeholder="false">
        <draw:text-box>
          <text:p text:style-name="a527" text:class-names="" text:cond-style-name=""><text:span text:style-name="a525" text:class-names="">按一下以編輯母片標題樣式</text:span><text:span text:style-name="a526" text:class-names=""/></text:p>
        </draw:text-box>
        <svg:title/>
        <svg:desc/>
      </draw:frame>
      <draw:frame draw:id="id59" presentation:style-name="a545" draw:name="Content Placeholder 2" svg:x="4.25in" svg:y="1.08333in" svg:width="5.0625in" svg:height="5.33333in" presentation:class="object" presentation:placeholder="false">
        <draw:text-box>
          <text:list text:style-name="a531">
            <text:list-item>
              <text:p text:style-name="a530" text:class-names="" text:cond-style-name=""><text:span text:style-name="a529" text:class-names="">按一下以編輯母片文字樣式</text:span></text:p>
            </text:list-item>
          </text:list>
          <text:list text:style-name="a534">
            <text:list-item>
              <text:list text:style-name="a534">
                <text:list-item>
                  <text:p text:style-name="a533" text:class-names="" text:cond-style-name=""><text:span text:style-name="a532" text:class-names="">第二層</text:span></text:p>
                </text:list-item>
              </text:list>
            </text:list-item>
          </text:list>
          <text:list text:style-name="a537">
            <text:list-item>
              <text:list text:style-name="a537">
                <text:list-item>
                  <text:list text:style-name="a537">
                    <text:list-item>
                      <text:p text:style-name="a536" text:class-names="" text:cond-style-name=""><text:span text:style-name="a535" text:class-names="">第三層</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第四層</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第五層</text:span><text:span text:style-name="a542" text:class-names=""/></text:p>
                            </text:list-item>
                          </text:list>
                        </text:list-item>
                      </text:list>
                    </text:list-item>
                  </text:list>
                </text:list-item>
              </text:list>
            </text:list-item>
          </text:list>
        </draw:text-box>
        <svg:title/>
        <svg:desc/>
      </draw:frame>
      <draw:frame draw:id="id60" presentation:style-name="a549" draw:name="Text Placeholder 3" svg:x="0.69in" svg:y="2.25in" svg:width="3.225in" svg:height="4.16667in" presentation:class="outline" presentation:placeholder="false">
        <draw:text-box>
          <text:list text:style-name="a548">
            <text:list-item>
              <text:p text:style-name="a547" text:class-names="" text:cond-style-name=""><text:span text:style-name="a546" text:class-names="">按一下以編輯母片文字樣式</text:span></text:p>
            </text:list-item>
          </text:list>
        </draw:text-box>
        <svg:title/>
        <svg:desc/>
      </draw:frame>
      <draw:frame draw:id="id61" presentation:style-name="a554" draw:name="Date Placeholder 4" svg:x="0.6875in" svg:y="6.95139in" svg:width="2.25in" svg:height="0.39931in" presentation:class="date-time" presentation:placeholder="false">
        <draw:text-box>
          <text:p text:style-name="a553" text:class-names="" text:cond-style-name=""><text:span text:style-name="a550" text:class-names=""><text:date text:fixed="false" style:data-style-name="a551"/></text:span><text:span text:style-name="a552" text:class-names=""/></text:p>
        </draw:text-box>
        <svg:title/>
        <svg:desc/>
      </draw:frame>
      <draw:frame draw:id="id62" presentation:style-name="a557" draw:name="Footer Placeholder 5" svg:x="3.3125in" svg:y="6.95139in" svg:width="3.375in" svg:height="0.39931in" presentation:class="footer" presentation:placeholder="false">
        <draw:text-box>
          <text:p text:style-name="a556" text:class-names="" text:cond-style-name=""><text:span text:style-name="a555" text:class-names=""/></text:p>
        </draw:text-box>
        <svg:title/>
        <svg:desc/>
      </draw:frame>
      <draw:frame draw:id="id63" presentation:style-name="a561" draw:name="Slide Number Placeholder 6" svg:x="7.06771in" svg:y="6.95139in" svg:width="2.25in" svg:height="0.39931in" presentation:class="page-number" presentation:placeholder="false">
        <draw:text-box>
          <text:p text:style-name="a560" text:class-names="" text:cond-style-name=""><text:span text:style-name="a558" text:class-names=""><text:page-number style:num-format="1" text:fixed="false"/></text:span><text:span text:style-name="a559" text:class-names=""/></text:p>
        </draw:text-box>
        <svg:title/>
        <svg:desc/>
      </draw:frame>
      <presentation:notes style:page-layout-name="pageLayout2" draw:style-name="a592">
        <draw:frame draw:id="id6" presentation:style-name="a564" draw:name="頁首版面配置區 1" svg:x="0in" svg:y="0in" svg:width="3.22569in" svg:height="0.54514in" presentation:class="header" presentation:placeholder="false">
          <draw:text-box>
            <text:p text:style-name="a563" text:class-names="" text:cond-style-name=""><text:span text:style-name="a562" text:class-names=""/></text:p>
          </draw:text-box>
          <svg:title/>
          <svg:desc/>
        </draw:frame>
        <draw:frame draw:id="id7" presentation:style-name="a568" draw:name="日期版面配置區 2" svg:x="4.21701in" svg:y="0in" svg:width="3.22569in" svg:height="0.54514in" presentation:class="date-time" presentation:placeholder="false">
          <draw:text-box>
            <text:p text:style-name="a567" text:class-names="" text:cond-style-name=""><text:span text:style-name="a565" text:class-names=""><text:date text:fixed="false" style:data-style-name="a566"/></text:span></text:p>
          </draw:text-box>
          <svg:title/>
          <svg:desc/>
        </draw:frame>
        <draw:page-thumbnail svg:x="1.27604in" svg:y="1.35938in" svg:width="4.89236in" svg:height="3.6684in" presentation:class="page" draw:id="id8" presentation:style-name="a569" draw:name="投影片圖像版面配置區 3">
          <svg:title/>
          <svg:desc/>
        </draw:page-thumbnail>
        <draw:frame draw:id="id9" presentation:style-name="a585" draw:name="備忘稿版面配置區 4" svg:x="0.74479in" svg:y="5.2309in" svg:width="5.95486in" svg:height="4.27951in" presentation:class="notes" presentation:placeholder="false">
          <draw:text-box>
            <text:p text:style-name="a571" text:class-names="" text:cond-style-name=""><text:span text:style-name="a570" text:class-names="">按一下以編輯母片文字樣式</text:span></text:p>
            <text:list text:style-name="a574">
              <text:list-item>
                <text:list text:style-name="a574">
                  <text:list-item>
                    <text:p text:style-name="a573" text:class-names="" text:cond-style-name=""><text:span text:style-name="a572" text:class-names="">第二層</text:span></text:p>
                  </text:list-item>
                </text:list>
              </text:list-item>
            </text:list>
            <text:list text:style-name="a577">
              <text:list-item>
                <text:list text:style-name="a577">
                  <text:list-item>
                    <text:list text:style-name="a577">
                      <text:list-item>
                        <text:p text:style-name="a576" text:class-names="" text:cond-style-name=""><text:span text:style-name="a575" text:class-names="">第三層</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第五層</text:span><text:span text:style-name="a582" text:class-names=""/></text:p>
                              </text:list-item>
                            </text:list>
                          </text:list-item>
                        </text:list>
                      </text:list-item>
                    </text:list>
                  </text:list-item>
                </text:list>
              </text:list-item>
            </text:list>
          </draw:text-box>
          <svg:title/>
          <svg:desc/>
        </draw:frame>
        <draw:frame draw:id="id10" presentation:style-name="a588" draw:name="頁尾版面配置區 5" svg:x="0in" svg:y="10.32465in" svg:width="3.22569in" svg:height="0.54514in" presentation:class="footer" presentation:placeholder="false">
          <draw:text-box>
            <text:p text:style-name="a587" text:class-names="" text:cond-style-name=""><text:span text:style-name="a586" text:class-names=""/></text:p>
          </draw:text-box>
          <svg:title/>
          <svg:desc/>
        </draw:frame>
        <draw:frame draw:id="id11" presentation:style-name="a591" draw:name="投影片編號版面配置區 6" svg:x="4.21701in" svg:y="10.32465in" svg:width="3.22569in" svg:height="0.5451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9-picTx-含標題的圖片" style:page-layout-name="pageLayout1" draw:style-name="a593">
      <draw:custom-shape svg:x="0in" svg:y="7.19965in" svg:width="10in" svg:height="0.30035in" draw:id="id64" draw:layer="Master1-bg" draw:style-name="a596" draw:name="矩形 8">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6.6875in" svg:y="0in" svg:width="3.3125in" svg:height="7.5in" draw:id="id65" draw:style-name="a599" draw:name="矩形 4">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frame draw:id="id66" presentation:style-name="a603" draw:name="Title 1" svg:x="0.69in" svg:y="0.5in" svg:width="3.225in" svg:height="1.75in" presentation:class="title" presentation:placeholder="false">
        <draw:text-box>
          <text:p text:style-name="a602" text:class-names="" text:cond-style-name=""><text:span text:style-name="a600" text:class-names="">按一下以編輯母片標題樣式</text:span><text:span text:style-name="a601" text:class-names=""/></text:p>
        </draw:text-box>
        <svg:title/>
        <svg:desc/>
      </draw:frame>
      <draw:frame draw:id="id67" presentation:style-name="a607" draw:name="Picture Placeholder 2" svg:x="4.25in" svg:y="1.08333in" svg:width="5.0625in" svg:height="5.33333in" presentation:class="graphic" presentation:placeholder="false">
        <draw:text-box>
          <text:p text:style-name="a606" text:class-names="" text:cond-style-name=""><text:span text:style-name="a604" text:class-names="">按一下圖示以新增圖片</text:span><text:span text:style-name="a605" text:class-names=""/></text:p>
        </draw:text-box>
        <svg:title/>
        <svg:desc/>
      </draw:frame>
      <draw:frame draw:id="id68" presentation:style-name="a611" draw:name="Text Placeholder 3" svg:x="0.69in" svg:y="2.25in" svg:width="3.225in" svg:height="4.16667in" presentation:class="outline" presentation:placeholder="false">
        <draw:text-box>
          <text:list text:style-name="a610">
            <text:list-item>
              <text:p text:style-name="a609" text:class-names="" text:cond-style-name=""><text:span text:style-name="a608" text:class-names="">按一下以編輯母片文字樣式</text:span></text:p>
            </text:list-item>
          </text:list>
        </draw:text-box>
        <svg:title/>
        <svg:desc/>
      </draw:frame>
      <draw:frame draw:id="id69" presentation:style-name="a616" draw:name="Date Placeholder 4" svg:x="0.6875in" svg:y="6.95139in" svg:width="2.25in" svg:height="0.39931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frame draw:id="id70" presentation:style-name="a619" draw:name="Footer Placeholder 5" svg:x="3.3125in" svg:y="6.95139in" svg:width="3.375in" svg:height="0.39931in" presentation:class="footer" presentation:placeholder="false">
        <draw:text-box>
          <text:p text:style-name="a618" text:class-names="" text:cond-style-name=""><text:span text:style-name="a617" text:class-names=""/></text:p>
        </draw:text-box>
        <svg:title/>
        <svg:desc/>
      </draw:frame>
      <draw:frame draw:id="id71" presentation:style-name="a622" draw:name="Slide Number Placeholder 6" svg:x="7.06771in" svg:y="6.95139in" svg:width="2.25in" svg:height="0.39931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page-layout-name="pageLayout2" draw:style-name="a653">
        <draw:frame draw:id="id6" presentation:style-name="a625" draw:name="頁首版面配置區 1" svg:x="0in" svg:y="0in" svg:width="3.22569in" svg:height="0.54514in" presentation:class="header" presentation:placeholder="false">
          <draw:text-box>
            <text:p text:style-name="a624" text:class-names="" text:cond-style-name=""><text:span text:style-name="a623" text:class-names=""/></text:p>
          </draw:text-box>
          <svg:title/>
          <svg:desc/>
        </draw:frame>
        <draw:frame draw:id="id7" presentation:style-name="a629" draw:name="日期版面配置區 2" svg:x="4.21701in" svg:y="0in" svg:width="3.22569in" svg:height="0.54514in" presentation:class="date-time" presentation:placeholder="false">
          <draw:text-box>
            <text:p text:style-name="a628" text:class-names="" text:cond-style-name=""><text:span text:style-name="a626" text:class-names=""><text:date text:fixed="false" style:data-style-name="a627"/></text:span></text:p>
          </draw:text-box>
          <svg:title/>
          <svg:desc/>
        </draw:frame>
        <draw:page-thumbnail svg:x="1.27604in" svg:y="1.35938in" svg:width="4.89236in" svg:height="3.6684in" presentation:class="page" draw:id="id8" presentation:style-name="a630" draw:name="投影片圖像版面配置區 3">
          <svg:title/>
          <svg:desc/>
        </draw:page-thumbnail>
        <draw:frame draw:id="id9" presentation:style-name="a646" draw:name="備忘稿版面配置區 4" svg:x="0.74479in" svg:y="5.2309in" svg:width="5.95486in" svg:height="4.27951in" presentation:class="notes" presentation:placeholder="false">
          <draw:text-box>
            <text:p text:style-name="a632" text:class-names="" text:cond-style-name=""><text:span text:style-name="a631" text:class-names="">按一下以編輯母片文字樣式</text:span></text:p>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2" text:class-names="">第五層</text:span><text:span text:style-name="a643" text:class-names=""/></text:p>
                              </text:list-item>
                            </text:list>
                          </text:list-item>
                        </text:list>
                      </text:list-item>
                    </text:list>
                  </text:list-item>
                </text:list>
              </text:list-item>
            </text:list>
          </draw:text-box>
          <svg:title/>
          <svg:desc/>
        </draw:frame>
        <draw:frame draw:id="id10" presentation:style-name="a649" draw:name="頁尾版面配置區 5" svg:x="0in" svg:y="10.32465in" svg:width="3.22569in" svg:height="0.54514in" presentation:class="footer" presentation:placeholder="false">
          <draw:text-box>
            <text:p text:style-name="a648" text:class-names="" text:cond-style-name=""><text:span text:style-name="a647" text:class-names=""/></text:p>
          </draw:text-box>
          <svg:title/>
          <svg:desc/>
        </draw:frame>
        <draw:frame draw:id="id11" presentation:style-name="a652" draw:name="投影片編號版面配置區 6" svg:x="4.21701in" svg:y="10.32465in" svg:width="3.22569in" svg:height="0.5451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0-vertTx-標題及直排文字" style:page-layout-name="pageLayout1" draw:style-name="a654">
      <draw:custom-shape svg:x="0in" svg:y="7.19965in" svg:width="10in" svg:height="0.30035in" draw:id="id72" draw:layer="Master1-bg" draw:style-name="a657" draw:name="矩形 6">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frame draw:id="id73" presentation:style-name="a661" draw:name="Title 1" svg:x="0.69271in" svg:y="0.39931in" svg:width="8.625in" svg:height="1.44965in" presentation:class="title" presentation:placeholder="false">
        <draw:text-box>
          <text:p text:style-name="a660" text:class-names="" text:cond-style-name=""><text:span text:style-name="a658" text:class-names="">按一下以編輯母片標題樣式</text:span><text:span text:style-name="a659" text:class-names=""/></text:p>
        </draw:text-box>
        <svg:title/>
        <svg:desc/>
      </draw:frame>
      <draw:frame draw:id="id74" presentation:style-name="a678" draw:name="Vertical Text Placeholder 2" svg:x="0.69271in" svg:y="2in" svg:width="8.625in" svg:height="4.75868in" presentation:class="outline" presentation:placeholder="false">
        <draw:text-box>
          <text:list text:style-name="a664">
            <text:list-item>
              <text:p text:style-name="a663" text:class-names="" text:cond-style-name=""><text:span text:style-name="a662" text:class-names="">按一下以編輯母片文字樣式</text:span></text:p>
            </text:list-item>
          </text:list>
          <text:list text:style-name="a667">
            <text:list-item>
              <text:list text:style-name="a667">
                <text:list-item>
                  <text:p text:style-name="a666" text:class-names="" text:cond-style-name=""><text:span text:style-name="a665" text:class-names="">第二層</text:span></text:p>
                </text:list-item>
              </text:list>
            </text:list-item>
          </text:list>
          <text:list text:style-name="a670">
            <text:list-item>
              <text:list text:style-name="a670">
                <text:list-item>
                  <text:list text:style-name="a670">
                    <text:list-item>
                      <text:p text:style-name="a669" text:class-names="" text:cond-style-name=""><text:span text:style-name="a668" text:class-names="">第三層</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第四層</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第五層</text:span><text:span text:style-name="a675" text:class-names=""/></text:p>
                            </text:list-item>
                          </text:list>
                        </text:list-item>
                      </text:list>
                    </text:list-item>
                  </text:list>
                </text:list-item>
              </text:list>
            </text:list-item>
          </text:list>
        </draw:text-box>
        <svg:title/>
        <svg:desc/>
      </draw:frame>
      <draw:frame draw:id="id75" presentation:style-name="a683" draw:name="Date Placeholder 3" svg:x="0.6875in" svg:y="6.95139in" svg:width="2.25in" svg:height="0.39931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frame draw:id="id76" presentation:style-name="a686" draw:name="Footer Placeholder 4" svg:x="3.3125in" svg:y="6.95139in" svg:width="3.375in" svg:height="0.39931in" presentation:class="footer" presentation:placeholder="false">
        <draw:text-box>
          <text:p text:style-name="a685" text:class-names="" text:cond-style-name=""><text:span text:style-name="a684" text:class-names=""/></text:p>
        </draw:text-box>
        <svg:title/>
        <svg:desc/>
      </draw:frame>
      <draw:frame draw:id="id77" presentation:style-name="a690" draw:name="Slide Number Placeholder 5" svg:x="7.06771in" svg:y="6.95139in" svg:width="2.25in" svg:height="0.39931in" presentation:class="page-number" presentation:placeholder="false">
        <draw:text-box>
          <text:p text:style-name="a689" text:class-names="" text:cond-style-name=""><text:span text:style-name="a687" text:class-names=""><text:page-number style:num-format="1" text:fixed="false"/></text:span><text:span text:style-name="a688" text:class-names=""/></text:p>
        </draw:text-box>
        <svg:title/>
        <svg:desc/>
      </draw:frame>
      <presentation:notes style:page-layout-name="pageLayout2" draw:style-name="a721">
        <draw:frame draw:id="id6" presentation:style-name="a693" draw:name="頁首版面配置區 1" svg:x="0in" svg:y="0in" svg:width="3.22569in" svg:height="0.54514in" presentation:class="header" presentation:placeholder="false">
          <draw:text-box>
            <text:p text:style-name="a692" text:class-names="" text:cond-style-name=""><text:span text:style-name="a691" text:class-names=""/></text:p>
          </draw:text-box>
          <svg:title/>
          <svg:desc/>
        </draw:frame>
        <draw:frame draw:id="id7" presentation:style-name="a697" draw:name="日期版面配置區 2" svg:x="4.21701in" svg:y="0in" svg:width="3.22569in" svg:height="0.54514in" presentation:class="date-time" presentation:placeholder="false">
          <draw:text-box>
            <text:p text:style-name="a696" text:class-names="" text:cond-style-name=""><text:span text:style-name="a694" text:class-names=""><text:date text:fixed="false" style:data-style-name="a695"/></text:span></text:p>
          </draw:text-box>
          <svg:title/>
          <svg:desc/>
        </draw:frame>
        <draw:page-thumbnail svg:x="1.27604in" svg:y="1.35938in" svg:width="4.89236in" svg:height="3.6684in" presentation:class="page" draw:id="id8" presentation:style-name="a698" draw:name="投影片圖像版面配置區 3">
          <svg:title/>
          <svg:desc/>
        </draw:page-thumbnail>
        <draw:frame draw:id="id9" presentation:style-name="a714" draw:name="備忘稿版面配置區 4" svg:x="0.74479in" svg:y="5.2309in" svg:width="5.95486in" svg:height="4.27951in" presentation:class="notes" presentation:placeholder="false">
          <draw:text-box>
            <text:p text:style-name="a700" text:class-names="" text:cond-style-name=""><text:span text:style-name="a699" text:class-names="">按一下以編輯母片文字樣式</text:span></text:p>
            <text:list text:style-name="a703">
              <text:list-item>
                <text:list text:style-name="a703">
                  <text:list-item>
                    <text:p text:style-name="a702" text:class-names="" text:cond-style-name=""><text:span text:style-name="a701" text:class-names="">第二層</text:span></text:p>
                  </text:list-item>
                </text:list>
              </text:list-item>
            </text:list>
            <text:list text:style-name="a706">
              <text:list-item>
                <text:list text:style-name="a706">
                  <text:list-item>
                    <text:list text:style-name="a706">
                      <text:list-item>
                        <text:p text:style-name="a705" text:class-names="" text:cond-style-name=""><text:span text:style-name="a704" text:class-names="">第三層</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第四層</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0" text:class-names="">第五層</text:span><text:span text:style-name="a711" text:class-names=""/></text:p>
                              </text:list-item>
                            </text:list>
                          </text:list-item>
                        </text:list>
                      </text:list-item>
                    </text:list>
                  </text:list-item>
                </text:list>
              </text:list-item>
            </text:list>
          </draw:text-box>
          <svg:title/>
          <svg:desc/>
        </draw:frame>
        <draw:frame draw:id="id10" presentation:style-name="a717" draw:name="頁尾版面配置區 5" svg:x="0in" svg:y="10.32465in" svg:width="3.22569in" svg:height="0.54514in" presentation:class="footer" presentation:placeholder="false">
          <draw:text-box>
            <text:p text:style-name="a716" text:class-names="" text:cond-style-name=""><text:span text:style-name="a715" text:class-names=""/></text:p>
          </draw:text-box>
          <svg:title/>
          <svg:desc/>
        </draw:frame>
        <draw:frame draw:id="id11" presentation:style-name="a720" draw:name="投影片編號版面配置區 6" svg:x="4.21701in" svg:y="10.32465in" svg:width="3.22569in" svg:height="0.54514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master-page>
    <style:master-page style:name="Master1-Layout11-vertTitleAndTx-直排標題及文字" style:page-layout-name="pageLayout1" draw:style-name="a722">
      <draw:custom-shape svg:x="0in" svg:y="7.19965in" svg:width="10in" svg:height="0.30035in" draw:id="id78" draw:layer="Master1-bg" draw:style-name="a725" draw:name="矩形 6">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79" presentation:style-name="a729" draw:name="Vertical Title 1" svg:x="7.15625in" svg:y="0.3941in" svg:width="2.15625in" svg:height="6.3559in" presentation:class="title" presentation:placeholder="false">
        <draw:text-box>
          <text:p text:style-name="a728" text:class-names="" text:cond-style-name=""><text:span text:style-name="a726" text:class-names="">按一下以編輯母片標題樣式</text:span><text:span text:style-name="a727" text:class-names=""/></text:p>
        </draw:text-box>
        <svg:title/>
        <svg:desc/>
      </draw:frame>
      <draw:frame draw:id="id80" presentation:style-name="a746" draw:name="Vertical Text Placeholder 2" svg:x="0.6875in" svg:y="0.3941in" svg:width="6.34375in" svg:height="6.3559in" presentation:class="outline" presentation:placeholder="false">
        <draw:text-box>
          <text:list text:style-name="a732">
            <text:list-item>
              <text:p text:style-name="a731" text:class-names="" text:cond-style-name=""><text:span text:style-name="a730" text:class-names="">按一下以編輯母片文字樣式</text:span></text:p>
            </text:list-item>
          </text:list>
          <text:list text:style-name="a735">
            <text:list-item>
              <text:list text:style-name="a735">
                <text:list-item>
                  <text:p text:style-name="a734" text:class-names="" text:cond-style-name=""><text:span text:style-name="a733" text:class-names="">第二層</text:span></text:p>
                </text:list-item>
              </text:list>
            </text:list-item>
          </text:list>
          <text:list text:style-name="a738">
            <text:list-item>
              <text:list text:style-name="a738">
                <text:list-item>
                  <text:list text:style-name="a738">
                    <text:list-item>
                      <text:p text:style-name="a737" text:class-names="" text:cond-style-name=""><text:span text:style-name="a736" text:class-names="">第三層</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第四層</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第五層</text:span><text:span text:style-name="a743" text:class-names=""/></text:p>
                            </text:list-item>
                          </text:list>
                        </text:list-item>
                      </text:list>
                    </text:list-item>
                  </text:list>
                </text:list-item>
              </text:list>
            </text:list-item>
          </text:list>
        </draw:text-box>
        <svg:title/>
        <svg:desc/>
      </draw:frame>
      <draw:frame draw:id="id81" presentation:style-name="a751" draw:name="Date Placeholder 3" svg:x="0.6875in" svg:y="6.95139in" svg:width="2.25in" svg:height="0.39931in" presentation:class="date-time" presentation:placeholder="false">
        <draw:text-box>
          <text:p text:style-name="a750" text:class-names="" text:cond-style-name=""><text:span text:style-name="a747" text:class-names=""><text:date text:fixed="false" style:data-style-name="a748"/></text:span><text:span text:style-name="a749" text:class-names=""/></text:p>
        </draw:text-box>
        <svg:title/>
        <svg:desc/>
      </draw:frame>
      <draw:frame draw:id="id82" presentation:style-name="a754" draw:name="Footer Placeholder 4" svg:x="3.3125in" svg:y="6.95139in" svg:width="3.375in" svg:height="0.39931in" presentation:class="footer" presentation:placeholder="false">
        <draw:text-box>
          <text:p text:style-name="a753" text:class-names="" text:cond-style-name=""><text:span text:style-name="a752" text:class-names=""/></text:p>
        </draw:text-box>
        <svg:title/>
        <svg:desc/>
      </draw:frame>
      <draw:frame draw:id="id83" presentation:style-name="a758" draw:name="Slide Number Placeholder 5" svg:x="7.06771in" svg:y="6.95139in" svg:width="2.25in" svg:height="0.39931in" presentation:class="page-number" presentation:placeholder="false">
        <draw:text-box>
          <text:p text:style-name="a757" text:class-names="" text:cond-style-name=""><text:span text:style-name="a755" text:class-names=""><text:page-number style:num-format="1" text:fixed="false"/></text:span><text:span text:style-name="a756" text:class-names=""/></text:p>
        </draw:text-box>
        <svg:title/>
        <svg:desc/>
      </draw:frame>
      <presentation:notes style:page-layout-name="pageLayout2" draw:style-name="a789">
        <draw:frame draw:id="id6" presentation:style-name="a761" draw:name="頁首版面配置區 1" svg:x="0in" svg:y="0in" svg:width="3.22569in" svg:height="0.54514in" presentation:class="header" presentation:placeholder="false">
          <draw:text-box>
            <text:p text:style-name="a760" text:class-names="" text:cond-style-name=""><text:span text:style-name="a759" text:class-names=""/></text:p>
          </draw:text-box>
          <svg:title/>
          <svg:desc/>
        </draw:frame>
        <draw:frame draw:id="id7" presentation:style-name="a765" draw:name="日期版面配置區 2" svg:x="4.21701in" svg:y="0in" svg:width="3.22569in" svg:height="0.54514in" presentation:class="date-time" presentation:placeholder="false">
          <draw:text-box>
            <text:p text:style-name="a764" text:class-names="" text:cond-style-name=""><text:span text:style-name="a762" text:class-names=""><text:date text:fixed="false" style:data-style-name="a763"/></text:span></text:p>
          </draw:text-box>
          <svg:title/>
          <svg:desc/>
        </draw:frame>
        <draw:page-thumbnail svg:x="1.27604in" svg:y="1.35938in" svg:width="4.89236in" svg:height="3.6684in" presentation:class="page" draw:id="id8" presentation:style-name="a766" draw:name="投影片圖像版面配置區 3">
          <svg:title/>
          <svg:desc/>
        </draw:page-thumbnail>
        <draw:frame draw:id="id9" presentation:style-name="a782" draw:name="備忘稿版面配置區 4" svg:x="0.74479in" svg:y="5.2309in" svg:width="5.95486in" svg:height="4.27951in" presentation:class="notes" presentation:placeholder="false">
          <draw:text-box>
            <text:p text:style-name="a768" text:class-names="" text:cond-style-name=""><text:span text:style-name="a767" text:class-names="">按一下以編輯母片文字樣式</text:span></text:p>
            <text:list text:style-name="a771">
              <text:list-item>
                <text:list text:style-name="a771">
                  <text:list-item>
                    <text:p text:style-name="a770" text:class-names="" text:cond-style-name=""><text:span text:style-name="a769" text:class-names="">第二層</text:span></text:p>
                  </text:list-item>
                </text:list>
              </text:list-item>
            </text:list>
            <text:list text:style-name="a774">
              <text:list-item>
                <text:list text:style-name="a774">
                  <text:list-item>
                    <text:list text:style-name="a774">
                      <text:list-item>
                        <text:p text:style-name="a773" text:class-names="" text:cond-style-name=""><text:span text:style-name="a772" text:class-names="">第三層</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第四層</text:span></text:p>
                          </text:list-item>
                        </text:list>
                      </text:list-item>
                    </text:list>
                  </text:list-item>
                </text:list>
              </text:list-item>
            </text:list>
            <text:list text:style-name="a781">
              <text:list-item>
                <text:list text:style-name="a781">
                  <text:list-item>
                    <text:list text:style-name="a781">
                      <text:list-item>
                        <text:list text:style-name="a781">
                          <text:list-item>
                            <text:list text:style-name="a781">
                              <text:list-item>
                                <text:p text:style-name="a780" text:class-names="" text:cond-style-name=""><text:span text:style-name="a778" text:class-names="">第五層</text:span><text:span text:style-name="a779" text:class-names=""/></text:p>
                              </text:list-item>
                            </text:list>
                          </text:list-item>
                        </text:list>
                      </text:list-item>
                    </text:list>
                  </text:list-item>
                </text:list>
              </text:list-item>
            </text:list>
          </draw:text-box>
          <svg:title/>
          <svg:desc/>
        </draw:frame>
        <draw:frame draw:id="id10" presentation:style-name="a785" draw:name="頁尾版面配置區 5" svg:x="0in" svg:y="10.32465in" svg:width="3.22569in" svg:height="0.54514in" presentation:class="footer" presentation:placeholder="false">
          <draw:text-box>
            <text:p text:style-name="a784" text:class-names="" text:cond-style-name=""><text:span text:style-name="a783" text:class-names=""/></text:p>
          </draw:text-box>
          <svg:title/>
          <svg:desc/>
        </draw:frame>
        <draw:frame draw:id="id11" presentation:style-name="a788" draw:name="投影片編號版面配置區 6" svg:x="4.21701in" svg:y="10.32465in" svg:width="3.22569in" svg:height="0.54514in" presentation:class="page-number" presentation:placeholder="false">
          <draw:text-box>
            <text:p text:style-name="a787" text:class-names="" text:cond-style-name=""><text:span text:style-name="a786" text:class-names=""><text:page-number style:num-format="1" text:fixed="false"/></text:span></text:p>
          </draw:text-box>
          <svg:title/>
          <svg:desc/>
        </draw:frame>
      </presentation:notes>
    </style:master-page>
    <style:master-page style:name="Master1-Layout12-cust-含圖片的標題投影片" style:page-layout-name="pageLayout1" draw:style-name="a790">
      <draw:custom-shape svg:x="0in" svg:y="5.25in" svg:width="10in" svg:height="2.25in" draw:id="id84" draw:style-name="a793" draw:name="矩形 6">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frame draw:id="id85" presentation:style-name="a797" draw:name="標題 1" svg:x="0.4375in" svg:y="5.59455in" svg:width="9.125in" svg:height="1in" presentation:class="title" presentation:placeholder="false">
        <draw:text-box>
          <text:p text:style-name="a796" text:class-names="" text:cond-style-name=""><text:span text:style-name="a794" text:class-names="">按一下以編輯母片標題樣式</text:span><text:span text:style-name="a795" text:class-names=""/></text:p>
        </draw:text-box>
        <svg:title/>
        <svg:desc/>
      </draw:frame>
      <draw:frame draw:id="id86" presentation:style-name="a801" draw:name="副標題 2" svg:x="0.4375in" svg:y="6.60884in" svg:width="9.125in" svg:height="0.625in" presentation:class="subtitle" presentation:placeholder="false">
        <draw:text-box>
          <text:p text:style-name="a800" text:class-names="" text:cond-style-name=""><text:span text:style-name="a798" text:class-names="">按一下以編輯母片副標題樣式</text:span><text:span text:style-name="a799" text:class-names=""/></text:p>
        </draw:text-box>
        <svg:title/>
        <svg:desc/>
      </draw:frame>
      <draw:frame draw:id="id87" presentation:style-name="a805" draw:name="圖片版面配置區 2" svg:x="0in" svg:y="0in" svg:width="3.3in" svg:height="5.19in" presentation:class="graphic" presentation:placeholder="false">
        <draw:text-box>
          <text:p text:style-name="a804" text:class-names="" text:cond-style-name=""><text:span text:style-name="a802" text:class-names="">按一下圖示以新增圖片</text:span><text:span text:style-name="a803" text:class-names=""/></text:p>
        </draw:text-box>
        <svg:title/>
        <svg:desc/>
      </draw:frame>
      <draw:frame draw:id="id88" presentation:style-name="a809" draw:name="圖片版面配置區 2" svg:x="3.35in" svg:y="0in" svg:width="3.3in" svg:height="5.19in" presentation:class="graphic" presentation:placeholder="false">
        <draw:text-box>
          <text:p text:style-name="a808" text:class-names="" text:cond-style-name=""><text:span text:style-name="a806" text:class-names="">按一下圖示以新增圖片</text:span><text:span text:style-name="a807" text:class-names=""/></text:p>
        </draw:text-box>
        <svg:title/>
        <svg:desc/>
      </draw:frame>
      <draw:frame draw:id="id89" presentation:style-name="a813" draw:name="圖片版面配置區 2" svg:x="6.7in" svg:y="0in" svg:width="3.3in" svg:height="5.19in" presentation:class="graphic" presentation:placeholder="false">
        <draw:text-box>
          <text:p text:style-name="a812" text:class-names="" text:cond-style-name=""><text:span text:style-name="a810" text:class-names="">按一下圖示以新增圖片</text:span><text:span text:style-name="a811" text:class-names=""/></text:p>
        </draw:text-box>
        <svg:title/>
        <svg:desc/>
      </draw:frame>
      <presentation:notes style:page-layout-name="pageLayout2" draw:style-name="a844">
        <draw:frame draw:id="id6" presentation:style-name="a816" draw:name="頁首版面配置區 1" svg:x="0in" svg:y="0in" svg:width="3.22569in" svg:height="0.54514in" presentation:class="header" presentation:placeholder="false">
          <draw:text-box>
            <text:p text:style-name="a815" text:class-names="" text:cond-style-name=""><text:span text:style-name="a814" text:class-names=""/></text:p>
          </draw:text-box>
          <svg:title/>
          <svg:desc/>
        </draw:frame>
        <draw:frame draw:id="id7" presentation:style-name="a820" draw:name="日期版面配置區 2" svg:x="4.21701in" svg:y="0in" svg:width="3.22569in" svg:height="0.54514in" presentation:class="date-time" presentation:placeholder="false">
          <draw:text-box>
            <text:p text:style-name="a819" text:class-names="" text:cond-style-name=""><text:span text:style-name="a817" text:class-names=""><text:date text:fixed="false" style:data-style-name="a818"/></text:span></text:p>
          </draw:text-box>
          <svg:title/>
          <svg:desc/>
        </draw:frame>
        <draw:page-thumbnail svg:x="1.27604in" svg:y="1.35938in" svg:width="4.89236in" svg:height="3.6684in" presentation:class="page" draw:id="id8" presentation:style-name="a821" draw:name="投影片圖像版面配置區 3">
          <svg:title/>
          <svg:desc/>
        </draw:page-thumbnail>
        <draw:frame draw:id="id9" presentation:style-name="a837" draw:name="備忘稿版面配置區 4" svg:x="0.74479in" svg:y="5.2309in" svg:width="5.95486in" svg:height="4.27951in" presentation:class="notes" presentation:placeholder="false">
          <draw:text-box>
            <text:p text:style-name="a823" text:class-names="" text:cond-style-name=""><text:span text:style-name="a822" text:class-names="">按一下以編輯母片文字樣式</text:span></text:p>
            <text:list text:style-name="a826">
              <text:list-item>
                <text:list text:style-name="a826">
                  <text:list-item>
                    <text:p text:style-name="a825" text:class-names="" text:cond-style-name=""><text:span text:style-name="a824" text:class-names="">第二層</text:span></text:p>
                  </text:list-item>
                </text:list>
              </text:list-item>
            </text:list>
            <text:list text:style-name="a829">
              <text:list-item>
                <text:list text:style-name="a829">
                  <text:list-item>
                    <text:list text:style-name="a829">
                      <text:list-item>
                        <text:p text:style-name="a828" text:class-names="" text:cond-style-name=""><text:span text:style-name="a827" text:class-names="">第三層</text:span></text:p>
                      </text:list-item>
                    </text:list>
                  </text:list-item>
                </text:list>
              </text:list-item>
            </text:list>
            <text:list text:style-name="a832">
              <text:list-item>
                <text:list text:style-name="a832">
                  <text:list-item>
                    <text:list text:style-name="a832">
                      <text:list-item>
                        <text:list text:style-name="a832">
                          <text:list-item>
                            <text:p text:style-name="a831" text:class-names="" text:cond-style-name=""><text:span text:style-name="a830" text:class-names="">第四層</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3" text:class-names="">第五層</text:span><text:span text:style-name="a834" text:class-names=""/></text:p>
                              </text:list-item>
                            </text:list>
                          </text:list-item>
                        </text:list>
                      </text:list-item>
                    </text:list>
                  </text:list-item>
                </text:list>
              </text:list-item>
            </text:list>
          </draw:text-box>
          <svg:title/>
          <svg:desc/>
        </draw:frame>
        <draw:frame draw:id="id10" presentation:style-name="a840" draw:name="頁尾版面配置區 5" svg:x="0in" svg:y="10.32465in" svg:width="3.22569in" svg:height="0.54514in" presentation:class="footer" presentation:placeholder="false">
          <draw:text-box>
            <text:p text:style-name="a839" text:class-names="" text:cond-style-name=""><text:span text:style-name="a838" text:class-names=""/></text:p>
          </draw:text-box>
          <svg:title/>
          <svg:desc/>
        </draw:frame>
        <draw:frame draw:id="id11" presentation:style-name="a843" draw:name="投影片編號版面配置區 6" svg:x="4.21701in" svg:y="10.32465in" svg:width="3.22569in" svg:height="0.54514in" presentation:class="page-number" presentation:placeholder="false">
          <draw:text-box>
            <text:p text:style-name="a842" text:class-names="" text:cond-style-name=""><text:span text:style-name="a841" text:class-names=""><text:page-number style:num-format="1" text:fixed="false"/></text:span></text:p>
          </draw:text-box>
          <svg:title/>
          <svg:desc/>
        </draw:frame>
      </presentation:notes>
    </style:master-page>
    <style:master-page style:name="Master1-Layout13-cust-1_章節標題" style:page-layout-name="pageLayout1" draw:style-name="a845">
      <draw:custom-shape svg:x="0.25in" svg:y="0.33333in" svg:width="9.5in" svg:height="6.83333in" draw:id="id90" draw:style-name="a848" draw:name="矩形 3">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frame draw:id="id91" presentation:style-name="a852" draw:name="標題 1" svg:x="0.68229in" svg:y="2.75in" svg:width="8.625in" svg:height="3in" presentation:class="title" presentation:placeholder="false">
        <draw:text-box>
          <text:p text:style-name="a851" text:class-names="" text:cond-style-name=""><text:span text:style-name="a849" text:class-names="">按一下以編輯母片標題樣式</text:span><text:span text:style-name="a850" text:class-names=""/></text:p>
        </draw:text-box>
        <svg:title/>
        <svg:desc/>
      </draw:frame>
      <draw:frame draw:id="id92" presentation:style-name="a856" draw:name="文字版面配置區 2" svg:x="0.68229in" svg:y="5.75in" svg:width="8.625in" svg:height="1in" presentation:class="outline" presentation:placeholder="false">
        <draw:text-box>
          <text:list text:style-name="a855">
            <text:list-item>
              <text:p text:style-name="a854" text:class-names="" text:cond-style-name=""><text:span text:style-name="a853" text:class-names="">按一下以編輯母片文字樣式</text:span></text:p>
            </text:list-item>
          </text:list>
        </draw:text-box>
        <svg:title/>
        <svg:desc/>
      </draw:frame>
      <presentation:notes style:page-layout-name="pageLayout2" draw:style-name="a887">
        <draw:frame draw:id="id6" presentation:style-name="a859" draw:name="頁首版面配置區 1" svg:x="0in" svg:y="0in" svg:width="3.22569in" svg:height="0.54514in" presentation:class="header" presentation:placeholder="false">
          <draw:text-box>
            <text:p text:style-name="a858" text:class-names="" text:cond-style-name=""><text:span text:style-name="a857" text:class-names=""/></text:p>
          </draw:text-box>
          <svg:title/>
          <svg:desc/>
        </draw:frame>
        <draw:frame draw:id="id7" presentation:style-name="a863" draw:name="日期版面配置區 2" svg:x="4.21701in" svg:y="0in" svg:width="3.22569in" svg:height="0.54514in" presentation:class="date-time" presentation:placeholder="false">
          <draw:text-box>
            <text:p text:style-name="a862" text:class-names="" text:cond-style-name=""><text:span text:style-name="a860" text:class-names=""><text:date text:fixed="false" style:data-style-name="a861"/></text:span></text:p>
          </draw:text-box>
          <svg:title/>
          <svg:desc/>
        </draw:frame>
        <draw:page-thumbnail svg:x="1.27604in" svg:y="1.35938in" svg:width="4.89236in" svg:height="3.6684in" presentation:class="page" draw:id="id8" presentation:style-name="a864" draw:name="投影片圖像版面配置區 3">
          <svg:title/>
          <svg:desc/>
        </draw:page-thumbnail>
        <draw:frame draw:id="id9" presentation:style-name="a880" draw:name="備忘稿版面配置區 4" svg:x="0.74479in" svg:y="5.2309in" svg:width="5.95486in" svg:height="4.27951in" presentation:class="notes" presentation:placeholder="false">
          <draw:text-box>
            <text:p text:style-name="a866" text:class-names="" text:cond-style-name=""><text:span text:style-name="a865" text:class-names="">按一下以編輯母片文字樣式</text:span></text:p>
            <text:list text:style-name="a869">
              <text:list-item>
                <text:list text:style-name="a869">
                  <text:list-item>
                    <text:p text:style-name="a868" text:class-names="" text:cond-style-name=""><text:span text:style-name="a867" text:class-names="">第二層</text:span></text:p>
                  </text:list-item>
                </text:list>
              </text:list-item>
            </text:list>
            <text:list text:style-name="a872">
              <text:list-item>
                <text:list text:style-name="a872">
                  <text:list-item>
                    <text:list text:style-name="a872">
                      <text:list-item>
                        <text:p text:style-name="a871" text:class-names="" text:cond-style-name=""><text:span text:style-name="a870" text:class-names="">第三層</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第四層</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6" text:class-names="">第五層</text:span><text:span text:style-name="a877" text:class-names=""/></text:p>
                              </text:list-item>
                            </text:list>
                          </text:list-item>
                        </text:list>
                      </text:list-item>
                    </text:list>
                  </text:list-item>
                </text:list>
              </text:list-item>
            </text:list>
          </draw:text-box>
          <svg:title/>
          <svg:desc/>
        </draw:frame>
        <draw:frame draw:id="id10" presentation:style-name="a883" draw:name="頁尾版面配置區 5" svg:x="0in" svg:y="10.32465in" svg:width="3.22569in" svg:height="0.54514in" presentation:class="footer" presentation:placeholder="false">
          <draw:text-box>
            <text:p text:style-name="a882" text:class-names="" text:cond-style-name=""><text:span text:style-name="a881" text:class-names=""/></text:p>
          </draw:text-box>
          <svg:title/>
          <svg:desc/>
        </draw:frame>
        <draw:frame draw:id="id11" presentation:style-name="a886" draw:name="投影片編號版面配置區 6" svg:x="4.21701in" svg:y="10.32465in" svg:width="3.22569in" svg:height="0.54514in" presentation:class="page-number" presentation:placeholder="false">
          <draw:text-box>
            <text:p text:style-name="a885" text:class-names="" text:cond-style-name=""><text:span text:style-name="a884" text:class-names=""><text:page-number style:num-format="1" text:fixed="false"/></text:span></text:p>
          </draw:text-box>
          <svg:title/>
          <svg:desc/>
        </draw:frame>
      </presentation:notes>
    </style:master-page>
    <style:master-page style:name="Master1-Layout14-cust-1_含標題的內容" style:page-layout-name="pageLayout1" draw:style-name="a888">
      <draw:custom-shape svg:x="0in" svg:y="7.19965in" svg:width="10in" svg:height="0.30035in" draw:id="id93" draw:layer="Master1-bg" draw:style-name="a891" draw:name="矩形 7">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frame draw:id="id94" presentation:style-name="a895" draw:name="標題 1" svg:x="6.6862in" svg:y="1.875in" svg:width="2.8763in" svg:height="3.15in" presentation:class="title" presentation:placeholder="false">
        <draw:text-box>
          <text:p text:style-name="a894" text:class-names="" text:cond-style-name=""><text:span text:style-name="a892" text:class-names="">按一下以編輯母片標題樣式</text:span><text:span text:style-name="a893" text:class-names=""/></text:p>
        </draw:text-box>
        <svg:title/>
        <svg:desc/>
      </draw:frame>
      <draw:frame draw:id="id95" presentation:style-name="a912" draw:name="內容版面配置區 2" svg:x="0.435in" svg:y="0.5in" svg:width="5.94005in" svg:height="6.25in" presentation:class="object" presentation:placeholder="false">
        <draw:text-box>
          <text:list text:style-name="a898">
            <text:list-item>
              <text:p text:style-name="a897" text:class-names="" text:cond-style-name=""><text:span text:style-name="a896" text:class-names="">按一下以編輯母片文字樣式</text:span></text:p>
            </text:list-item>
          </text:list>
          <text:list text:style-name="a901">
            <text:list-item>
              <text:list text:style-name="a901">
                <text:list-item>
                  <text:p text:style-name="a900" text:class-names="" text:cond-style-name=""><text:span text:style-name="a899" text:class-names="">第二層</text:span></text:p>
                </text:list-item>
              </text:list>
            </text:list-item>
          </text:list>
          <text:list text:style-name="a904">
            <text:list-item>
              <text:list text:style-name="a904">
                <text:list-item>
                  <text:list text:style-name="a904">
                    <text:list-item>
                      <text:p text:style-name="a903" text:class-names="" text:cond-style-name=""><text:span text:style-name="a902" text:class-names="">第三層</text:span></text:p>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5" text:class-names="">第四層</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8" text:class-names="">第五層</text:span><text:span text:style-name="a909" text:class-names=""/></text:p>
                            </text:list-item>
                          </text:list>
                        </text:list-item>
                      </text:list>
                    </text:list-item>
                  </text:list>
                </text:list-item>
              </text:list>
            </text:list-item>
          </text:list>
        </draw:text-box>
        <svg:title/>
        <svg:desc/>
      </draw:frame>
      <draw:frame draw:id="id96" presentation:style-name="a916" draw:name="文字版面配置區 3" svg:x="6.6862in" svg:y="5.02in" svg:width="2.88268in" svg:height="1.73in" presentation:class="outline" presentation:placeholder="false">
        <draw:text-box>
          <text:list text:style-name="a915">
            <text:list-item>
              <text:p text:style-name="a914" text:class-names="" text:cond-style-name=""><text:span text:style-name="a913" text:class-names="">按一下以編輯母片文字樣式</text:span></text:p>
            </text:list-item>
          </text:list>
        </draw:text-box>
        <svg:title/>
        <svg:desc/>
      </draw:frame>
      <draw:frame draw:id="id97" presentation:style-name="a921" draw:name="日期版面配置區 4" svg:x="0.6875in" svg:y="6.95139in" svg:width="2.25in" svg:height="0.39931in" presentation:class="date-time" presentation:placeholder="false">
        <draw:text-box>
          <text:p text:style-name="a920" text:class-names="" text:cond-style-name=""><text:span text:style-name="a917" text:class-names=""><text:date text:fixed="false" style:data-style-name="a918"/></text:span><text:span text:style-name="a919" text:class-names=""/></text:p>
        </draw:text-box>
        <svg:title/>
        <svg:desc/>
      </draw:frame>
      <draw:frame draw:id="id98" presentation:style-name="a924" draw:name="頁尾版面配置區 5" svg:x="3.3125in" svg:y="6.95139in" svg:width="3.375in" svg:height="0.39931in" presentation:class="footer" presentation:placeholder="false">
        <draw:text-box>
          <text:p text:style-name="a923" text:class-names="" text:cond-style-name=""><text:span text:style-name="a922" text:class-names=""/></text:p>
        </draw:text-box>
        <svg:title/>
        <svg:desc/>
      </draw:frame>
      <draw:frame draw:id="id99" presentation:style-name="a928" draw:name="投影片編號版面配置區 6" svg:x="7.06771in" svg:y="6.95139in" svg:width="2.25in" svg:height="0.39931in" presentation:class="page-number" presentation:placeholder="false">
        <draw:text-box>
          <text:p text:style-name="a927" text:class-names="" text:cond-style-name=""><text:span text:style-name="a925" text:class-names=""><text:page-number style:num-format="1" text:fixed="false"/></text:span><text:span text:style-name="a926" text:class-names=""/></text:p>
        </draw:text-box>
        <svg:title/>
        <svg:desc/>
      </draw:frame>
      <presentation:notes style:page-layout-name="pageLayout2" draw:style-name="a959">
        <draw:frame draw:id="id6" presentation:style-name="a931" draw:name="頁首版面配置區 1" svg:x="0in" svg:y="0in" svg:width="3.22569in" svg:height="0.54514in" presentation:class="header" presentation:placeholder="false">
          <draw:text-box>
            <text:p text:style-name="a930" text:class-names="" text:cond-style-name=""><text:span text:style-name="a929" text:class-names=""/></text:p>
          </draw:text-box>
          <svg:title/>
          <svg:desc/>
        </draw:frame>
        <draw:frame draw:id="id7" presentation:style-name="a935" draw:name="日期版面配置區 2" svg:x="4.21701in" svg:y="0in" svg:width="3.22569in" svg:height="0.54514in" presentation:class="date-time" presentation:placeholder="false">
          <draw:text-box>
            <text:p text:style-name="a934" text:class-names="" text:cond-style-name=""><text:span text:style-name="a932" text:class-names=""><text:date text:fixed="false" style:data-style-name="a933"/></text:span></text:p>
          </draw:text-box>
          <svg:title/>
          <svg:desc/>
        </draw:frame>
        <draw:page-thumbnail svg:x="1.27604in" svg:y="1.35938in" svg:width="4.89236in" svg:height="3.6684in" presentation:class="page" draw:id="id8" presentation:style-name="a936" draw:name="投影片圖像版面配置區 3">
          <svg:title/>
          <svg:desc/>
        </draw:page-thumbnail>
        <draw:frame draw:id="id9" presentation:style-name="a952" draw:name="備忘稿版面配置區 4" svg:x="0.74479in" svg:y="5.2309in" svg:width="5.95486in" svg:height="4.27951in" presentation:class="notes" presentation:placeholder="false">
          <draw:text-box>
            <text:p text:style-name="a938" text:class-names="" text:cond-style-name=""><text:span text:style-name="a937" text:class-names="">按一下以編輯母片文字樣式</text:span></text:p>
            <text:list text:style-name="a941">
              <text:list-item>
                <text:list text:style-name="a941">
                  <text:list-item>
                    <text:p text:style-name="a940" text:class-names="" text:cond-style-name=""><text:span text:style-name="a939" text:class-names="">第二層</text:span></text:p>
                  </text:list-item>
                </text:list>
              </text:list-item>
            </text:list>
            <text:list text:style-name="a944">
              <text:list-item>
                <text:list text:style-name="a944">
                  <text:list-item>
                    <text:list text:style-name="a944">
                      <text:list-item>
                        <text:p text:style-name="a943" text:class-names="" text:cond-style-name=""><text:span text:style-name="a942" text:class-names="">第三層</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第四層</text:span></text:p>
                          </text:list-item>
                        </text:list>
                      </text:list-item>
                    </text:list>
                  </text:list-item>
                </text:list>
              </text:list-item>
            </text:list>
            <text:list text:style-name="a951">
              <text:list-item>
                <text:list text:style-name="a951">
                  <text:list-item>
                    <text:list text:style-name="a951">
                      <text:list-item>
                        <text:list text:style-name="a951">
                          <text:list-item>
                            <text:list text:style-name="a951">
                              <text:list-item>
                                <text:p text:style-name="a950" text:class-names="" text:cond-style-name=""><text:span text:style-name="a948" text:class-names="">第五層</text:span><text:span text:style-name="a949" text:class-names=""/></text:p>
                              </text:list-item>
                            </text:list>
                          </text:list-item>
                        </text:list>
                      </text:list-item>
                    </text:list>
                  </text:list-item>
                </text:list>
              </text:list-item>
            </text:list>
          </draw:text-box>
          <svg:title/>
          <svg:desc/>
        </draw:frame>
        <draw:frame draw:id="id10" presentation:style-name="a955" draw:name="頁尾版面配置區 5" svg:x="0in" svg:y="10.32465in" svg:width="3.22569in" svg:height="0.54514in" presentation:class="footer" presentation:placeholder="false">
          <draw:text-box>
            <text:p text:style-name="a954" text:class-names="" text:cond-style-name=""><text:span text:style-name="a953" text:class-names=""/></text:p>
          </draw:text-box>
          <svg:title/>
          <svg:desc/>
        </draw:frame>
        <draw:frame draw:id="id11" presentation:style-name="a958" draw:name="投影片編號版面配置區 6" svg:x="4.21701in" svg:y="10.32465in" svg:width="3.22569in" svg:height="0.54514in" presentation:class="page-number" presentation:placeholder="false">
          <draw:text-box>
            <text:p text:style-name="a957" text:class-names="" text:cond-style-name=""><text:span text:style-name="a956" text:class-names=""><text:page-number style:num-format="1" text:fixed="false"/></text:span></text:p>
          </draw:text-box>
          <svg:title/>
          <svg:desc/>
        </draw:frame>
      </presentation:notes>
    </style:master-page>
    <style:master-page style:name="Master1-Layout15-cust-1_含標題的圖片" style:page-layout-name="pageLayout1" draw:style-name="a960">
      <draw:custom-shape svg:x="6.6875in" svg:y="0in" svg:width="3.3125in" svg:height="7.5in" draw:id="id100" draw:style-name="a963" draw:name="矩形 4">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frame draw:id="id101" presentation:style-name="a967" draw:name="文字版面配置區 3" svg:x="6.9987in" svg:y="5.02161in" svg:width="2.5638in" svg:height="1.72839in" presentation:class="outline" presentation:placeholder="false">
        <draw:text-box>
          <text:list text:style-name="a966">
            <text:list-item>
              <text:p text:style-name="a965" text:class-names="" text:cond-style-name=""><text:span text:style-name="a964" text:class-names="">按一下以編輯母片文字樣式</text:span></text:p>
            </text:list-item>
          </text:list>
        </draw:text-box>
        <svg:title/>
        <svg:desc/>
      </draw:frame>
      <draw:frame draw:id="id102" presentation:style-name="a971" draw:name="標題 1" svg:x="6.9987in" svg:y="1.875in" svg:width="2.5638in" svg:height="3.14661in" presentation:class="title" presentation:placeholder="false">
        <draw:text-box>
          <text:p text:style-name="a970" text:class-names="" text:cond-style-name=""><text:span text:style-name="a968" text:class-names="">按一下以編輯母片標題樣式</text:span><text:span text:style-name="a969" text:class-names=""/></text:p>
        </draw:text-box>
        <svg:title/>
        <svg:desc/>
      </draw:frame>
      <draw:frame draw:id="id103" presentation:style-name="a975" draw:name="圖片版面配置區 2" svg:x="0in" svg:y="0in" svg:width="6.645in" svg:height="7.5in" presentation:class="graphic" presentation:placeholder="false">
        <draw:text-box>
          <text:p text:style-name="a974" text:class-names="" text:cond-style-name=""><text:span text:style-name="a972" text:class-names="">按一下圖示以新增圖片</text:span><text:span text:style-name="a973" text:class-names=""/></text:p>
        </draw:text-box>
        <svg:title/>
        <svg:desc/>
      </draw:frame>
      <presentation:notes style:page-layout-name="pageLayout2" draw:style-name="a1006">
        <draw:frame draw:id="id6" presentation:style-name="a978" draw:name="頁首版面配置區 1" svg:x="0in" svg:y="0in" svg:width="3.22569in" svg:height="0.54514in" presentation:class="header" presentation:placeholder="false">
          <draw:text-box>
            <text:p text:style-name="a977" text:class-names="" text:cond-style-name=""><text:span text:style-name="a976" text:class-names=""/></text:p>
          </draw:text-box>
          <svg:title/>
          <svg:desc/>
        </draw:frame>
        <draw:frame draw:id="id7" presentation:style-name="a982" draw:name="日期版面配置區 2" svg:x="4.21701in" svg:y="0in" svg:width="3.22569in" svg:height="0.54514in" presentation:class="date-time" presentation:placeholder="false">
          <draw:text-box>
            <text:p text:style-name="a981" text:class-names="" text:cond-style-name=""><text:span text:style-name="a979" text:class-names=""><text:date text:fixed="false" style:data-style-name="a980"/></text:span></text:p>
          </draw:text-box>
          <svg:title/>
          <svg:desc/>
        </draw:frame>
        <draw:page-thumbnail svg:x="1.27604in" svg:y="1.35938in" svg:width="4.89236in" svg:height="3.6684in" presentation:class="page" draw:id="id8" presentation:style-name="a983" draw:name="投影片圖像版面配置區 3">
          <svg:title/>
          <svg:desc/>
        </draw:page-thumbnail>
        <draw:frame draw:id="id9" presentation:style-name="a999" draw:name="備忘稿版面配置區 4" svg:x="0.74479in" svg:y="5.2309in" svg:width="5.95486in" svg:height="4.27951in" presentation:class="notes" presentation:placeholder="false">
          <draw:text-box>
            <text:p text:style-name="a985" text:class-names="" text:cond-style-name=""><text:span text:style-name="a984" text:class-names="">按一下以編輯母片文字樣式</text:span></text:p>
            <text:list text:style-name="a988">
              <text:list-item>
                <text:list text:style-name="a988">
                  <text:list-item>
                    <text:p text:style-name="a987" text:class-names="" text:cond-style-name=""><text:span text:style-name="a986" text:class-names="">第二層</text:span></text:p>
                  </text:list-item>
                </text:list>
              </text:list-item>
            </text:list>
            <text:list text:style-name="a991">
              <text:list-item>
                <text:list text:style-name="a991">
                  <text:list-item>
                    <text:list text:style-name="a991">
                      <text:list-item>
                        <text:p text:style-name="a990" text:class-names="" text:cond-style-name=""><text:span text:style-name="a989" text:class-names="">第三層</text:span></text:p>
                      </text:list-item>
                    </text:list>
                  </text:list-item>
                </text:list>
              </text:list-item>
            </text:list>
            <text:list text:style-name="a994">
              <text:list-item>
                <text:list text:style-name="a994">
                  <text:list-item>
                    <text:list text:style-name="a994">
                      <text:list-item>
                        <text:list text:style-name="a994">
                          <text:list-item>
                            <text:p text:style-name="a993" text:class-names="" text:cond-style-name=""><text:span text:style-name="a992" text:class-names="">第四層</text:span></text:p>
                          </text:list-item>
                        </text:list>
                      </text:list-item>
                    </text:list>
                  </text:list-item>
                </text:list>
              </text:list-item>
            </text:list>
            <text:list text:style-name="a998">
              <text:list-item>
                <text:list text:style-name="a998">
                  <text:list-item>
                    <text:list text:style-name="a998">
                      <text:list-item>
                        <text:list text:style-name="a998">
                          <text:list-item>
                            <text:list text:style-name="a998">
                              <text:list-item>
                                <text:p text:style-name="a997" text:class-names="" text:cond-style-name=""><text:span text:style-name="a995" text:class-names="">第五層</text:span><text:span text:style-name="a996" text:class-names=""/></text:p>
                              </text:list-item>
                            </text:list>
                          </text:list-item>
                        </text:list>
                      </text:list-item>
                    </text:list>
                  </text:list-item>
                </text:list>
              </text:list-item>
            </text:list>
          </draw:text-box>
          <svg:title/>
          <svg:desc/>
        </draw:frame>
        <draw:frame draw:id="id10" presentation:style-name="a1002" draw:name="頁尾版面配置區 5" svg:x="0in" svg:y="10.32465in" svg:width="3.22569in" svg:height="0.54514in" presentation:class="footer" presentation:placeholder="false">
          <draw:text-box>
            <text:p text:style-name="a1001" text:class-names="" text:cond-style-name=""><text:span text:style-name="a1000" text:class-names=""/></text:p>
          </draw:text-box>
          <svg:title/>
          <svg:desc/>
        </draw:frame>
        <draw:frame draw:id="id11" presentation:style-name="a1005" draw:name="投影片編號版面配置區 6" svg:x="4.21701in" svg:y="10.32465in" svg:width="3.22569in" svg:height="0.54514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master-page>
    <style:master-page style:name="Master2-Office-佈景主題" style:page-layout-name="pageLayout1" draw:style-name="a1008">
      <draw:frame draw:id="id104" presentation:style-name="a1011" draw:name="標題版面配置區 1" svg:x="0.5in" svg:y="0.30035in" svg:width="9in" svg:height="1.25in" presentation:class="title" presentation:placeholder="false">
        <draw:text-box>
          <text:p text:style-name="a1010" text:class-names="" text:cond-style-name=""><text:span text:style-name="a1009" text:class-names="">按一下以編輯母片標題樣式</text:span></text:p>
        </draw:text-box>
        <svg:title/>
        <svg:desc/>
      </draw:frame>
      <draw:frame draw:id="id105" presentation:style-name="a1027" draw:name="文字版面配置區 2" svg:x="0.5in" svg:y="1.75in" svg:width="9in" svg:height="4.94965in" presentation:class="outline" presentation:placeholder="false">
        <draw:text-box>
          <text:list text:style-name="a1014">
            <text:list-item>
              <text:p text:style-name="a1013" text:class-names="" text:cond-style-name=""><text:span text:style-name="a1012" text:class-names="">按一下以編輯母片文字樣式</text:span></text:p>
            </text:list-item>
          </text:list>
          <text:list text:style-name="a1017">
            <text:list-item>
              <text:list text:style-name="a1017">
                <text:list-item>
                  <text:p text:style-name="a1016" text:class-names="" text:cond-style-name=""><text:span text:style-name="a1015" text:class-names="">第二層</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第三層</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第四層</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4" text:class-names="">第五層</text:span></text:p>
                            </text:list-item>
                          </text:list>
                        </text:list-item>
                      </text:list>
                    </text:list-item>
                  </text:list>
                </text:list-item>
              </text:list>
            </text:list-item>
          </text:list>
        </draw:text-box>
        <svg:title/>
        <svg:desc/>
      </draw:frame>
      <draw:frame draw:id="id106" presentation:style-name="a1031" draw:name="日期版面配置區 3" svg:x="0.5in" svg:y="6.95139in" svg:width="2.33333in" svg:height="0.39931in" presentation:class="date-time" presentation:placeholder="false">
        <draw:text-box>
          <text:p text:style-name="a1030" text:class-names="" text:cond-style-name=""><text:span text:style-name="a1028" text:class-names=""><text:date text:fixed="false" style:data-style-name="a1029"/></text:span></text:p>
        </draw:text-box>
        <svg:title/>
        <svg:desc/>
      </draw:frame>
      <draw:frame draw:id="id107" presentation:style-name="a1034" draw:name="頁尾版面配置區 4" svg:x="3.41667in" svg:y="6.95139in" svg:width="3.16667in" svg:height="0.39931in" presentation:class="footer" presentation:placeholder="false">
        <draw:text-box>
          <text:p text:style-name="a1033" text:class-names="" text:cond-style-name=""><text:span text:style-name="a1032" text:class-names=""/></text:p>
        </draw:text-box>
        <svg:title/>
        <svg:desc/>
      </draw:frame>
      <draw:frame draw:id="id108" presentation:style-name="a1038" draw:name="投影片編號版面配置區 5" svg:x="7.16667in" svg:y="6.95139in" svg:width="2.33333in" svg:height="0.39931in" presentation:class="page-number" presentation:placeholder="false">
        <draw:text-box>
          <text:p text:style-name="a1037" text:class-names="" text:cond-style-name=""><text:span text:style-name="a1035" text:class-names=""><text:page-number style:num-format="1" text:fixed="false"/></text:span><text:span text:style-name="a1036" text:class-names=""/></text:p>
        </draw:text-box>
        <svg:title/>
        <svg:desc/>
      </draw:frame>
      <presentation:notes style:page-layout-name="pageLayout2" draw:style-name="a1069">
        <draw:frame draw:id="id6" presentation:style-name="a1041" draw:name="頁首版面配置區 1" svg:x="0in" svg:y="0in" svg:width="3.22569in" svg:height="0.54514in" presentation:class="header" presentation:placeholder="false">
          <draw:text-box>
            <text:p text:style-name="a1040" text:class-names="" text:cond-style-name=""><text:span text:style-name="a1039" text:class-names=""/></text:p>
          </draw:text-box>
          <svg:title/>
          <svg:desc/>
        </draw:frame>
        <draw:frame draw:id="id7" presentation:style-name="a1045" draw:name="日期版面配置區 2" svg:x="4.21701in" svg:y="0in" svg:width="3.22569in" svg:height="0.54514in" presentation:class="date-time" presentation:placeholder="false">
          <draw:text-box>
            <text:p text:style-name="a1044" text:class-names="" text:cond-style-name=""><text:span text:style-name="a1042" text:class-names=""><text:date text:fixed="false" style:data-style-name="a1043"/></text:span></text:p>
          </draw:text-box>
          <svg:title/>
          <svg:desc/>
        </draw:frame>
        <draw:page-thumbnail svg:x="1.27604in" svg:y="1.35938in" svg:width="4.89236in" svg:height="3.6684in" presentation:class="page" draw:id="id8" presentation:style-name="a1046" draw:name="投影片圖像版面配置區 3">
          <svg:title/>
          <svg:desc/>
        </draw:page-thumbnail>
        <draw:frame draw:id="id9" presentation:style-name="a1062" draw:name="備忘稿版面配置區 4" svg:x="0.74479in" svg:y="5.2309in" svg:width="5.95486in" svg:height="4.27951in" presentation:class="notes" presentation:placeholder="false">
          <draw:text-box>
            <text:p text:style-name="a1048" text:class-names="" text:cond-style-name=""><text:span text:style-name="a1047" text:class-names="">按一下以編輯母片文字樣式</text:span></text:p>
            <text:list text:style-name="a1051">
              <text:list-item>
                <text:list text:style-name="a1051">
                  <text:list-item>
                    <text:p text:style-name="a1050" text:class-names="" text:cond-style-name=""><text:span text:style-name="a1049" text:class-names="">第二層</text:span></text:p>
                  </text:list-item>
                </text:list>
              </text:list-item>
            </text:list>
            <text:list text:style-name="a1054">
              <text:list-item>
                <text:list text:style-name="a1054">
                  <text:list-item>
                    <text:list text:style-name="a1054">
                      <text:list-item>
                        <text:p text:style-name="a1053" text:class-names="" text:cond-style-name=""><text:span text:style-name="a1052" text:class-names="">第三層</text:span></text:p>
                      </text:list-item>
                    </text:list>
                  </text:list-item>
                </text:list>
              </text:list-item>
            </text:list>
            <text:list text:style-name="a1057">
              <text:list-item>
                <text:list text:style-name="a1057">
                  <text:list-item>
                    <text:list text:style-name="a1057">
                      <text:list-item>
                        <text:list text:style-name="a1057">
                          <text:list-item>
                            <text:p text:style-name="a1056" text:class-names="" text:cond-style-name=""><text:span text:style-name="a1055" text:class-names="">第四層</text:span></text:p>
                          </text:list-item>
                        </text:list>
                      </text:list-item>
                    </text:list>
                  </text:list-item>
                </text:list>
              </text:list-item>
            </text:list>
            <text:list text:style-name="a1061">
              <text:list-item>
                <text:list text:style-name="a1061">
                  <text:list-item>
                    <text:list text:style-name="a1061">
                      <text:list-item>
                        <text:list text:style-name="a1061">
                          <text:list-item>
                            <text:list text:style-name="a1061">
                              <text:list-item>
                                <text:p text:style-name="a1060" text:class-names="" text:cond-style-name=""><text:span text:style-name="a1058" text:class-names="">第五層</text:span><text:span text:style-name="a1059" text:class-names=""/></text:p>
                              </text:list-item>
                            </text:list>
                          </text:list-item>
                        </text:list>
                      </text:list-item>
                    </text:list>
                  </text:list-item>
                </text:list>
              </text:list-item>
            </text:list>
          </draw:text-box>
          <svg:title/>
          <svg:desc/>
        </draw:frame>
        <draw:frame draw:id="id10" presentation:style-name="a1065" draw:name="頁尾版面配置區 5" svg:x="0in" svg:y="10.32465in" svg:width="3.22569in" svg:height="0.54514in" presentation:class="footer" presentation:placeholder="false">
          <draw:text-box>
            <text:p text:style-name="a1064" text:class-names="" text:cond-style-name=""><text:span text:style-name="a1063" text:class-names=""/></text:p>
          </draw:text-box>
          <svg:title/>
          <svg:desc/>
        </draw:frame>
        <draw:frame draw:id="id11" presentation:style-name="a1068" draw:name="投影片編號版面配置區 6" svg:x="4.21701in" svg:y="10.32465in" svg:width="3.22569in" svg:height="0.54514in" presentation:class="page-number" presentation:placeholder="false">
          <draw:text-box>
            <text:p text:style-name="a1067" text:class-names="" text:cond-style-name=""><text:span text:style-name="a1066" text:class-names=""><text:page-number style:num-format="1" text:fixed="false"/></text:span></text:p>
          </draw:text-box>
          <svg:title/>
          <svg:desc/>
        </draw:frame>
      </presentation:notes>
    </style:master-page>
    <style:master-page style:name="Master2-Layout1-title-標題投影片" style:page-layout-name="pageLayout1" draw:style-name="a1071">
      <draw:frame draw:id="id109" presentation:style-name="a1074" draw:name="標題 1" svg:x="0.75in" svg:y="2.32986in" svg:width="8.5in" svg:height="1.60764in" presentation:class="title" presentation:placeholder="false">
        <draw:text-box>
          <text:p text:style-name="a1073" text:class-names="" text:cond-style-name=""><text:span text:style-name="a1072" text:class-names="">按一下以編輯母片標題樣式</text:span></text:p>
        </draw:text-box>
        <svg:title/>
        <svg:desc/>
      </draw:frame>
      <draw:frame draw:id="id110" presentation:style-name="a1077" draw:name="副標題 2" svg:x="1.5in" svg:y="4.25in" svg:width="7in" svg:height="1.91667in" presentation:class="subtitle" presentation:placeholder="false">
        <draw:text-box>
          <text:p text:style-name="a1076" text:class-names="" text:cond-style-name=""><text:span text:style-name="a1075" text:class-names="">按一下以編輯母片副標題樣式</text:span></text:p>
        </draw:text-box>
        <svg:title/>
        <svg:desc/>
      </draw:frame>
      <draw:frame draw:id="id111" presentation:style-name="a1081" draw:name="日期版面配置區 3" svg:x="0.5in" svg:y="6.95139in" svg:width="2.33333in" svg:height="0.39931in" presentation:class="date-time" presentation:placeholder="false">
        <draw:text-box>
          <text:p text:style-name="a1080" text:class-names="" text:cond-style-name=""><text:span text:style-name="a1078" text:class-names=""><text:date text:fixed="false" style:data-style-name="a1079"/></text:span></text:p>
        </draw:text-box>
        <svg:title/>
        <svg:desc/>
      </draw:frame>
      <draw:frame draw:id="id112" presentation:style-name="a1084" draw:name="頁尾版面配置區 4" svg:x="3.41667in" svg:y="6.95139in" svg:width="3.16667in" svg:height="0.39931in" presentation:class="footer" presentation:placeholder="false">
        <draw:text-box>
          <text:p text:style-name="a1083" text:class-names="" text:cond-style-name=""><text:span text:style-name="a1082" text:class-names=""/></text:p>
        </draw:text-box>
        <svg:title/>
        <svg:desc/>
      </draw:frame>
      <draw:frame draw:id="id113" presentation:style-name="a1088" draw:name="投影片編號版面配置區 5" svg:x="7.16667in" svg:y="6.95139in" svg:width="2.33333in" svg:height="0.39931in" presentation:class="page-number" presentation:placeholder="false">
        <draw:text-box>
          <text:p text:style-name="a1087" text:class-names="" text:cond-style-name=""><text:span text:style-name="a1085" text:class-names=""><text:page-number style:num-format="1" text:fixed="false"/></text:span><text:span text:style-name="a1086" text:class-names=""/></text:p>
        </draw:text-box>
        <svg:title/>
        <svg:desc/>
      </draw:frame>
      <presentation:notes style:page-layout-name="pageLayout2" draw:style-name="a1119">
        <draw:frame draw:id="id6" presentation:style-name="a1091" draw:name="頁首版面配置區 1" svg:x="0in" svg:y="0in" svg:width="3.22569in" svg:height="0.54514in" presentation:class="header" presentation:placeholder="false">
          <draw:text-box>
            <text:p text:style-name="a1090" text:class-names="" text:cond-style-name=""><text:span text:style-name="a1089" text:class-names=""/></text:p>
          </draw:text-box>
          <svg:title/>
          <svg:desc/>
        </draw:frame>
        <draw:frame draw:id="id7" presentation:style-name="a1095" draw:name="日期版面配置區 2" svg:x="4.21701in" svg:y="0in" svg:width="3.22569in" svg:height="0.54514in" presentation:class="date-time" presentation:placeholder="false">
          <draw:text-box>
            <text:p text:style-name="a1094" text:class-names="" text:cond-style-name=""><text:span text:style-name="a1092" text:class-names=""><text:date text:fixed="false" style:data-style-name="a1093"/></text:span></text:p>
          </draw:text-box>
          <svg:title/>
          <svg:desc/>
        </draw:frame>
        <draw:page-thumbnail svg:x="1.27604in" svg:y="1.35938in" svg:width="4.89236in" svg:height="3.6684in" presentation:class="page" draw:id="id8" presentation:style-name="a1096" draw:name="投影片圖像版面配置區 3">
          <svg:title/>
          <svg:desc/>
        </draw:page-thumbnail>
        <draw:frame draw:id="id9" presentation:style-name="a1112" draw:name="備忘稿版面配置區 4" svg:x="0.74479in" svg:y="5.2309in" svg:width="5.95486in" svg:height="4.27951in" presentation:class="notes" presentation:placeholder="false">
          <draw:text-box>
            <text:p text:style-name="a1098" text:class-names="" text:cond-style-name=""><text:span text:style-name="a1097" text:class-names="">按一下以編輯母片文字樣式</text:span></text:p>
            <text:list text:style-name="a1101">
              <text:list-item>
                <text:list text:style-name="a1101">
                  <text:list-item>
                    <text:p text:style-name="a1100" text:class-names="" text:cond-style-name=""><text:span text:style-name="a1099" text:class-names="">第二層</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第三層</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第四層</text:span></text:p>
                          </text:list-item>
                        </text:list>
                      </text:list-item>
                    </text:list>
                  </text:list-item>
                </text:list>
              </text:list-item>
            </text:list>
            <text:list text:style-name="a1111">
              <text:list-item>
                <text:list text:style-name="a1111">
                  <text:list-item>
                    <text:list text:style-name="a1111">
                      <text:list-item>
                        <text:list text:style-name="a1111">
                          <text:list-item>
                            <text:list text:style-name="a1111">
                              <text:list-item>
                                <text:p text:style-name="a1110" text:class-names="" text:cond-style-name=""><text:span text:style-name="a1108" text:class-names="">第五層</text:span><text:span text:style-name="a1109" text:class-names=""/></text:p>
                              </text:list-item>
                            </text:list>
                          </text:list-item>
                        </text:list>
                      </text:list-item>
                    </text:list>
                  </text:list-item>
                </text:list>
              </text:list-item>
            </text:list>
          </draw:text-box>
          <svg:title/>
          <svg:desc/>
        </draw:frame>
        <draw:frame draw:id="id10" presentation:style-name="a1115" draw:name="頁尾版面配置區 5" svg:x="0in" svg:y="10.32465in" svg:width="3.22569in" svg:height="0.54514in" presentation:class="footer" presentation:placeholder="false">
          <draw:text-box>
            <text:p text:style-name="a1114" text:class-names="" text:cond-style-name=""><text:span text:style-name="a1113" text:class-names=""/></text:p>
          </draw:text-box>
          <svg:title/>
          <svg:desc/>
        </draw:frame>
        <draw:frame draw:id="id11" presentation:style-name="a1118" draw:name="投影片編號版面配置區 6" svg:x="4.21701in" svg:y="10.32465in" svg:width="3.22569in" svg:height="0.54514in" presentation:class="page-number" presentation:placeholder="false">
          <draw:text-box>
            <text:p text:style-name="a1117" text:class-names="" text:cond-style-name=""><text:span text:style-name="a1116" text:class-names=""><text:page-number style:num-format="1" text:fixed="false"/></text:span></text:p>
          </draw:text-box>
          <svg:title/>
          <svg:desc/>
        </draw:frame>
      </presentation:notes>
    </style:master-page>
    <style:master-page style:name="Master2-Layout2-obj-標題及物件" style:page-layout-name="pageLayout1" draw:style-name="a1121">
      <draw:frame draw:id="id114" presentation:style-name="a1124" draw:name="標題 1" svg:x="0.5in" svg:y="0.30035in" svg:width="9in" svg:height="1.25in" presentation:class="title" presentation:placeholder="false">
        <draw:text-box>
          <text:p text:style-name="a1123" text:class-names="" text:cond-style-name=""><text:span text:style-name="a1122" text:class-names="">按一下以編輯母片標題樣式</text:span></text:p>
        </draw:text-box>
        <svg:title/>
        <svg:desc/>
      </draw:frame>
      <draw:frame draw:id="id115" presentation:style-name="a1140" draw:name="內容版面配置區 2" svg:x="0.5in" svg:y="1.75in" svg:width="9in" svg:height="4.94965in" presentation:class="object" presentation:placeholder="false">
        <draw:text-box>
          <text:list text:style-name="a1127">
            <text:list-item>
              <text:p text:style-name="a1126" text:class-names="" text:cond-style-name=""><text:span text:style-name="a1125" text:class-names="">按一下以編輯母片文字樣式</text:span></text:p>
            </text:list-item>
          </text:list>
          <text:list text:style-name="a1130">
            <text:list-item>
              <text:list text:style-name="a1130">
                <text:list-item>
                  <text:p text:style-name="a1129" text:class-names="" text:cond-style-name=""><text:span text:style-name="a1128" text:class-names="">第二層</text:span></text:p>
                </text:list-item>
              </text:list>
            </text:list-item>
          </text:list>
          <text:list text:style-name="a1133">
            <text:list-item>
              <text:list text:style-name="a1133">
                <text:list-item>
                  <text:list text:style-name="a1133">
                    <text:list-item>
                      <text:p text:style-name="a1132" text:class-names="" text:cond-style-name=""><text:span text:style-name="a1131" text:class-names="">第三層</text:span></text:p>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4" text:class-names="">第四層</text:span></text:p>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7" text:class-names="">第五層</text:span></text:p>
                            </text:list-item>
                          </text:list>
                        </text:list-item>
                      </text:list>
                    </text:list-item>
                  </text:list>
                </text:list-item>
              </text:list>
            </text:list-item>
          </text:list>
        </draw:text-box>
        <svg:title/>
        <svg:desc/>
      </draw:frame>
      <draw:frame draw:id="id116" presentation:style-name="a1144" draw:name="日期版面配置區 3" svg:x="0.5in" svg:y="6.95139in" svg:width="2.33333in" svg:height="0.39931in" presentation:class="date-time" presentation:placeholder="false">
        <draw:text-box>
          <text:p text:style-name="a1143" text:class-names="" text:cond-style-name=""><text:span text:style-name="a1141" text:class-names=""><text:date text:fixed="false" style:data-style-name="a1142"/></text:span></text:p>
        </draw:text-box>
        <svg:title/>
        <svg:desc/>
      </draw:frame>
      <draw:frame draw:id="id117" presentation:style-name="a1147" draw:name="頁尾版面配置區 4" svg:x="3.41667in" svg:y="6.95139in" svg:width="3.16667in" svg:height="0.39931in" presentation:class="footer" presentation:placeholder="false">
        <draw:text-box>
          <text:p text:style-name="a1146" text:class-names="" text:cond-style-name=""><text:span text:style-name="a1145" text:class-names=""/></text:p>
        </draw:text-box>
        <svg:title/>
        <svg:desc/>
      </draw:frame>
      <draw:frame draw:id="id118" presentation:style-name="a1151" draw:name="投影片編號版面配置區 5" svg:x="7.16667in" svg:y="6.95139in" svg:width="2.33333in" svg:height="0.39931in" presentation:class="page-number" presentation:placeholder="false">
        <draw:text-box>
          <text:p text:style-name="a1150" text:class-names="" text:cond-style-name=""><text:span text:style-name="a1148" text:class-names=""><text:page-number style:num-format="1" text:fixed="false"/></text:span><text:span text:style-name="a1149" text:class-names=""/></text:p>
        </draw:text-box>
        <svg:title/>
        <svg:desc/>
      </draw:frame>
      <presentation:notes style:page-layout-name="pageLayout2" draw:style-name="a1182">
        <draw:frame draw:id="id6" presentation:style-name="a1154" draw:name="頁首版面配置區 1" svg:x="0in" svg:y="0in" svg:width="3.22569in" svg:height="0.54514in" presentation:class="header" presentation:placeholder="false">
          <draw:text-box>
            <text:p text:style-name="a1153" text:class-names="" text:cond-style-name=""><text:span text:style-name="a1152" text:class-names=""/></text:p>
          </draw:text-box>
          <svg:title/>
          <svg:desc/>
        </draw:frame>
        <draw:frame draw:id="id7" presentation:style-name="a1158" draw:name="日期版面配置區 2" svg:x="4.21701in" svg:y="0in" svg:width="3.22569in" svg:height="0.54514in" presentation:class="date-time" presentation:placeholder="false">
          <draw:text-box>
            <text:p text:style-name="a1157" text:class-names="" text:cond-style-name=""><text:span text:style-name="a1155" text:class-names=""><text:date text:fixed="false" style:data-style-name="a1156"/></text:span></text:p>
          </draw:text-box>
          <svg:title/>
          <svg:desc/>
        </draw:frame>
        <draw:page-thumbnail svg:x="1.27604in" svg:y="1.35938in" svg:width="4.89236in" svg:height="3.6684in" presentation:class="page" draw:id="id8" presentation:style-name="a1159" draw:name="投影片圖像版面配置區 3">
          <svg:title/>
          <svg:desc/>
        </draw:page-thumbnail>
        <draw:frame draw:id="id9" presentation:style-name="a1175" draw:name="備忘稿版面配置區 4" svg:x="0.74479in" svg:y="5.2309in" svg:width="5.95486in" svg:height="4.27951in" presentation:class="notes" presentation:placeholder="false">
          <draw:text-box>
            <text:p text:style-name="a1161" text:class-names="" text:cond-style-name=""><text:span text:style-name="a1160" text:class-names="">按一下以編輯母片文字樣式</text:span></text:p>
            <text:list text:style-name="a1164">
              <text:list-item>
                <text:list text:style-name="a1164">
                  <text:list-item>
                    <text:p text:style-name="a1163" text:class-names="" text:cond-style-name=""><text:span text:style-name="a1162" text:class-names="">第二層</text:span></text:p>
                  </text:list-item>
                </text:list>
              </text:list-item>
            </text:list>
            <text:list text:style-name="a1167">
              <text:list-item>
                <text:list text:style-name="a1167">
                  <text:list-item>
                    <text:list text:style-name="a1167">
                      <text:list-item>
                        <text:p text:style-name="a1166" text:class-names="" text:cond-style-name=""><text:span text:style-name="a1165" text:class-names="">第三層</text:span></text:p>
                      </text:list-item>
                    </text:list>
                  </text:list-item>
                </text:list>
              </text:list-item>
            </text:list>
            <text:list text:style-name="a1170">
              <text:list-item>
                <text:list text:style-name="a1170">
                  <text:list-item>
                    <text:list text:style-name="a1170">
                      <text:list-item>
                        <text:list text:style-name="a1170">
                          <text:list-item>
                            <text:p text:style-name="a1169" text:class-names="" text:cond-style-name=""><text:span text:style-name="a1168" text:class-names="">第四層</text:span></text:p>
                          </text:list-item>
                        </text:list>
                      </text:list-item>
                    </text:list>
                  </text:list-item>
                </text:list>
              </text:list-item>
            </text:list>
            <text:list text:style-name="a1174">
              <text:list-item>
                <text:list text:style-name="a1174">
                  <text:list-item>
                    <text:list text:style-name="a1174">
                      <text:list-item>
                        <text:list text:style-name="a1174">
                          <text:list-item>
                            <text:list text:style-name="a1174">
                              <text:list-item>
                                <text:p text:style-name="a1173" text:class-names="" text:cond-style-name=""><text:span text:style-name="a1171" text:class-names="">第五層</text:span><text:span text:style-name="a1172" text:class-names=""/></text:p>
                              </text:list-item>
                            </text:list>
                          </text:list-item>
                        </text:list>
                      </text:list-item>
                    </text:list>
                  </text:list-item>
                </text:list>
              </text:list-item>
            </text:list>
          </draw:text-box>
          <svg:title/>
          <svg:desc/>
        </draw:frame>
        <draw:frame draw:id="id10" presentation:style-name="a1178" draw:name="頁尾版面配置區 5" svg:x="0in" svg:y="10.32465in" svg:width="3.22569in" svg:height="0.54514in" presentation:class="footer" presentation:placeholder="false">
          <draw:text-box>
            <text:p text:style-name="a1177" text:class-names="" text:cond-style-name=""><text:span text:style-name="a1176" text:class-names=""/></text:p>
          </draw:text-box>
          <svg:title/>
          <svg:desc/>
        </draw:frame>
        <draw:frame draw:id="id11" presentation:style-name="a1181" draw:name="投影片編號版面配置區 6" svg:x="4.21701in" svg:y="10.32465in" svg:width="3.22569in" svg:height="0.54514in" presentation:class="page-number" presentation:placeholder="false">
          <draw:text-box>
            <text:p text:style-name="a1180" text:class-names="" text:cond-style-name=""><text:span text:style-name="a1179" text:class-names=""><text:page-number style:num-format="1" text:fixed="false"/></text:span></text:p>
          </draw:text-box>
          <svg:title/>
          <svg:desc/>
        </draw:frame>
      </presentation:notes>
    </style:master-page>
    <style:master-page style:name="Master2-Layout3-secHead-區段標題" style:page-layout-name="pageLayout1" draw:style-name="a1184">
      <draw:frame draw:id="id119" presentation:style-name="a1187" draw:name="標題 1" svg:x="0.78993in" svg:y="4.81944in" svg:width="8.5in" svg:height="1.48958in" presentation:class="title" presentation:placeholder="false">
        <draw:text-box>
          <text:p text:style-name="a1186" text:class-names="" text:cond-style-name=""><text:span text:style-name="a1185" text:class-names="">按一下以編輯母片標題樣式</text:span></text:p>
        </draw:text-box>
        <svg:title/>
        <svg:desc/>
      </draw:frame>
      <draw:frame draw:id="id120" presentation:style-name="a1191" draw:name="文字版面配置區 2" svg:x="0.78993in" svg:y="3.17882in" svg:width="8.5in" svg:height="1.64062in" presentation:class="outline" presentation:placeholder="false">
        <draw:text-box>
          <text:list text:style-name="a1190">
            <text:list-item>
              <text:p text:style-name="a1189" text:class-names="" text:cond-style-name=""><text:span text:style-name="a1188" text:class-names="">按一下以編輯母片文字樣式</text:span></text:p>
            </text:list-item>
          </text:list>
        </draw:text-box>
        <svg:title/>
        <svg:desc/>
      </draw:frame>
      <draw:frame draw:id="id121" presentation:style-name="a1195" draw:name="日期版面配置區 3" svg:x="0.5in" svg:y="6.95139in" svg:width="2.33333in" svg:height="0.39931in" presentation:class="date-time" presentation:placeholder="false">
        <draw:text-box>
          <text:p text:style-name="a1194" text:class-names="" text:cond-style-name=""><text:span text:style-name="a1192" text:class-names=""><text:date text:fixed="false" style:data-style-name="a1193"/></text:span></text:p>
        </draw:text-box>
        <svg:title/>
        <svg:desc/>
      </draw:frame>
      <draw:frame draw:id="id122" presentation:style-name="a1198" draw:name="頁尾版面配置區 4" svg:x="3.41667in" svg:y="6.95139in" svg:width="3.16667in" svg:height="0.39931in" presentation:class="footer" presentation:placeholder="false">
        <draw:text-box>
          <text:p text:style-name="a1197" text:class-names="" text:cond-style-name=""><text:span text:style-name="a1196" text:class-names=""/></text:p>
        </draw:text-box>
        <svg:title/>
        <svg:desc/>
      </draw:frame>
      <draw:frame draw:id="id123" presentation:style-name="a1202" draw:name="投影片編號版面配置區 5" svg:x="7.16667in" svg:y="6.95139in" svg:width="2.33333in" svg:height="0.39931in" presentation:class="page-number" presentation:placeholder="false">
        <draw:text-box>
          <text:p text:style-name="a1201" text:class-names="" text:cond-style-name=""><text:span text:style-name="a1199" text:class-names=""><text:page-number style:num-format="1" text:fixed="false"/></text:span><text:span text:style-name="a1200" text:class-names=""/></text:p>
        </draw:text-box>
        <svg:title/>
        <svg:desc/>
      </draw:frame>
      <presentation:notes style:page-layout-name="pageLayout2" draw:style-name="a1233">
        <draw:frame draw:id="id6" presentation:style-name="a1205" draw:name="頁首版面配置區 1" svg:x="0in" svg:y="0in" svg:width="3.22569in" svg:height="0.54514in" presentation:class="header" presentation:placeholder="false">
          <draw:text-box>
            <text:p text:style-name="a1204" text:class-names="" text:cond-style-name=""><text:span text:style-name="a1203" text:class-names=""/></text:p>
          </draw:text-box>
          <svg:title/>
          <svg:desc/>
        </draw:frame>
        <draw:frame draw:id="id7" presentation:style-name="a1209" draw:name="日期版面配置區 2" svg:x="4.21701in" svg:y="0in" svg:width="3.22569in" svg:height="0.54514in" presentation:class="date-time" presentation:placeholder="false">
          <draw:text-box>
            <text:p text:style-name="a1208" text:class-names="" text:cond-style-name=""><text:span text:style-name="a1206" text:class-names=""><text:date text:fixed="false" style:data-style-name="a1207"/></text:span></text:p>
          </draw:text-box>
          <svg:title/>
          <svg:desc/>
        </draw:frame>
        <draw:page-thumbnail svg:x="1.27604in" svg:y="1.35938in" svg:width="4.89236in" svg:height="3.6684in" presentation:class="page" draw:id="id8" presentation:style-name="a1210" draw:name="投影片圖像版面配置區 3">
          <svg:title/>
          <svg:desc/>
        </draw:page-thumbnail>
        <draw:frame draw:id="id9" presentation:style-name="a1226" draw:name="備忘稿版面配置區 4" svg:x="0.74479in" svg:y="5.2309in" svg:width="5.95486in" svg:height="4.27951in" presentation:class="notes" presentation:placeholder="false">
          <draw:text-box>
            <text:p text:style-name="a1212" text:class-names="" text:cond-style-name=""><text:span text:style-name="a1211" text:class-names="">按一下以編輯母片文字樣式</text:span></text:p>
            <text:list text:style-name="a1215">
              <text:list-item>
                <text:list text:style-name="a1215">
                  <text:list-item>
                    <text:p text:style-name="a1214" text:class-names="" text:cond-style-name=""><text:span text:style-name="a1213" text:class-names="">第二層</text:span></text:p>
                  </text:list-item>
                </text:list>
              </text:list-item>
            </text:list>
            <text:list text:style-name="a1218">
              <text:list-item>
                <text:list text:style-name="a1218">
                  <text:list-item>
                    <text:list text:style-name="a1218">
                      <text:list-item>
                        <text:p text:style-name="a1217" text:class-names="" text:cond-style-name=""><text:span text:style-name="a1216" text:class-names="">第三層</text:span></text:p>
                      </text:list-item>
                    </text:list>
                  </text:list-item>
                </text:list>
              </text:list-item>
            </text:list>
            <text:list text:style-name="a1221">
              <text:list-item>
                <text:list text:style-name="a1221">
                  <text:list-item>
                    <text:list text:style-name="a1221">
                      <text:list-item>
                        <text:list text:style-name="a1221">
                          <text:list-item>
                            <text:p text:style-name="a1220" text:class-names="" text:cond-style-name=""><text:span text:style-name="a1219" text:class-names="">第四層</text:span></text:p>
                          </text:list-item>
                        </text:list>
                      </text:list-item>
                    </text:list>
                  </text:list-item>
                </text:list>
              </text:list-item>
            </text:list>
            <text:list text:style-name="a1225">
              <text:list-item>
                <text:list text:style-name="a1225">
                  <text:list-item>
                    <text:list text:style-name="a1225">
                      <text:list-item>
                        <text:list text:style-name="a1225">
                          <text:list-item>
                            <text:list text:style-name="a1225">
                              <text:list-item>
                                <text:p text:style-name="a1224" text:class-names="" text:cond-style-name=""><text:span text:style-name="a1222" text:class-names="">第五層</text:span><text:span text:style-name="a1223" text:class-names=""/></text:p>
                              </text:list-item>
                            </text:list>
                          </text:list-item>
                        </text:list>
                      </text:list-item>
                    </text:list>
                  </text:list-item>
                </text:list>
              </text:list-item>
            </text:list>
          </draw:text-box>
          <svg:title/>
          <svg:desc/>
        </draw:frame>
        <draw:frame draw:id="id10" presentation:style-name="a1229" draw:name="頁尾版面配置區 5" svg:x="0in" svg:y="10.32465in" svg:width="3.22569in" svg:height="0.54514in" presentation:class="footer" presentation:placeholder="false">
          <draw:text-box>
            <text:p text:style-name="a1228" text:class-names="" text:cond-style-name=""><text:span text:style-name="a1227" text:class-names=""/></text:p>
          </draw:text-box>
          <svg:title/>
          <svg:desc/>
        </draw:frame>
        <draw:frame draw:id="id11" presentation:style-name="a1232" draw:name="投影片編號版面配置區 6" svg:x="4.21701in" svg:y="10.32465in" svg:width="3.22569in" svg:height="0.54514in" presentation:class="page-number" presentation:placeholder="false">
          <draw:text-box>
            <text:p text:style-name="a1231" text:class-names="" text:cond-style-name=""><text:span text:style-name="a1230" text:class-names=""><text:page-number style:num-format="1" text:fixed="false"/></text:span></text:p>
          </draw:text-box>
          <svg:title/>
          <svg:desc/>
        </draw:frame>
      </presentation:notes>
    </style:master-page>
    <style:master-page style:name="Master2-Layout4-twoObj-兩項物件" style:page-layout-name="pageLayout1" draw:style-name="a1235">
      <draw:frame draw:id="id124" presentation:style-name="a1238" draw:name="標題 1" svg:x="0.5in" svg:y="0.30035in" svg:width="9in" svg:height="1.25in" presentation:class="title" presentation:placeholder="false">
        <draw:text-box>
          <text:p text:style-name="a1237" text:class-names="" text:cond-style-name=""><text:span text:style-name="a1236" text:class-names="">按一下以編輯母片標題樣式</text:span></text:p>
        </draw:text-box>
        <svg:title/>
        <svg:desc/>
      </draw:frame>
      <draw:frame draw:id="id125" presentation:style-name="a1254" draw:name="內容版面配置區 2" svg:x="0.5in" svg:y="1.75in" svg:width="4.41667in" svg:height="4.94965in" presentation:class="object" presentation:placeholder="false">
        <draw:text-box>
          <text:list text:style-name="a1241">
            <text:list-item>
              <text:p text:style-name="a1240" text:class-names="" text:cond-style-name=""><text:span text:style-name="a1239" text:class-names="">按一下以編輯母片文字樣式</text:span></text:p>
            </text:list-item>
          </text:list>
          <text:list text:style-name="a1244">
            <text:list-item>
              <text:list text:style-name="a1244">
                <text:list-item>
                  <text:p text:style-name="a1243" text:class-names="" text:cond-style-name=""><text:span text:style-name="a1242" text:class-names="">第二層</text:span></text:p>
                </text:list-item>
              </text:list>
            </text:list-item>
          </text:list>
          <text:list text:style-name="a1247">
            <text:list-item>
              <text:list text:style-name="a1247">
                <text:list-item>
                  <text:list text:style-name="a1247">
                    <text:list-item>
                      <text:p text:style-name="a1246" text:class-names="" text:cond-style-name=""><text:span text:style-name="a1245" text:class-names="">第三層</text:span></text:p>
                    </text:list-item>
                  </text:list>
                </text:list-item>
              </text:list>
            </text:list-item>
          </text:list>
          <text:list text:style-name="a1250">
            <text:list-item>
              <text:list text:style-name="a1250">
                <text:list-item>
                  <text:list text:style-name="a1250">
                    <text:list-item>
                      <text:list text:style-name="a1250">
                        <text:list-item>
                          <text:p text:style-name="a1249" text:class-names="" text:cond-style-name=""><text:span text:style-name="a1248" text:class-names="">第四層</text:span></text:p>
                        </text:list-item>
                      </text:list>
                    </text:list-item>
                  </text:list>
                </text:list-item>
              </text:list>
            </text:list-item>
          </text:list>
          <text:list text:style-name="a1253">
            <text:list-item>
              <text:list text:style-name="a1253">
                <text:list-item>
                  <text:list text:style-name="a1253">
                    <text:list-item>
                      <text:list text:style-name="a1253">
                        <text:list-item>
                          <text:list text:style-name="a1253">
                            <text:list-item>
                              <text:p text:style-name="a1252" text:class-names="" text:cond-style-name=""><text:span text:style-name="a1251" text:class-names="">第五層</text:span></text:p>
                            </text:list-item>
                          </text:list>
                        </text:list-item>
                      </text:list>
                    </text:list-item>
                  </text:list>
                </text:list-item>
              </text:list>
            </text:list-item>
          </text:list>
        </draw:text-box>
        <svg:title/>
        <svg:desc/>
      </draw:frame>
      <draw:frame draw:id="id126" presentation:style-name="a1270" draw:name="內容版面配置區 3" svg:x="5.08333in" svg:y="1.75in" svg:width="4.41667in" svg:height="4.94965in" presentation:class="object" presentation:placeholder="false">
        <draw:text-box>
          <text:list text:style-name="a1257">
            <text:list-item>
              <text:p text:style-name="a1256" text:class-names="" text:cond-style-name=""><text:span text:style-name="a1255" text:class-names="">按一下以編輯母片文字樣式</text:span></text:p>
            </text:list-item>
          </text:list>
          <text:list text:style-name="a1260">
            <text:list-item>
              <text:list text:style-name="a1260">
                <text:list-item>
                  <text:p text:style-name="a1259" text:class-names="" text:cond-style-name=""><text:span text:style-name="a1258" text:class-names="">第二層</text:span></text:p>
                </text:list-item>
              </text:list>
            </text:list-item>
          </text:list>
          <text:list text:style-name="a1263">
            <text:list-item>
              <text:list text:style-name="a1263">
                <text:list-item>
                  <text:list text:style-name="a1263">
                    <text:list-item>
                      <text:p text:style-name="a1262" text:class-names="" text:cond-style-name=""><text:span text:style-name="a1261" text:class-names="">第三層</text:span></text:p>
                    </text:list-item>
                  </text:list>
                </text:list-item>
              </text:list>
            </text:list-item>
          </text:list>
          <text:list text:style-name="a1266">
            <text:list-item>
              <text:list text:style-name="a1266">
                <text:list-item>
                  <text:list text:style-name="a1266">
                    <text:list-item>
                      <text:list text:style-name="a1266">
                        <text:list-item>
                          <text:p text:style-name="a1265" text:class-names="" text:cond-style-name=""><text:span text:style-name="a1264" text:class-names="">第四層</text:span></text:p>
                        </text:list-item>
                      </text:list>
                    </text:list-item>
                  </text:list>
                </text:list-item>
              </text:list>
            </text:list-item>
          </text:list>
          <text:list text:style-name="a1269">
            <text:list-item>
              <text:list text:style-name="a1269">
                <text:list-item>
                  <text:list text:style-name="a1269">
                    <text:list-item>
                      <text:list text:style-name="a1269">
                        <text:list-item>
                          <text:list text:style-name="a1269">
                            <text:list-item>
                              <text:p text:style-name="a1268" text:class-names="" text:cond-style-name=""><text:span text:style-name="a1267" text:class-names="">第五層</text:span></text:p>
                            </text:list-item>
                          </text:list>
                        </text:list-item>
                      </text:list>
                    </text:list-item>
                  </text:list>
                </text:list-item>
              </text:list>
            </text:list-item>
          </text:list>
        </draw:text-box>
        <svg:title/>
        <svg:desc/>
      </draw:frame>
      <draw:frame draw:id="id127" presentation:style-name="a1274" draw:name="日期版面配置區 3" svg:x="0.5in" svg:y="6.95139in" svg:width="2.33333in" svg:height="0.39931in" presentation:class="date-time" presentation:placeholder="false">
        <draw:text-box>
          <text:p text:style-name="a1273" text:class-names="" text:cond-style-name=""><text:span text:style-name="a1271" text:class-names=""><text:date text:fixed="false" style:data-style-name="a1272"/></text:span></text:p>
        </draw:text-box>
        <svg:title/>
        <svg:desc/>
      </draw:frame>
      <draw:frame draw:id="id128" presentation:style-name="a1277" draw:name="頁尾版面配置區 4" svg:x="3.41667in" svg:y="6.95139in" svg:width="3.16667in" svg:height="0.39931in" presentation:class="footer" presentation:placeholder="false">
        <draw:text-box>
          <text:p text:style-name="a1276" text:class-names="" text:cond-style-name=""><text:span text:style-name="a1275" text:class-names=""/></text:p>
        </draw:text-box>
        <svg:title/>
        <svg:desc/>
      </draw:frame>
      <draw:frame draw:id="id129" presentation:style-name="a1281" draw:name="投影片編號版面配置區 5" svg:x="7.16667in" svg:y="6.95139in" svg:width="2.33333in" svg:height="0.39931in" presentation:class="page-number" presentation:placeholder="false">
        <draw:text-box>
          <text:p text:style-name="a1280" text:class-names="" text:cond-style-name=""><text:span text:style-name="a1278" text:class-names=""><text:page-number style:num-format="1" text:fixed="false"/></text:span><text:span text:style-name="a1279" text:class-names=""/></text:p>
        </draw:text-box>
        <svg:title/>
        <svg:desc/>
      </draw:frame>
      <presentation:notes style:page-layout-name="pageLayout2" draw:style-name="a1312">
        <draw:frame draw:id="id6" presentation:style-name="a1284" draw:name="頁首版面配置區 1" svg:x="0in" svg:y="0in" svg:width="3.22569in" svg:height="0.54514in" presentation:class="header" presentation:placeholder="false">
          <draw:text-box>
            <text:p text:style-name="a1283" text:class-names="" text:cond-style-name=""><text:span text:style-name="a1282" text:class-names=""/></text:p>
          </draw:text-box>
          <svg:title/>
          <svg:desc/>
        </draw:frame>
        <draw:frame draw:id="id7" presentation:style-name="a1288" draw:name="日期版面配置區 2" svg:x="4.21701in" svg:y="0in" svg:width="3.22569in" svg:height="0.54514in" presentation:class="date-time" presentation:placeholder="false">
          <draw:text-box>
            <text:p text:style-name="a1287" text:class-names="" text:cond-style-name=""><text:span text:style-name="a1285" text:class-names=""><text:date text:fixed="false" style:data-style-name="a1286"/></text:span></text:p>
          </draw:text-box>
          <svg:title/>
          <svg:desc/>
        </draw:frame>
        <draw:page-thumbnail svg:x="1.27604in" svg:y="1.35938in" svg:width="4.89236in" svg:height="3.6684in" presentation:class="page" draw:id="id8" presentation:style-name="a1289" draw:name="投影片圖像版面配置區 3">
          <svg:title/>
          <svg:desc/>
        </draw:page-thumbnail>
        <draw:frame draw:id="id9" presentation:style-name="a1305" draw:name="備忘稿版面配置區 4" svg:x="0.74479in" svg:y="5.2309in" svg:width="5.95486in" svg:height="4.27951in" presentation:class="notes" presentation:placeholder="false">
          <draw:text-box>
            <text:p text:style-name="a1291" text:class-names="" text:cond-style-name=""><text:span text:style-name="a1290" text:class-names="">按一下以編輯母片文字樣式</text:span></text:p>
            <text:list text:style-name="a1294">
              <text:list-item>
                <text:list text:style-name="a1294">
                  <text:list-item>
                    <text:p text:style-name="a1293" text:class-names="" text:cond-style-name=""><text:span text:style-name="a1292" text:class-names="">第二層</text:span></text:p>
                  </text:list-item>
                </text:list>
              </text:list-item>
            </text:list>
            <text:list text:style-name="a1297">
              <text:list-item>
                <text:list text:style-name="a1297">
                  <text:list-item>
                    <text:list text:style-name="a1297">
                      <text:list-item>
                        <text:p text:style-name="a1296" text:class-names="" text:cond-style-name=""><text:span text:style-name="a1295" text:class-names="">第三層</text:span></text:p>
                      </text:list-item>
                    </text:list>
                  </text:list-item>
                </text:list>
              </text:list-item>
            </text:list>
            <text:list text:style-name="a1300">
              <text:list-item>
                <text:list text:style-name="a1300">
                  <text:list-item>
                    <text:list text:style-name="a1300">
                      <text:list-item>
                        <text:list text:style-name="a1300">
                          <text:list-item>
                            <text:p text:style-name="a1299" text:class-names="" text:cond-style-name=""><text:span text:style-name="a1298" text:class-names="">第四層</text:span></text:p>
                          </text:list-item>
                        </text:list>
                      </text:list-item>
                    </text:list>
                  </text:list-item>
                </text:list>
              </text:list-item>
            </text:list>
            <text:list text:style-name="a1304">
              <text:list-item>
                <text:list text:style-name="a1304">
                  <text:list-item>
                    <text:list text:style-name="a1304">
                      <text:list-item>
                        <text:list text:style-name="a1304">
                          <text:list-item>
                            <text:list text:style-name="a1304">
                              <text:list-item>
                                <text:p text:style-name="a1303" text:class-names="" text:cond-style-name=""><text:span text:style-name="a1301" text:class-names="">第五層</text:span><text:span text:style-name="a1302" text:class-names=""/></text:p>
                              </text:list-item>
                            </text:list>
                          </text:list-item>
                        </text:list>
                      </text:list-item>
                    </text:list>
                  </text:list-item>
                </text:list>
              </text:list-item>
            </text:list>
          </draw:text-box>
          <svg:title/>
          <svg:desc/>
        </draw:frame>
        <draw:frame draw:id="id10" presentation:style-name="a1308" draw:name="頁尾版面配置區 5" svg:x="0in" svg:y="10.32465in" svg:width="3.22569in" svg:height="0.54514in" presentation:class="footer" presentation:placeholder="false">
          <draw:text-box>
            <text:p text:style-name="a1307" text:class-names="" text:cond-style-name=""><text:span text:style-name="a1306" text:class-names=""/></text:p>
          </draw:text-box>
          <svg:title/>
          <svg:desc/>
        </draw:frame>
        <draw:frame draw:id="id11" presentation:style-name="a1311" draw:name="投影片編號版面配置區 6" svg:x="4.21701in" svg:y="10.32465in" svg:width="3.22569in" svg:height="0.54514in" presentation:class="page-number" presentation:placeholder="false">
          <draw:text-box>
            <text:p text:style-name="a1310" text:class-names="" text:cond-style-name=""><text:span text:style-name="a1309" text:class-names=""><text:page-number style:num-format="1" text:fixed="false"/></text:span></text:p>
          </draw:text-box>
          <svg:title/>
          <svg:desc/>
        </draw:frame>
      </presentation:notes>
    </style:master-page>
    <style:master-page style:name="Master2-Layout5-twoTxTwoObj-比對" style:page-layout-name="pageLayout1" draw:style-name="a1314">
      <draw:frame draw:id="id130" presentation:style-name="a1317" draw:name="標題 1" svg:x="0.5in" svg:y="0.30035in" svg:width="9in" svg:height="1.25in" presentation:class="title" presentation:placeholder="false">
        <draw:text-box>
          <text:p text:style-name="a1316" text:class-names="" text:cond-style-name=""><text:span text:style-name="a1315" text:class-names="">按一下以編輯母片標題樣式</text:span></text:p>
        </draw:text-box>
        <svg:title/>
        <svg:desc/>
      </draw:frame>
      <draw:frame draw:id="id131" presentation:style-name="a1321" draw:name="文字版面配置區 2" svg:x="0.5in" svg:y="1.67882in" svg:width="4.4184in" svg:height="0.69965in" presentation:class="outline" presentation:placeholder="false">
        <draw:text-box>
          <text:list text:style-name="a1320">
            <text:list-item>
              <text:p text:style-name="a1319" text:class-names="" text:cond-style-name=""><text:span text:style-name="a1318" text:class-names="">按一下以編輯母片文字樣式</text:span></text:p>
            </text:list-item>
          </text:list>
        </draw:text-box>
        <svg:title/>
        <svg:desc/>
      </draw:frame>
      <draw:frame draw:id="id132" presentation:style-name="a1337" draw:name="內容版面配置區 3" svg:x="0.5in" svg:y="2.37847in" svg:width="4.4184in" svg:height="4.32118in" presentation:class="object" presentation:placeholder="false">
        <draw:text-box>
          <text:list text:style-name="a1324">
            <text:list-item>
              <text:p text:style-name="a1323" text:class-names="" text:cond-style-name=""><text:span text:style-name="a1322" text:class-names="">按一下以編輯母片文字樣式</text:span></text:p>
            </text:list-item>
          </text:list>
          <text:list text:style-name="a1327">
            <text:list-item>
              <text:list text:style-name="a1327">
                <text:list-item>
                  <text:p text:style-name="a1326" text:class-names="" text:cond-style-name=""><text:span text:style-name="a1325" text:class-names="">第二層</text:span></text:p>
                </text:list-item>
              </text:list>
            </text:list-item>
          </text:list>
          <text:list text:style-name="a1330">
            <text:list-item>
              <text:list text:style-name="a1330">
                <text:list-item>
                  <text:list text:style-name="a1330">
                    <text:list-item>
                      <text:p text:style-name="a1329" text:class-names="" text:cond-style-name=""><text:span text:style-name="a1328" text:class-names="">第三層</text:span></text:p>
                    </text:list-item>
                  </text:list>
                </text:list-item>
              </text:list>
            </text:list-item>
          </text:list>
          <text:list text:style-name="a1333">
            <text:list-item>
              <text:list text:style-name="a1333">
                <text:list-item>
                  <text:list text:style-name="a1333">
                    <text:list-item>
                      <text:list text:style-name="a1333">
                        <text:list-item>
                          <text:p text:style-name="a1332" text:class-names="" text:cond-style-name=""><text:span text:style-name="a1331" text:class-names="">第四層</text:span></text:p>
                        </text:list-item>
                      </text:list>
                    </text:list-item>
                  </text:list>
                </text:list-item>
              </text:list>
            </text:list-item>
          </text:list>
          <text:list text:style-name="a1336">
            <text:list-item>
              <text:list text:style-name="a1336">
                <text:list-item>
                  <text:list text:style-name="a1336">
                    <text:list-item>
                      <text:list text:style-name="a1336">
                        <text:list-item>
                          <text:list text:style-name="a1336">
                            <text:list-item>
                              <text:p text:style-name="a1335" text:class-names="" text:cond-style-name=""><text:span text:style-name="a1334" text:class-names="">第五層</text:span></text:p>
                            </text:list-item>
                          </text:list>
                        </text:list-item>
                      </text:list>
                    </text:list-item>
                  </text:list>
                </text:list-item>
              </text:list>
            </text:list-item>
          </text:list>
        </draw:text-box>
        <svg:title/>
        <svg:desc/>
      </draw:frame>
      <draw:frame draw:id="id133" presentation:style-name="a1341" draw:name="文字版面配置區 4" svg:x="5.07986in" svg:y="1.67882in" svg:width="4.42014in" svg:height="0.69965in" presentation:class="outline" presentation:placeholder="false">
        <draw:text-box>
          <text:list text:style-name="a1340">
            <text:list-item>
              <text:p text:style-name="a1339" text:class-names="" text:cond-style-name=""><text:span text:style-name="a1338" text:class-names="">按一下以編輯母片文字樣式</text:span></text:p>
            </text:list-item>
          </text:list>
        </draw:text-box>
        <svg:title/>
        <svg:desc/>
      </draw:frame>
      <draw:frame draw:id="id134" presentation:style-name="a1357" draw:name="內容版面配置區 5" svg:x="5.07986in" svg:y="2.37847in" svg:width="4.42014in" svg:height="4.32118in" presentation:class="object" presentation:placeholder="false">
        <draw:text-box>
          <text:list text:style-name="a1344">
            <text:list-item>
              <text:p text:style-name="a1343" text:class-names="" text:cond-style-name=""><text:span text:style-name="a1342" text:class-names="">按一下以編輯母片文字樣式</text:span></text:p>
            </text:list-item>
          </text:list>
          <text:list text:style-name="a1347">
            <text:list-item>
              <text:list text:style-name="a1347">
                <text:list-item>
                  <text:p text:style-name="a1346" text:class-names="" text:cond-style-name=""><text:span text:style-name="a1345" text:class-names="">第二層</text:span></text:p>
                </text:list-item>
              </text:list>
            </text:list-item>
          </text:list>
          <text:list text:style-name="a1350">
            <text:list-item>
              <text:list text:style-name="a1350">
                <text:list-item>
                  <text:list text:style-name="a1350">
                    <text:list-item>
                      <text:p text:style-name="a1349" text:class-names="" text:cond-style-name=""><text:span text:style-name="a1348" text:class-names="">第三層</text:span></text:p>
                    </text:list-item>
                  </text:list>
                </text:list-item>
              </text:list>
            </text:list-item>
          </text:list>
          <text:list text:style-name="a1353">
            <text:list-item>
              <text:list text:style-name="a1353">
                <text:list-item>
                  <text:list text:style-name="a1353">
                    <text:list-item>
                      <text:list text:style-name="a1353">
                        <text:list-item>
                          <text:p text:style-name="a1352" text:class-names="" text:cond-style-name=""><text:span text:style-name="a1351" text:class-names="">第四層</text:span></text:p>
                        </text:list-item>
                      </text:list>
                    </text:list-item>
                  </text:list>
                </text:list-item>
              </text:list>
            </text:list-item>
          </text:list>
          <text:list text:style-name="a1356">
            <text:list-item>
              <text:list text:style-name="a1356">
                <text:list-item>
                  <text:list text:style-name="a1356">
                    <text:list-item>
                      <text:list text:style-name="a1356">
                        <text:list-item>
                          <text:list text:style-name="a1356">
                            <text:list-item>
                              <text:p text:style-name="a1355" text:class-names="" text:cond-style-name=""><text:span text:style-name="a1354" text:class-names="">第五層</text:span></text:p>
                            </text:list-item>
                          </text:list>
                        </text:list-item>
                      </text:list>
                    </text:list-item>
                  </text:list>
                </text:list-item>
              </text:list>
            </text:list-item>
          </text:list>
        </draw:text-box>
        <svg:title/>
        <svg:desc/>
      </draw:frame>
      <draw:frame draw:id="id135" presentation:style-name="a1361" draw:name="日期版面配置區 3" svg:x="0.5in" svg:y="6.95139in" svg:width="2.33333in" svg:height="0.39931in" presentation:class="date-time" presentation:placeholder="false">
        <draw:text-box>
          <text:p text:style-name="a1360" text:class-names="" text:cond-style-name=""><text:span text:style-name="a1358" text:class-names=""><text:date text:fixed="false" style:data-style-name="a1359"/></text:span></text:p>
        </draw:text-box>
        <svg:title/>
        <svg:desc/>
      </draw:frame>
      <draw:frame draw:id="id136" presentation:style-name="a1364" draw:name="頁尾版面配置區 4" svg:x="3.41667in" svg:y="6.95139in" svg:width="3.16667in" svg:height="0.39931in" presentation:class="footer" presentation:placeholder="false">
        <draw:text-box>
          <text:p text:style-name="a1363" text:class-names="" text:cond-style-name=""><text:span text:style-name="a1362" text:class-names=""/></text:p>
        </draw:text-box>
        <svg:title/>
        <svg:desc/>
      </draw:frame>
      <draw:frame draw:id="id137" presentation:style-name="a1368" draw:name="投影片編號版面配置區 5" svg:x="7.16667in" svg:y="6.95139in" svg:width="2.33333in" svg:height="0.39931in" presentation:class="page-number" presentation:placeholder="false">
        <draw:text-box>
          <text:p text:style-name="a1367" text:class-names="" text:cond-style-name=""><text:span text:style-name="a1365" text:class-names=""><text:page-number style:num-format="1" text:fixed="false"/></text:span><text:span text:style-name="a1366" text:class-names=""/></text:p>
        </draw:text-box>
        <svg:title/>
        <svg:desc/>
      </draw:frame>
      <presentation:notes style:page-layout-name="pageLayout2" draw:style-name="a1399">
        <draw:frame draw:id="id6" presentation:style-name="a1371" draw:name="頁首版面配置區 1" svg:x="0in" svg:y="0in" svg:width="3.22569in" svg:height="0.54514in" presentation:class="header" presentation:placeholder="false">
          <draw:text-box>
            <text:p text:style-name="a1370" text:class-names="" text:cond-style-name=""><text:span text:style-name="a1369" text:class-names=""/></text:p>
          </draw:text-box>
          <svg:title/>
          <svg:desc/>
        </draw:frame>
        <draw:frame draw:id="id7" presentation:style-name="a1375" draw:name="日期版面配置區 2" svg:x="4.21701in" svg:y="0in" svg:width="3.22569in" svg:height="0.54514in" presentation:class="date-time" presentation:placeholder="false">
          <draw:text-box>
            <text:p text:style-name="a1374" text:class-names="" text:cond-style-name=""><text:span text:style-name="a1372" text:class-names=""><text:date text:fixed="false" style:data-style-name="a1373"/></text:span></text:p>
          </draw:text-box>
          <svg:title/>
          <svg:desc/>
        </draw:frame>
        <draw:page-thumbnail svg:x="1.27604in" svg:y="1.35938in" svg:width="4.89236in" svg:height="3.6684in" presentation:class="page" draw:id="id8" presentation:style-name="a1376" draw:name="投影片圖像版面配置區 3">
          <svg:title/>
          <svg:desc/>
        </draw:page-thumbnail>
        <draw:frame draw:id="id9" presentation:style-name="a1392" draw:name="備忘稿版面配置區 4" svg:x="0.74479in" svg:y="5.2309in" svg:width="5.95486in" svg:height="4.27951in" presentation:class="notes" presentation:placeholder="false">
          <draw:text-box>
            <text:p text:style-name="a1378" text:class-names="" text:cond-style-name=""><text:span text:style-name="a1377" text:class-names="">按一下以編輯母片文字樣式</text:span></text:p>
            <text:list text:style-name="a1381">
              <text:list-item>
                <text:list text:style-name="a1381">
                  <text:list-item>
                    <text:p text:style-name="a1380" text:class-names="" text:cond-style-name=""><text:span text:style-name="a1379" text:class-names="">第二層</text:span></text:p>
                  </text:list-item>
                </text:list>
              </text:list-item>
            </text:list>
            <text:list text:style-name="a1384">
              <text:list-item>
                <text:list text:style-name="a1384">
                  <text:list-item>
                    <text:list text:style-name="a1384">
                      <text:list-item>
                        <text:p text:style-name="a1383" text:class-names="" text:cond-style-name=""><text:span text:style-name="a1382" text:class-names="">第三層</text:span></text:p>
                      </text:list-item>
                    </text:list>
                  </text:list-item>
                </text:list>
              </text:list-item>
            </text:list>
            <text:list text:style-name="a1387">
              <text:list-item>
                <text:list text:style-name="a1387">
                  <text:list-item>
                    <text:list text:style-name="a1387">
                      <text:list-item>
                        <text:list text:style-name="a1387">
                          <text:list-item>
                            <text:p text:style-name="a1386" text:class-names="" text:cond-style-name=""><text:span text:style-name="a1385" text:class-names="">第四層</text:span></text:p>
                          </text:list-item>
                        </text:list>
                      </text:list-item>
                    </text:list>
                  </text:list-item>
                </text:list>
              </text:list-item>
            </text:list>
            <text:list text:style-name="a1391">
              <text:list-item>
                <text:list text:style-name="a1391">
                  <text:list-item>
                    <text:list text:style-name="a1391">
                      <text:list-item>
                        <text:list text:style-name="a1391">
                          <text:list-item>
                            <text:list text:style-name="a1391">
                              <text:list-item>
                                <text:p text:style-name="a1390" text:class-names="" text:cond-style-name=""><text:span text:style-name="a1388" text:class-names="">第五層</text:span><text:span text:style-name="a1389" text:class-names=""/></text:p>
                              </text:list-item>
                            </text:list>
                          </text:list-item>
                        </text:list>
                      </text:list-item>
                    </text:list>
                  </text:list-item>
                </text:list>
              </text:list-item>
            </text:list>
          </draw:text-box>
          <svg:title/>
          <svg:desc/>
        </draw:frame>
        <draw:frame draw:id="id10" presentation:style-name="a1395" draw:name="頁尾版面配置區 5" svg:x="0in" svg:y="10.32465in" svg:width="3.22569in" svg:height="0.54514in" presentation:class="footer" presentation:placeholder="false">
          <draw:text-box>
            <text:p text:style-name="a1394" text:class-names="" text:cond-style-name=""><text:span text:style-name="a1393" text:class-names=""/></text:p>
          </draw:text-box>
          <svg:title/>
          <svg:desc/>
        </draw:frame>
        <draw:frame draw:id="id11" presentation:style-name="a1398" draw:name="投影片編號版面配置區 6" svg:x="4.21701in" svg:y="10.32465in" svg:width="3.22569in" svg:height="0.54514in" presentation:class="page-number" presentation:placeholder="false">
          <draw:text-box>
            <text:p text:style-name="a1397" text:class-names="" text:cond-style-name=""><text:span text:style-name="a1396" text:class-names=""><text:page-number style:num-format="1" text:fixed="false"/></text:span></text:p>
          </draw:text-box>
          <svg:title/>
          <svg:desc/>
        </draw:frame>
      </presentation:notes>
    </style:master-page>
    <style:master-page style:name="Master2-Layout6-titleOnly-只有標題" style:page-layout-name="pageLayout1" draw:style-name="a1401">
      <draw:frame draw:id="id138" presentation:style-name="a1404" draw:name="標題 1" svg:x="0.5in" svg:y="0.30035in" svg:width="9in" svg:height="1.25in" presentation:class="title" presentation:placeholder="false">
        <draw:text-box>
          <text:p text:style-name="a1403" text:class-names="" text:cond-style-name=""><text:span text:style-name="a1402" text:class-names="">按一下以編輯母片標題樣式</text:span></text:p>
        </draw:text-box>
        <svg:title/>
        <svg:desc/>
      </draw:frame>
      <draw:frame draw:id="id139" presentation:style-name="a1408" draw:name="日期版面配置區 3" svg:x="0.5in" svg:y="6.95139in" svg:width="2.33333in" svg:height="0.39931in" presentation:class="date-time" presentation:placeholder="false">
        <draw:text-box>
          <text:p text:style-name="a1407" text:class-names="" text:cond-style-name=""><text:span text:style-name="a1405" text:class-names=""><text:date text:fixed="false" style:data-style-name="a1406"/></text:span></text:p>
        </draw:text-box>
        <svg:title/>
        <svg:desc/>
      </draw:frame>
      <draw:frame draw:id="id140" presentation:style-name="a1411" draw:name="頁尾版面配置區 4" svg:x="3.41667in" svg:y="6.95139in" svg:width="3.16667in" svg:height="0.39931in" presentation:class="footer" presentation:placeholder="false">
        <draw:text-box>
          <text:p text:style-name="a1410" text:class-names="" text:cond-style-name=""><text:span text:style-name="a1409" text:class-names=""/></text:p>
        </draw:text-box>
        <svg:title/>
        <svg:desc/>
      </draw:frame>
      <draw:frame draw:id="id141" presentation:style-name="a1415" draw:name="投影片編號版面配置區 5" svg:x="7.16667in" svg:y="6.95139in" svg:width="2.33333in" svg:height="0.39931in" presentation:class="page-number" presentation:placeholder="false">
        <draw:text-box>
          <text:p text:style-name="a1414" text:class-names="" text:cond-style-name=""><text:span text:style-name="a1412" text:class-names=""><text:page-number style:num-format="1" text:fixed="false"/></text:span><text:span text:style-name="a1413" text:class-names=""/></text:p>
        </draw:text-box>
        <svg:title/>
        <svg:desc/>
      </draw:frame>
      <presentation:notes style:page-layout-name="pageLayout2" draw:style-name="a1446">
        <draw:frame draw:id="id6" presentation:style-name="a1418" draw:name="頁首版面配置區 1" svg:x="0in" svg:y="0in" svg:width="3.22569in" svg:height="0.54514in" presentation:class="header" presentation:placeholder="false">
          <draw:text-box>
            <text:p text:style-name="a1417" text:class-names="" text:cond-style-name=""><text:span text:style-name="a1416" text:class-names=""/></text:p>
          </draw:text-box>
          <svg:title/>
          <svg:desc/>
        </draw:frame>
        <draw:frame draw:id="id7" presentation:style-name="a1422" draw:name="日期版面配置區 2" svg:x="4.21701in" svg:y="0in" svg:width="3.22569in" svg:height="0.54514in" presentation:class="date-time" presentation:placeholder="false">
          <draw:text-box>
            <text:p text:style-name="a1421" text:class-names="" text:cond-style-name=""><text:span text:style-name="a1419" text:class-names=""><text:date text:fixed="false" style:data-style-name="a1420"/></text:span></text:p>
          </draw:text-box>
          <svg:title/>
          <svg:desc/>
        </draw:frame>
        <draw:page-thumbnail svg:x="1.27604in" svg:y="1.35938in" svg:width="4.89236in" svg:height="3.6684in" presentation:class="page" draw:id="id8" presentation:style-name="a1423" draw:name="投影片圖像版面配置區 3">
          <svg:title/>
          <svg:desc/>
        </draw:page-thumbnail>
        <draw:frame draw:id="id9" presentation:style-name="a1439" draw:name="備忘稿版面配置區 4" svg:x="0.74479in" svg:y="5.2309in" svg:width="5.95486in" svg:height="4.27951in" presentation:class="notes" presentation:placeholder="false">
          <draw:text-box>
            <text:p text:style-name="a1425" text:class-names="" text:cond-style-name=""><text:span text:style-name="a1424" text:class-names="">按一下以編輯母片文字樣式</text:span></text:p>
            <text:list text:style-name="a1428">
              <text:list-item>
                <text:list text:style-name="a1428">
                  <text:list-item>
                    <text:p text:style-name="a1427" text:class-names="" text:cond-style-name=""><text:span text:style-name="a1426" text:class-names="">第二層</text:span></text:p>
                  </text:list-item>
                </text:list>
              </text:list-item>
            </text:list>
            <text:list text:style-name="a1431">
              <text:list-item>
                <text:list text:style-name="a1431">
                  <text:list-item>
                    <text:list text:style-name="a1431">
                      <text:list-item>
                        <text:p text:style-name="a1430" text:class-names="" text:cond-style-name=""><text:span text:style-name="a1429" text:class-names="">第三層</text:span></text:p>
                      </text:list-item>
                    </text:list>
                  </text:list-item>
                </text:list>
              </text:list-item>
            </text:list>
            <text:list text:style-name="a1434">
              <text:list-item>
                <text:list text:style-name="a1434">
                  <text:list-item>
                    <text:list text:style-name="a1434">
                      <text:list-item>
                        <text:list text:style-name="a1434">
                          <text:list-item>
                            <text:p text:style-name="a1433" text:class-names="" text:cond-style-name=""><text:span text:style-name="a1432" text:class-names="">第四層</text:span></text:p>
                          </text:list-item>
                        </text:list>
                      </text:list-item>
                    </text:list>
                  </text:list-item>
                </text:list>
              </text:list-item>
            </text:list>
            <text:list text:style-name="a1438">
              <text:list-item>
                <text:list text:style-name="a1438">
                  <text:list-item>
                    <text:list text:style-name="a1438">
                      <text:list-item>
                        <text:list text:style-name="a1438">
                          <text:list-item>
                            <text:list text:style-name="a1438">
                              <text:list-item>
                                <text:p text:style-name="a1437" text:class-names="" text:cond-style-name=""><text:span text:style-name="a1435" text:class-names="">第五層</text:span><text:span text:style-name="a1436" text:class-names=""/></text:p>
                              </text:list-item>
                            </text:list>
                          </text:list-item>
                        </text:list>
                      </text:list-item>
                    </text:list>
                  </text:list-item>
                </text:list>
              </text:list-item>
            </text:list>
          </draw:text-box>
          <svg:title/>
          <svg:desc/>
        </draw:frame>
        <draw:frame draw:id="id10" presentation:style-name="a1442" draw:name="頁尾版面配置區 5" svg:x="0in" svg:y="10.32465in" svg:width="3.22569in" svg:height="0.54514in" presentation:class="footer" presentation:placeholder="false">
          <draw:text-box>
            <text:p text:style-name="a1441" text:class-names="" text:cond-style-name=""><text:span text:style-name="a1440" text:class-names=""/></text:p>
          </draw:text-box>
          <svg:title/>
          <svg:desc/>
        </draw:frame>
        <draw:frame draw:id="id11" presentation:style-name="a1445" draw:name="投影片編號版面配置區 6" svg:x="4.21701in" svg:y="10.32465in" svg:width="3.22569in" svg:height="0.54514in" presentation:class="page-number" presentation:placeholder="false">
          <draw:text-box>
            <text:p text:style-name="a1444" text:class-names="" text:cond-style-name=""><text:span text:style-name="a1443" text:class-names=""><text:page-number style:num-format="1" text:fixed="false"/></text:span></text:p>
          </draw:text-box>
          <svg:title/>
          <svg:desc/>
        </draw:frame>
      </presentation:notes>
    </style:master-page>
    <style:master-page style:name="Master2-Layout7-blank-空白" style:page-layout-name="pageLayout1" draw:style-name="a1448">
      <draw:frame draw:id="id142" presentation:style-name="a1452" draw:name="日期版面配置區 3" svg:x="0.5in" svg:y="6.95139in" svg:width="2.33333in" svg:height="0.39931in" presentation:class="date-time" presentation:placeholder="false">
        <draw:text-box>
          <text:p text:style-name="a1451" text:class-names="" text:cond-style-name=""><text:span text:style-name="a1449" text:class-names=""><text:date text:fixed="false" style:data-style-name="a1450"/></text:span></text:p>
        </draw:text-box>
        <svg:title/>
        <svg:desc/>
      </draw:frame>
      <draw:frame draw:id="id143" presentation:style-name="a1455" draw:name="頁尾版面配置區 4" svg:x="3.41667in" svg:y="6.95139in" svg:width="3.16667in" svg:height="0.39931in" presentation:class="footer" presentation:placeholder="false">
        <draw:text-box>
          <text:p text:style-name="a1454" text:class-names="" text:cond-style-name=""><text:span text:style-name="a1453" text:class-names=""/></text:p>
        </draw:text-box>
        <svg:title/>
        <svg:desc/>
      </draw:frame>
      <draw:frame draw:id="id144" presentation:style-name="a1459" draw:name="投影片編號版面配置區 5" svg:x="7.16667in" svg:y="6.95139in" svg:width="2.33333in" svg:height="0.39931in" presentation:class="page-number" presentation:placeholder="false">
        <draw:text-box>
          <text:p text:style-name="a1458" text:class-names="" text:cond-style-name=""><text:span text:style-name="a1456" text:class-names=""><text:page-number style:num-format="1" text:fixed="false"/></text:span><text:span text:style-name="a1457" text:class-names=""/></text:p>
        </draw:text-box>
        <svg:title/>
        <svg:desc/>
      </draw:frame>
      <presentation:notes style:page-layout-name="pageLayout2" draw:style-name="a1490">
        <draw:frame draw:id="id6" presentation:style-name="a1462" draw:name="頁首版面配置區 1" svg:x="0in" svg:y="0in" svg:width="3.22569in" svg:height="0.54514in" presentation:class="header" presentation:placeholder="false">
          <draw:text-box>
            <text:p text:style-name="a1461" text:class-names="" text:cond-style-name=""><text:span text:style-name="a1460" text:class-names=""/></text:p>
          </draw:text-box>
          <svg:title/>
          <svg:desc/>
        </draw:frame>
        <draw:frame draw:id="id7" presentation:style-name="a1466" draw:name="日期版面配置區 2" svg:x="4.21701in" svg:y="0in" svg:width="3.22569in" svg:height="0.54514in" presentation:class="date-time" presentation:placeholder="false">
          <draw:text-box>
            <text:p text:style-name="a1465" text:class-names="" text:cond-style-name=""><text:span text:style-name="a1463" text:class-names=""><text:date text:fixed="false" style:data-style-name="a1464"/></text:span></text:p>
          </draw:text-box>
          <svg:title/>
          <svg:desc/>
        </draw:frame>
        <draw:page-thumbnail svg:x="1.27604in" svg:y="1.35938in" svg:width="4.89236in" svg:height="3.6684in" presentation:class="page" draw:id="id8" presentation:style-name="a1467" draw:name="投影片圖像版面配置區 3">
          <svg:title/>
          <svg:desc/>
        </draw:page-thumbnail>
        <draw:frame draw:id="id9" presentation:style-name="a1483" draw:name="備忘稿版面配置區 4" svg:x="0.74479in" svg:y="5.2309in" svg:width="5.95486in" svg:height="4.27951in" presentation:class="notes" presentation:placeholder="false">
          <draw:text-box>
            <text:p text:style-name="a1469" text:class-names="" text:cond-style-name=""><text:span text:style-name="a1468" text:class-names="">按一下以編輯母片文字樣式</text:span></text:p>
            <text:list text:style-name="a1472">
              <text:list-item>
                <text:list text:style-name="a1472">
                  <text:list-item>
                    <text:p text:style-name="a1471" text:class-names="" text:cond-style-name=""><text:span text:style-name="a1470" text:class-names="">第二層</text:span></text:p>
                  </text:list-item>
                </text:list>
              </text:list-item>
            </text:list>
            <text:list text:style-name="a1475">
              <text:list-item>
                <text:list text:style-name="a1475">
                  <text:list-item>
                    <text:list text:style-name="a1475">
                      <text:list-item>
                        <text:p text:style-name="a1474" text:class-names="" text:cond-style-name=""><text:span text:style-name="a1473" text:class-names="">第三層</text:span></text:p>
                      </text:list-item>
                    </text:list>
                  </text:list-item>
                </text:list>
              </text:list-item>
            </text:list>
            <text:list text:style-name="a1478">
              <text:list-item>
                <text:list text:style-name="a1478">
                  <text:list-item>
                    <text:list text:style-name="a1478">
                      <text:list-item>
                        <text:list text:style-name="a1478">
                          <text:list-item>
                            <text:p text:style-name="a1477" text:class-names="" text:cond-style-name=""><text:span text:style-name="a1476" text:class-names="">第四層</text:span></text:p>
                          </text:list-item>
                        </text:list>
                      </text:list-item>
                    </text:list>
                  </text:list-item>
                </text:list>
              </text:list-item>
            </text:list>
            <text:list text:style-name="a1482">
              <text:list-item>
                <text:list text:style-name="a1482">
                  <text:list-item>
                    <text:list text:style-name="a1482">
                      <text:list-item>
                        <text:list text:style-name="a1482">
                          <text:list-item>
                            <text:list text:style-name="a1482">
                              <text:list-item>
                                <text:p text:style-name="a1481" text:class-names="" text:cond-style-name=""><text:span text:style-name="a1479" text:class-names="">第五層</text:span><text:span text:style-name="a1480" text:class-names=""/></text:p>
                              </text:list-item>
                            </text:list>
                          </text:list-item>
                        </text:list>
                      </text:list-item>
                    </text:list>
                  </text:list-item>
                </text:list>
              </text:list-item>
            </text:list>
          </draw:text-box>
          <svg:title/>
          <svg:desc/>
        </draw:frame>
        <draw:frame draw:id="id10" presentation:style-name="a1486" draw:name="頁尾版面配置區 5" svg:x="0in" svg:y="10.32465in" svg:width="3.22569in" svg:height="0.54514in" presentation:class="footer" presentation:placeholder="false">
          <draw:text-box>
            <text:p text:style-name="a1485" text:class-names="" text:cond-style-name=""><text:span text:style-name="a1484" text:class-names=""/></text:p>
          </draw:text-box>
          <svg:title/>
          <svg:desc/>
        </draw:frame>
        <draw:frame draw:id="id11" presentation:style-name="a1489" draw:name="投影片編號版面配置區 6" svg:x="4.21701in" svg:y="10.32465in" svg:width="3.22569in" svg:height="0.54514in" presentation:class="page-number" presentation:placeholder="false">
          <draw:text-box>
            <text:p text:style-name="a1488" text:class-names="" text:cond-style-name=""><text:span text:style-name="a1487" text:class-names=""><text:page-number style:num-format="1" text:fixed="false"/></text:span></text:p>
          </draw:text-box>
          <svg:title/>
          <svg:desc/>
        </draw:frame>
      </presentation:notes>
    </style:master-page>
    <style:master-page style:name="Master2-Layout8-objTx-含標題的內容" style:page-layout-name="pageLayout1" draw:style-name="a1492">
      <draw:frame draw:id="id145" presentation:style-name="a1495" draw:name="標題 1" svg:x="0.5in" svg:y="0.29861in" svg:width="3.28993in" svg:height="1.27083in" presentation:class="title" presentation:placeholder="false">
        <draw:text-box>
          <text:p text:style-name="a1494" text:class-names="" text:cond-style-name=""><text:span text:style-name="a1493" text:class-names="">按一下以編輯母片標題樣式</text:span></text:p>
        </draw:text-box>
        <svg:title/>
        <svg:desc/>
      </draw:frame>
      <draw:frame draw:id="id146" presentation:style-name="a1511" draw:name="內容版面配置區 2" svg:x="3.90972in" svg:y="0.29861in" svg:width="5.59028in" svg:height="6.40104in" presentation:class="object" presentation:placeholder="false">
        <draw:text-box>
          <text:list text:style-name="a1498">
            <text:list-item>
              <text:p text:style-name="a1497" text:class-names="" text:cond-style-name=""><text:span text:style-name="a1496" text:class-names="">按一下以編輯母片文字樣式</text:span></text:p>
            </text:list-item>
          </text:list>
          <text:list text:style-name="a1501">
            <text:list-item>
              <text:list text:style-name="a1501">
                <text:list-item>
                  <text:p text:style-name="a1500" text:class-names="" text:cond-style-name=""><text:span text:style-name="a1499" text:class-names="">第二層</text:span></text:p>
                </text:list-item>
              </text:list>
            </text:list-item>
          </text:list>
          <text:list text:style-name="a1504">
            <text:list-item>
              <text:list text:style-name="a1504">
                <text:list-item>
                  <text:list text:style-name="a1504">
                    <text:list-item>
                      <text:p text:style-name="a1503" text:class-names="" text:cond-style-name=""><text:span text:style-name="a1502" text:class-names="">第三層</text:span></text:p>
                    </text:list-item>
                  </text:list>
                </text:list-item>
              </text:list>
            </text:list-item>
          </text:list>
          <text:list text:style-name="a1507">
            <text:list-item>
              <text:list text:style-name="a1507">
                <text:list-item>
                  <text:list text:style-name="a1507">
                    <text:list-item>
                      <text:list text:style-name="a1507">
                        <text:list-item>
                          <text:p text:style-name="a1506" text:class-names="" text:cond-style-name=""><text:span text:style-name="a1505" text:class-names="">第四層</text:span></text:p>
                        </text:list-item>
                      </text:list>
                    </text:list-item>
                  </text:list>
                </text:list-item>
              </text:list>
            </text:list-item>
          </text:list>
          <text:list text:style-name="a1510">
            <text:list-item>
              <text:list text:style-name="a1510">
                <text:list-item>
                  <text:list text:style-name="a1510">
                    <text:list-item>
                      <text:list text:style-name="a1510">
                        <text:list-item>
                          <text:list text:style-name="a1510">
                            <text:list-item>
                              <text:p text:style-name="a1509" text:class-names="" text:cond-style-name=""><text:span text:style-name="a1508" text:class-names="">第五層</text:span></text:p>
                            </text:list-item>
                          </text:list>
                        </text:list-item>
                      </text:list>
                    </text:list-item>
                  </text:list>
                </text:list-item>
              </text:list>
            </text:list-item>
          </text:list>
        </draw:text-box>
        <svg:title/>
        <svg:desc/>
      </draw:frame>
      <draw:frame draw:id="id147" presentation:style-name="a1515" draw:name="文字版面配置區 3" svg:x="0.5in" svg:y="1.56944in" svg:width="3.28993in" svg:height="5.13021in" presentation:class="outline" presentation:placeholder="false">
        <draw:text-box>
          <text:list text:style-name="a1514">
            <text:list-item>
              <text:p text:style-name="a1513" text:class-names="" text:cond-style-name=""><text:span text:style-name="a1512" text:class-names="">按一下以編輯母片文字樣式</text:span></text:p>
            </text:list-item>
          </text:list>
        </draw:text-box>
        <svg:title/>
        <svg:desc/>
      </draw:frame>
      <draw:frame draw:id="id148" presentation:style-name="a1519" draw:name="日期版面配置區 3" svg:x="0.5in" svg:y="6.95139in" svg:width="2.33333in" svg:height="0.39931in" presentation:class="date-time" presentation:placeholder="false">
        <draw:text-box>
          <text:p text:style-name="a1518" text:class-names="" text:cond-style-name=""><text:span text:style-name="a1516" text:class-names=""><text:date text:fixed="false" style:data-style-name="a1517"/></text:span></text:p>
        </draw:text-box>
        <svg:title/>
        <svg:desc/>
      </draw:frame>
      <draw:frame draw:id="id149" presentation:style-name="a1522" draw:name="頁尾版面配置區 4" svg:x="3.41667in" svg:y="6.95139in" svg:width="3.16667in" svg:height="0.39931in" presentation:class="footer" presentation:placeholder="false">
        <draw:text-box>
          <text:p text:style-name="a1521" text:class-names="" text:cond-style-name=""><text:span text:style-name="a1520" text:class-names=""/></text:p>
        </draw:text-box>
        <svg:title/>
        <svg:desc/>
      </draw:frame>
      <draw:frame draw:id="id150" presentation:style-name="a1526" draw:name="投影片編號版面配置區 5" svg:x="7.16667in" svg:y="6.95139in" svg:width="2.33333in" svg:height="0.39931in" presentation:class="page-number" presentation:placeholder="false">
        <draw:text-box>
          <text:p text:style-name="a1525" text:class-names="" text:cond-style-name=""><text:span text:style-name="a1523" text:class-names=""><text:page-number style:num-format="1" text:fixed="false"/></text:span><text:span text:style-name="a1524" text:class-names=""/></text:p>
        </draw:text-box>
        <svg:title/>
        <svg:desc/>
      </draw:frame>
      <presentation:notes style:page-layout-name="pageLayout2" draw:style-name="a1557">
        <draw:frame draw:id="id6" presentation:style-name="a1529" draw:name="頁首版面配置區 1" svg:x="0in" svg:y="0in" svg:width="3.22569in" svg:height="0.54514in" presentation:class="header" presentation:placeholder="false">
          <draw:text-box>
            <text:p text:style-name="a1528" text:class-names="" text:cond-style-name=""><text:span text:style-name="a1527" text:class-names=""/></text:p>
          </draw:text-box>
          <svg:title/>
          <svg:desc/>
        </draw:frame>
        <draw:frame draw:id="id7" presentation:style-name="a1533" draw:name="日期版面配置區 2" svg:x="4.21701in" svg:y="0in" svg:width="3.22569in" svg:height="0.54514in" presentation:class="date-time" presentation:placeholder="false">
          <draw:text-box>
            <text:p text:style-name="a1532" text:class-names="" text:cond-style-name=""><text:span text:style-name="a1530" text:class-names=""><text:date text:fixed="false" style:data-style-name="a1531"/></text:span></text:p>
          </draw:text-box>
          <svg:title/>
          <svg:desc/>
        </draw:frame>
        <draw:page-thumbnail svg:x="1.27604in" svg:y="1.35938in" svg:width="4.89236in" svg:height="3.6684in" presentation:class="page" draw:id="id8" presentation:style-name="a1534" draw:name="投影片圖像版面配置區 3">
          <svg:title/>
          <svg:desc/>
        </draw:page-thumbnail>
        <draw:frame draw:id="id9" presentation:style-name="a1550" draw:name="備忘稿版面配置區 4" svg:x="0.74479in" svg:y="5.2309in" svg:width="5.95486in" svg:height="4.27951in" presentation:class="notes" presentation:placeholder="false">
          <draw:text-box>
            <text:p text:style-name="a1536" text:class-names="" text:cond-style-name=""><text:span text:style-name="a1535" text:class-names="">按一下以編輯母片文字樣式</text:span></text:p>
            <text:list text:style-name="a1539">
              <text:list-item>
                <text:list text:style-name="a1539">
                  <text:list-item>
                    <text:p text:style-name="a1538" text:class-names="" text:cond-style-name=""><text:span text:style-name="a1537" text:class-names="">第二層</text:span></text:p>
                  </text:list-item>
                </text:list>
              </text:list-item>
            </text:list>
            <text:list text:style-name="a1542">
              <text:list-item>
                <text:list text:style-name="a1542">
                  <text:list-item>
                    <text:list text:style-name="a1542">
                      <text:list-item>
                        <text:p text:style-name="a1541" text:class-names="" text:cond-style-name=""><text:span text:style-name="a1540" text:class-names="">第三層</text:span></text:p>
                      </text:list-item>
                    </text:list>
                  </text:list-item>
                </text:list>
              </text:list-item>
            </text:list>
            <text:list text:style-name="a1545">
              <text:list-item>
                <text:list text:style-name="a1545">
                  <text:list-item>
                    <text:list text:style-name="a1545">
                      <text:list-item>
                        <text:list text:style-name="a1545">
                          <text:list-item>
                            <text:p text:style-name="a1544" text:class-names="" text:cond-style-name=""><text:span text:style-name="a1543" text:class-names="">第四層</text:span></text:p>
                          </text:list-item>
                        </text:list>
                      </text:list-item>
                    </text:list>
                  </text:list-item>
                </text:list>
              </text:list-item>
            </text:list>
            <text:list text:style-name="a1549">
              <text:list-item>
                <text:list text:style-name="a1549">
                  <text:list-item>
                    <text:list text:style-name="a1549">
                      <text:list-item>
                        <text:list text:style-name="a1549">
                          <text:list-item>
                            <text:list text:style-name="a1549">
                              <text:list-item>
                                <text:p text:style-name="a1548" text:class-names="" text:cond-style-name=""><text:span text:style-name="a1546" text:class-names="">第五層</text:span><text:span text:style-name="a1547" text:class-names=""/></text:p>
                              </text:list-item>
                            </text:list>
                          </text:list-item>
                        </text:list>
                      </text:list-item>
                    </text:list>
                  </text:list-item>
                </text:list>
              </text:list-item>
            </text:list>
          </draw:text-box>
          <svg:title/>
          <svg:desc/>
        </draw:frame>
        <draw:frame draw:id="id10" presentation:style-name="a1553" draw:name="頁尾版面配置區 5" svg:x="0in" svg:y="10.32465in" svg:width="3.22569in" svg:height="0.54514in" presentation:class="footer" presentation:placeholder="false">
          <draw:text-box>
            <text:p text:style-name="a1552" text:class-names="" text:cond-style-name=""><text:span text:style-name="a1551" text:class-names=""/></text:p>
          </draw:text-box>
          <svg:title/>
          <svg:desc/>
        </draw:frame>
        <draw:frame draw:id="id11" presentation:style-name="a1556" draw:name="投影片編號版面配置區 6" svg:x="4.21701in" svg:y="10.32465in" svg:width="3.22569in" svg:height="0.54514in" presentation:class="page-number" presentation:placeholder="false">
          <draw:text-box>
            <text:p text:style-name="a1555" text:class-names="" text:cond-style-name=""><text:span text:style-name="a1554" text:class-names=""><text:page-number style:num-format="1" text:fixed="false"/></text:span></text:p>
          </draw:text-box>
          <svg:title/>
          <svg:desc/>
        </draw:frame>
      </presentation:notes>
    </style:master-page>
    <style:master-page style:name="Master2-Layout9-picTx-含標題的圖片" style:page-layout-name="pageLayout1" draw:style-name="a1559">
      <draw:frame draw:id="id151" presentation:style-name="a1562" draw:name="標題 1" svg:x="1.96007in" svg:y="5.25in" svg:width="6in" svg:height="0.61979in" presentation:class="title" presentation:placeholder="false">
        <draw:text-box>
          <text:p text:style-name="a1561" text:class-names="" text:cond-style-name=""><text:span text:style-name="a1560" text:class-names="">按一下以編輯母片標題樣式</text:span></text:p>
        </draw:text-box>
        <svg:title/>
        <svg:desc/>
      </draw:frame>
      <draw:frame draw:id="id152" presentation:style-name="a1565" draw:name="圖片版面配置區 2" svg:x="1.96007in" svg:y="0.67014in" svg:width="6in" svg:height="4.5in" presentation:class="graphic" presentation:placeholder="false">
        <draw:text-box>
          <text:p text:style-name="a1564" text:class-names="" text:cond-style-name=""><text:span text:style-name="a1563" text:class-names=""/></text:p>
        </draw:text-box>
        <svg:title/>
        <svg:desc/>
      </draw:frame>
      <draw:frame draw:id="id153" presentation:style-name="a1569" draw:name="文字版面配置區 3" svg:x="1.96007in" svg:y="5.86979in" svg:width="6in" svg:height="0.88021in" presentation:class="outline" presentation:placeholder="false">
        <draw:text-box>
          <text:list text:style-name="a1568">
            <text:list-item>
              <text:p text:style-name="a1567" text:class-names="" text:cond-style-name=""><text:span text:style-name="a1566" text:class-names="">按一下以編輯母片文字樣式</text:span></text:p>
            </text:list-item>
          </text:list>
        </draw:text-box>
        <svg:title/>
        <svg:desc/>
      </draw:frame>
      <draw:frame draw:id="id154" presentation:style-name="a1573" draw:name="日期版面配置區 3" svg:x="0.5in" svg:y="6.95139in" svg:width="2.33333in" svg:height="0.39931in" presentation:class="date-time" presentation:placeholder="false">
        <draw:text-box>
          <text:p text:style-name="a1572" text:class-names="" text:cond-style-name=""><text:span text:style-name="a1570" text:class-names=""><text:date text:fixed="false" style:data-style-name="a1571"/></text:span></text:p>
        </draw:text-box>
        <svg:title/>
        <svg:desc/>
      </draw:frame>
      <draw:frame draw:id="id155" presentation:style-name="a1576" draw:name="頁尾版面配置區 4" svg:x="3.41667in" svg:y="6.95139in" svg:width="3.16667in" svg:height="0.39931in" presentation:class="footer" presentation:placeholder="false">
        <draw:text-box>
          <text:p text:style-name="a1575" text:class-names="" text:cond-style-name=""><text:span text:style-name="a1574" text:class-names=""/></text:p>
        </draw:text-box>
        <svg:title/>
        <svg:desc/>
      </draw:frame>
      <draw:frame draw:id="id156" presentation:style-name="a1580" draw:name="投影片編號版面配置區 5" svg:x="7.16667in" svg:y="6.95139in" svg:width="2.33333in" svg:height="0.39931in" presentation:class="page-number" presentation:placeholder="false">
        <draw:text-box>
          <text:p text:style-name="a1579" text:class-names="" text:cond-style-name=""><text:span text:style-name="a1577" text:class-names=""><text:page-number style:num-format="1" text:fixed="false"/></text:span><text:span text:style-name="a1578" text:class-names=""/></text:p>
        </draw:text-box>
        <svg:title/>
        <svg:desc/>
      </draw:frame>
      <presentation:notes style:page-layout-name="pageLayout2" draw:style-name="a1611">
        <draw:frame draw:id="id6" presentation:style-name="a1583" draw:name="頁首版面配置區 1" svg:x="0in" svg:y="0in" svg:width="3.22569in" svg:height="0.54514in" presentation:class="header" presentation:placeholder="false">
          <draw:text-box>
            <text:p text:style-name="a1582" text:class-names="" text:cond-style-name=""><text:span text:style-name="a1581" text:class-names=""/></text:p>
          </draw:text-box>
          <svg:title/>
          <svg:desc/>
        </draw:frame>
        <draw:frame draw:id="id7" presentation:style-name="a1587" draw:name="日期版面配置區 2" svg:x="4.21701in" svg:y="0in" svg:width="3.22569in" svg:height="0.54514in" presentation:class="date-time" presentation:placeholder="false">
          <draw:text-box>
            <text:p text:style-name="a1586" text:class-names="" text:cond-style-name=""><text:span text:style-name="a1584" text:class-names=""><text:date text:fixed="false" style:data-style-name="a1585"/></text:span></text:p>
          </draw:text-box>
          <svg:title/>
          <svg:desc/>
        </draw:frame>
        <draw:page-thumbnail svg:x="1.27604in" svg:y="1.35938in" svg:width="4.89236in" svg:height="3.6684in" presentation:class="page" draw:id="id8" presentation:style-name="a1588" draw:name="投影片圖像版面配置區 3">
          <svg:title/>
          <svg:desc/>
        </draw:page-thumbnail>
        <draw:frame draw:id="id9" presentation:style-name="a1604" draw:name="備忘稿版面配置區 4" svg:x="0.74479in" svg:y="5.2309in" svg:width="5.95486in" svg:height="4.27951in" presentation:class="notes" presentation:placeholder="false">
          <draw:text-box>
            <text:p text:style-name="a1590" text:class-names="" text:cond-style-name=""><text:span text:style-name="a1589" text:class-names="">按一下以編輯母片文字樣式</text:span></text:p>
            <text:list text:style-name="a1593">
              <text:list-item>
                <text:list text:style-name="a1593">
                  <text:list-item>
                    <text:p text:style-name="a1592" text:class-names="" text:cond-style-name=""><text:span text:style-name="a1591" text:class-names="">第二層</text:span></text:p>
                  </text:list-item>
                </text:list>
              </text:list-item>
            </text:list>
            <text:list text:style-name="a1596">
              <text:list-item>
                <text:list text:style-name="a1596">
                  <text:list-item>
                    <text:list text:style-name="a1596">
                      <text:list-item>
                        <text:p text:style-name="a1595" text:class-names="" text:cond-style-name=""><text:span text:style-name="a1594" text:class-names="">第三層</text:span></text:p>
                      </text:list-item>
                    </text:list>
                  </text:list-item>
                </text:list>
              </text:list-item>
            </text:list>
            <text:list text:style-name="a1599">
              <text:list-item>
                <text:list text:style-name="a1599">
                  <text:list-item>
                    <text:list text:style-name="a1599">
                      <text:list-item>
                        <text:list text:style-name="a1599">
                          <text:list-item>
                            <text:p text:style-name="a1598" text:class-names="" text:cond-style-name=""><text:span text:style-name="a1597" text:class-names="">第四層</text:span></text:p>
                          </text:list-item>
                        </text:list>
                      </text:list-item>
                    </text:list>
                  </text:list-item>
                </text:list>
              </text:list-item>
            </text:list>
            <text:list text:style-name="a1603">
              <text:list-item>
                <text:list text:style-name="a1603">
                  <text:list-item>
                    <text:list text:style-name="a1603">
                      <text:list-item>
                        <text:list text:style-name="a1603">
                          <text:list-item>
                            <text:list text:style-name="a1603">
                              <text:list-item>
                                <text:p text:style-name="a1602" text:class-names="" text:cond-style-name=""><text:span text:style-name="a1600" text:class-names="">第五層</text:span><text:span text:style-name="a1601" text:class-names=""/></text:p>
                              </text:list-item>
                            </text:list>
                          </text:list-item>
                        </text:list>
                      </text:list-item>
                    </text:list>
                  </text:list-item>
                </text:list>
              </text:list-item>
            </text:list>
          </draw:text-box>
          <svg:title/>
          <svg:desc/>
        </draw:frame>
        <draw:frame draw:id="id10" presentation:style-name="a1607" draw:name="頁尾版面配置區 5" svg:x="0in" svg:y="10.32465in" svg:width="3.22569in" svg:height="0.54514in" presentation:class="footer" presentation:placeholder="false">
          <draw:text-box>
            <text:p text:style-name="a1606" text:class-names="" text:cond-style-name=""><text:span text:style-name="a1605" text:class-names=""/></text:p>
          </draw:text-box>
          <svg:title/>
          <svg:desc/>
        </draw:frame>
        <draw:frame draw:id="id11" presentation:style-name="a1610" draw:name="投影片編號版面配置區 6" svg:x="4.21701in" svg:y="10.32465in" svg:width="3.22569in" svg:height="0.54514in" presentation:class="page-number" presentation:placeholder="false">
          <draw:text-box>
            <text:p text:style-name="a1609" text:class-names="" text:cond-style-name=""><text:span text:style-name="a1608" text:class-names=""><text:page-number style:num-format="1" text:fixed="false"/></text:span></text:p>
          </draw:text-box>
          <svg:title/>
          <svg:desc/>
        </draw:frame>
      </presentation:notes>
    </style:master-page>
    <style:master-page style:name="Master2-Layout10-vertTx-標題及直排文字" style:page-layout-name="pageLayout1" draw:style-name="a1613">
      <draw:frame draw:id="id157" presentation:style-name="a1616" draw:name="標題 1" svg:x="0.5in" svg:y="0.30035in" svg:width="9in" svg:height="1.25in" presentation:class="title" presentation:placeholder="false">
        <draw:text-box>
          <text:p text:style-name="a1615" text:class-names="" text:cond-style-name=""><text:span text:style-name="a1614" text:class-names="">按一下以編輯母片標題樣式</text:span></text:p>
        </draw:text-box>
        <svg:title/>
        <svg:desc/>
      </draw:frame>
      <draw:frame draw:id="id158" presentation:style-name="a1632" draw:name="直排文字版面配置區 2" svg:x="0.5in" svg:y="1.75in" svg:width="9in" svg:height="4.94965in" presentation:class="outline" presentation:placeholder="false">
        <draw:text-box>
          <text:list text:style-name="a1619">
            <text:list-item>
              <text:p text:style-name="a1618" text:class-names="" text:cond-style-name=""><text:span text:style-name="a1617" text:class-names="">按一下以編輯母片文字樣式</text:span></text:p>
            </text:list-item>
          </text:list>
          <text:list text:style-name="a1622">
            <text:list-item>
              <text:list text:style-name="a1622">
                <text:list-item>
                  <text:p text:style-name="a1621" text:class-names="" text:cond-style-name=""><text:span text:style-name="a1620" text:class-names="">第二層</text:span></text:p>
                </text:list-item>
              </text:list>
            </text:list-item>
          </text:list>
          <text:list text:style-name="a1625">
            <text:list-item>
              <text:list text:style-name="a1625">
                <text:list-item>
                  <text:list text:style-name="a1625">
                    <text:list-item>
                      <text:p text:style-name="a1624" text:class-names="" text:cond-style-name=""><text:span text:style-name="a1623" text:class-names="">第三層</text:span></text:p>
                    </text:list-item>
                  </text:list>
                </text:list-item>
              </text:list>
            </text:list-item>
          </text:list>
          <text:list text:style-name="a1628">
            <text:list-item>
              <text:list text:style-name="a1628">
                <text:list-item>
                  <text:list text:style-name="a1628">
                    <text:list-item>
                      <text:list text:style-name="a1628">
                        <text:list-item>
                          <text:p text:style-name="a1627" text:class-names="" text:cond-style-name=""><text:span text:style-name="a1626" text:class-names="">第四層</text:span></text:p>
                        </text:list-item>
                      </text:list>
                    </text:list-item>
                  </text:list>
                </text:list-item>
              </text:list>
            </text:list-item>
          </text:list>
          <text:list text:style-name="a1631">
            <text:list-item>
              <text:list text:style-name="a1631">
                <text:list-item>
                  <text:list text:style-name="a1631">
                    <text:list-item>
                      <text:list text:style-name="a1631">
                        <text:list-item>
                          <text:list text:style-name="a1631">
                            <text:list-item>
                              <text:p text:style-name="a1630" text:class-names="" text:cond-style-name=""><text:span text:style-name="a1629" text:class-names="">第五層</text:span></text:p>
                            </text:list-item>
                          </text:list>
                        </text:list-item>
                      </text:list>
                    </text:list-item>
                  </text:list>
                </text:list-item>
              </text:list>
            </text:list-item>
          </text:list>
        </draw:text-box>
        <svg:title/>
        <svg:desc/>
      </draw:frame>
      <draw:frame draw:id="id159" presentation:style-name="a1636" draw:name="日期版面配置區 3" svg:x="0.5in" svg:y="6.95139in" svg:width="2.33333in" svg:height="0.39931in" presentation:class="date-time" presentation:placeholder="false">
        <draw:text-box>
          <text:p text:style-name="a1635" text:class-names="" text:cond-style-name=""><text:span text:style-name="a1633" text:class-names=""><text:date text:fixed="false" style:data-style-name="a1634"/></text:span></text:p>
        </draw:text-box>
        <svg:title/>
        <svg:desc/>
      </draw:frame>
      <draw:frame draw:id="id160" presentation:style-name="a1639" draw:name="頁尾版面配置區 4" svg:x="3.41667in" svg:y="6.95139in" svg:width="3.16667in" svg:height="0.39931in" presentation:class="footer" presentation:placeholder="false">
        <draw:text-box>
          <text:p text:style-name="a1638" text:class-names="" text:cond-style-name=""><text:span text:style-name="a1637" text:class-names=""/></text:p>
        </draw:text-box>
        <svg:title/>
        <svg:desc/>
      </draw:frame>
      <draw:frame draw:id="id161" presentation:style-name="a1643" draw:name="投影片編號版面配置區 5" svg:x="7.16667in" svg:y="6.95139in" svg:width="2.33333in" svg:height="0.39931in" presentation:class="page-number" presentation:placeholder="false">
        <draw:text-box>
          <text:p text:style-name="a1642" text:class-names="" text:cond-style-name=""><text:span text:style-name="a1640" text:class-names=""><text:page-number style:num-format="1" text:fixed="false"/></text:span><text:span text:style-name="a1641" text:class-names=""/></text:p>
        </draw:text-box>
        <svg:title/>
        <svg:desc/>
      </draw:frame>
      <presentation:notes style:page-layout-name="pageLayout2" draw:style-name="a1674">
        <draw:frame draw:id="id6" presentation:style-name="a1646" draw:name="頁首版面配置區 1" svg:x="0in" svg:y="0in" svg:width="3.22569in" svg:height="0.54514in" presentation:class="header" presentation:placeholder="false">
          <draw:text-box>
            <text:p text:style-name="a1645" text:class-names="" text:cond-style-name=""><text:span text:style-name="a1644" text:class-names=""/></text:p>
          </draw:text-box>
          <svg:title/>
          <svg:desc/>
        </draw:frame>
        <draw:frame draw:id="id7" presentation:style-name="a1650" draw:name="日期版面配置區 2" svg:x="4.21701in" svg:y="0in" svg:width="3.22569in" svg:height="0.54514in" presentation:class="date-time" presentation:placeholder="false">
          <draw:text-box>
            <text:p text:style-name="a1649" text:class-names="" text:cond-style-name=""><text:span text:style-name="a1647" text:class-names=""><text:date text:fixed="false" style:data-style-name="a1648"/></text:span></text:p>
          </draw:text-box>
          <svg:title/>
          <svg:desc/>
        </draw:frame>
        <draw:page-thumbnail svg:x="1.27604in" svg:y="1.35938in" svg:width="4.89236in" svg:height="3.6684in" presentation:class="page" draw:id="id8" presentation:style-name="a1651" draw:name="投影片圖像版面配置區 3">
          <svg:title/>
          <svg:desc/>
        </draw:page-thumbnail>
        <draw:frame draw:id="id9" presentation:style-name="a1667" draw:name="備忘稿版面配置區 4" svg:x="0.74479in" svg:y="5.2309in" svg:width="5.95486in" svg:height="4.27951in" presentation:class="notes" presentation:placeholder="false">
          <draw:text-box>
            <text:p text:style-name="a1653" text:class-names="" text:cond-style-name=""><text:span text:style-name="a1652" text:class-names="">按一下以編輯母片文字樣式</text:span></text:p>
            <text:list text:style-name="a1656">
              <text:list-item>
                <text:list text:style-name="a1656">
                  <text:list-item>
                    <text:p text:style-name="a1655" text:class-names="" text:cond-style-name=""><text:span text:style-name="a1654" text:class-names="">第二層</text:span></text:p>
                  </text:list-item>
                </text:list>
              </text:list-item>
            </text:list>
            <text:list text:style-name="a1659">
              <text:list-item>
                <text:list text:style-name="a1659">
                  <text:list-item>
                    <text:list text:style-name="a1659">
                      <text:list-item>
                        <text:p text:style-name="a1658" text:class-names="" text:cond-style-name=""><text:span text:style-name="a1657" text:class-names="">第三層</text:span></text:p>
                      </text:list-item>
                    </text:list>
                  </text:list-item>
                </text:list>
              </text:list-item>
            </text:list>
            <text:list text:style-name="a1662">
              <text:list-item>
                <text:list text:style-name="a1662">
                  <text:list-item>
                    <text:list text:style-name="a1662">
                      <text:list-item>
                        <text:list text:style-name="a1662">
                          <text:list-item>
                            <text:p text:style-name="a1661" text:class-names="" text:cond-style-name=""><text:span text:style-name="a1660" text:class-names="">第四層</text:span></text:p>
                          </text:list-item>
                        </text:list>
                      </text:list-item>
                    </text:list>
                  </text:list-item>
                </text:list>
              </text:list-item>
            </text:list>
            <text:list text:style-name="a1666">
              <text:list-item>
                <text:list text:style-name="a1666">
                  <text:list-item>
                    <text:list text:style-name="a1666">
                      <text:list-item>
                        <text:list text:style-name="a1666">
                          <text:list-item>
                            <text:list text:style-name="a1666">
                              <text:list-item>
                                <text:p text:style-name="a1665" text:class-names="" text:cond-style-name=""><text:span text:style-name="a1663" text:class-names="">第五層</text:span><text:span text:style-name="a1664" text:class-names=""/></text:p>
                              </text:list-item>
                            </text:list>
                          </text:list-item>
                        </text:list>
                      </text:list-item>
                    </text:list>
                  </text:list-item>
                </text:list>
              </text:list-item>
            </text:list>
          </draw:text-box>
          <svg:title/>
          <svg:desc/>
        </draw:frame>
        <draw:frame draw:id="id10" presentation:style-name="a1670" draw:name="頁尾版面配置區 5" svg:x="0in" svg:y="10.32465in" svg:width="3.22569in" svg:height="0.54514in" presentation:class="footer" presentation:placeholder="false">
          <draw:text-box>
            <text:p text:style-name="a1669" text:class-names="" text:cond-style-name=""><text:span text:style-name="a1668" text:class-names=""/></text:p>
          </draw:text-box>
          <svg:title/>
          <svg:desc/>
        </draw:frame>
        <draw:frame draw:id="id11" presentation:style-name="a1673" draw:name="投影片編號版面配置區 6" svg:x="4.21701in" svg:y="10.32465in" svg:width="3.22569in" svg:height="0.54514in" presentation:class="page-number" presentation:placeholder="false">
          <draw:text-box>
            <text:p text:style-name="a1672" text:class-names="" text:cond-style-name=""><text:span text:style-name="a1671" text:class-names=""><text:page-number style:num-format="1" text:fixed="false"/></text:span></text:p>
          </draw:text-box>
          <svg:title/>
          <svg:desc/>
        </draw:frame>
      </presentation:notes>
    </style:master-page>
    <style:master-page style:name="Master2-Layout11-vertTitleAndTx-直排標題及文字" style:page-layout-name="pageLayout1" draw:style-name="a1676">
      <draw:frame draw:id="id162" presentation:style-name="a1679" draw:name="直排標題 1" svg:x="7.25in" svg:y="0.30035in" svg:width="2.25in" svg:height="6.39931in" presentation:class="title" presentation:placeholder="false">
        <draw:text-box>
          <text:p text:style-name="a1678" text:class-names="" text:cond-style-name=""><text:span text:style-name="a1677" text:class-names="">按一下以編輯母片標題樣式</text:span></text:p>
        </draw:text-box>
        <svg:title/>
        <svg:desc/>
      </draw:frame>
      <draw:frame draw:id="id163" presentation:style-name="a1695" draw:name="直排文字版面配置區 2" svg:x="0.5in" svg:y="0.30035in" svg:width="6.58333in" svg:height="6.39931in" presentation:class="outline" presentation:placeholder="false">
        <draw:text-box>
          <text:list text:style-name="a1682">
            <text:list-item>
              <text:p text:style-name="a1681" text:class-names="" text:cond-style-name=""><text:span text:style-name="a1680" text:class-names="">按一下以編輯母片文字樣式</text:span></text:p>
            </text:list-item>
          </text:list>
          <text:list text:style-name="a1685">
            <text:list-item>
              <text:list text:style-name="a1685">
                <text:list-item>
                  <text:p text:style-name="a1684" text:class-names="" text:cond-style-name=""><text:span text:style-name="a1683" text:class-names="">第二層</text:span></text:p>
                </text:list-item>
              </text:list>
            </text:list-item>
          </text:list>
          <text:list text:style-name="a1688">
            <text:list-item>
              <text:list text:style-name="a1688">
                <text:list-item>
                  <text:list text:style-name="a1688">
                    <text:list-item>
                      <text:p text:style-name="a1687" text:class-names="" text:cond-style-name=""><text:span text:style-name="a1686" text:class-names="">第三層</text:span></text:p>
                    </text:list-item>
                  </text:list>
                </text:list-item>
              </text:list>
            </text:list-item>
          </text:list>
          <text:list text:style-name="a1691">
            <text:list-item>
              <text:list text:style-name="a1691">
                <text:list-item>
                  <text:list text:style-name="a1691">
                    <text:list-item>
                      <text:list text:style-name="a1691">
                        <text:list-item>
                          <text:p text:style-name="a1690" text:class-names="" text:cond-style-name=""><text:span text:style-name="a1689" text:class-names="">第四層</text:span></text:p>
                        </text:list-item>
                      </text:list>
                    </text:list-item>
                  </text:list>
                </text:list-item>
              </text:list>
            </text:list-item>
          </text:list>
          <text:list text:style-name="a1694">
            <text:list-item>
              <text:list text:style-name="a1694">
                <text:list-item>
                  <text:list text:style-name="a1694">
                    <text:list-item>
                      <text:list text:style-name="a1694">
                        <text:list-item>
                          <text:list text:style-name="a1694">
                            <text:list-item>
                              <text:p text:style-name="a1693" text:class-names="" text:cond-style-name=""><text:span text:style-name="a1692" text:class-names="">第五層</text:span></text:p>
                            </text:list-item>
                          </text:list>
                        </text:list-item>
                      </text:list>
                    </text:list-item>
                  </text:list>
                </text:list-item>
              </text:list>
            </text:list-item>
          </text:list>
        </draw:text-box>
        <svg:title/>
        <svg:desc/>
      </draw:frame>
      <draw:frame draw:id="id164" presentation:style-name="a1699" draw:name="日期版面配置區 3" svg:x="0.5in" svg:y="6.95139in" svg:width="2.33333in" svg:height="0.39931in" presentation:class="date-time" presentation:placeholder="false">
        <draw:text-box>
          <text:p text:style-name="a1698" text:class-names="" text:cond-style-name=""><text:span text:style-name="a1696" text:class-names=""><text:date text:fixed="false" style:data-style-name="a1697"/></text:span></text:p>
        </draw:text-box>
        <svg:title/>
        <svg:desc/>
      </draw:frame>
      <draw:frame draw:id="id165" presentation:style-name="a1702" draw:name="頁尾版面配置區 4" svg:x="3.41667in" svg:y="6.95139in" svg:width="3.16667in" svg:height="0.39931in" presentation:class="footer" presentation:placeholder="false">
        <draw:text-box>
          <text:p text:style-name="a1701" text:class-names="" text:cond-style-name=""><text:span text:style-name="a1700" text:class-names=""/></text:p>
        </draw:text-box>
        <svg:title/>
        <svg:desc/>
      </draw:frame>
      <draw:frame draw:id="id166" presentation:style-name="a1706" draw:name="投影片編號版面配置區 5" svg:x="7.16667in" svg:y="6.95139in" svg:width="2.33333in" svg:height="0.39931in" presentation:class="page-number" presentation:placeholder="false">
        <draw:text-box>
          <text:p text:style-name="a1705" text:class-names="" text:cond-style-name=""><text:span text:style-name="a1703" text:class-names=""><text:page-number style:num-format="1" text:fixed="false"/></text:span><text:span text:style-name="a1704" text:class-names=""/></text:p>
        </draw:text-box>
        <svg:title/>
        <svg:desc/>
      </draw:frame>
      <presentation:notes style:page-layout-name="pageLayout2" draw:style-name="a1737">
        <draw:frame draw:id="id6" presentation:style-name="a1709" draw:name="頁首版面配置區 1" svg:x="0in" svg:y="0in" svg:width="3.22569in" svg:height="0.54514in" presentation:class="header" presentation:placeholder="false">
          <draw:text-box>
            <text:p text:style-name="a1708" text:class-names="" text:cond-style-name=""><text:span text:style-name="a1707" text:class-names=""/></text:p>
          </draw:text-box>
          <svg:title/>
          <svg:desc/>
        </draw:frame>
        <draw:frame draw:id="id7" presentation:style-name="a1713" draw:name="日期版面配置區 2" svg:x="4.21701in" svg:y="0in" svg:width="3.22569in" svg:height="0.54514in" presentation:class="date-time" presentation:placeholder="false">
          <draw:text-box>
            <text:p text:style-name="a1712" text:class-names="" text:cond-style-name=""><text:span text:style-name="a1710" text:class-names=""><text:date text:fixed="false" style:data-style-name="a1711"/></text:span></text:p>
          </draw:text-box>
          <svg:title/>
          <svg:desc/>
        </draw:frame>
        <draw:page-thumbnail svg:x="1.27604in" svg:y="1.35938in" svg:width="4.89236in" svg:height="3.6684in" presentation:class="page" draw:id="id8" presentation:style-name="a1714" draw:name="投影片圖像版面配置區 3">
          <svg:title/>
          <svg:desc/>
        </draw:page-thumbnail>
        <draw:frame draw:id="id9" presentation:style-name="a1730" draw:name="備忘稿版面配置區 4" svg:x="0.74479in" svg:y="5.2309in" svg:width="5.95486in" svg:height="4.27951in" presentation:class="notes" presentation:placeholder="false">
          <draw:text-box>
            <text:p text:style-name="a1716" text:class-names="" text:cond-style-name=""><text:span text:style-name="a1715" text:class-names="">按一下以編輯母片文字樣式</text:span></text:p>
            <text:list text:style-name="a1719">
              <text:list-item>
                <text:list text:style-name="a1719">
                  <text:list-item>
                    <text:p text:style-name="a1718" text:class-names="" text:cond-style-name=""><text:span text:style-name="a1717" text:class-names="">第二層</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第三層</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第四層</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第五層</text:span><text:span text:style-name="a1727" text:class-names=""/></text:p>
                              </text:list-item>
                            </text:list>
                          </text:list-item>
                        </text:list>
                      </text:list-item>
                    </text:list>
                  </text:list-item>
                </text:list>
              </text:list-item>
            </text:list>
          </draw:text-box>
          <svg:title/>
          <svg:desc/>
        </draw:frame>
        <draw:frame draw:id="id10" presentation:style-name="a1733" draw:name="頁尾版面配置區 5" svg:x="0in" svg:y="10.32465in" svg:width="3.22569in" svg:height="0.54514in" presentation:class="footer" presentation:placeholder="false">
          <draw:text-box>
            <text:p text:style-name="a1732" text:class-names="" text:cond-style-name=""><text:span text:style-name="a1731" text:class-names=""/></text:p>
          </draw:text-box>
          <svg:title/>
          <svg:desc/>
        </draw:frame>
        <draw:frame draw:id="id11" presentation:style-name="a1736" draw:name="投影片編號版面配置區 6" svg:x="4.21701in" svg:y="10.32465in" svg:width="3.22569in" svg:height="0.54514in" presentation:class="page-number" presentation:placeholder="false">
          <draw:text-box>
            <text:p text:style-name="a1735" text:class-names="" text:cond-style-name=""><text:span text:style-name="a1734" text:class-names=""><text:page-number style:num-format="1" text:fixed="false"/></text:span></text:p>
          </draw:text-box>
          <svg:title/>
          <svg:desc/>
        </draw:frame>
      </presentation:notes>
    </style:master-page>
    <style:handout-master style:page-layout-name="pageLayout3" draw:style-name="a1738">
      <draw:frame draw:id="id167" presentation:style-name="a1741" draw:name="頁首版面配置區 1" svg:x="0in" svg:y="0in" svg:width="3.22569in" svg:height="0.54514in" presentation:class="header" presentation:placeholder="false">
        <draw:text-box>
          <text:p text:style-name="a1740" text:class-names="" text:cond-style-name=""><text:span text:style-name="a1739" text:class-names=""/></text:p>
        </draw:text-box>
        <svg:title/>
        <svg:desc/>
      </draw:frame>
      <draw:frame draw:id="id168" presentation:style-name="a1745" draw:name="日期版面配置區 2" svg:x="4.21701in" svg:y="0in" svg:width="3.22569in" svg:height="0.54514in" presentation:class="date-time" presentation:placeholder="false">
        <draw:text-box>
          <text:p text:style-name="a1744" text:class-names="" text:cond-style-name=""><text:span text:style-name="a1742" text:class-names=""><text:date text:fixed="false" style:data-style-name="a1743"/></text:span></text:p>
        </draw:text-box>
        <svg:title/>
        <svg:desc/>
      </draw:frame>
      <draw:frame draw:id="id169" presentation:style-name="a1748" draw:name="頁尾版面配置區 3" svg:x="0in" svg:y="10.32465in" svg:width="3.22569in" svg:height="0.54514in" presentation:class="footer" presentation:placeholder="false">
        <draw:text-box>
          <text:p text:style-name="a1747" text:class-names="" text:cond-style-name=""><text:span text:style-name="a1746" text:class-names=""/></text:p>
        </draw:text-box>
        <svg:title/>
        <svg:desc/>
      </draw:frame>
      <draw:frame draw:id="id170" presentation:style-name="a1751" draw:name="投影片編號版面配置區 4" svg:x="4.21701in" svg:y="10.32465in" svg:width="3.22569in" svg:height="0.54514in" presentation:class="page-number" presentation:placeholder="false">
        <draw:text-box>
          <text:p text:style-name="a1750" text:class-names="" text:cond-style-name=""><text:span text:style-name="a1749" text:class-names=""><text:page-number style:num-format="1" text:fixed="false"/></text:span></text:p>
        </draw:text-box>
        <svg:title/>
        <svg:desc/>
      </draw:frame>
      <draw:page-thumbnail draw:page-number="1" svg:x="0.52083in" svg:y="1.13715in" svg:width="3.05208in" svg:height="2.28819in"/>
      <draw:page-thumbnail draw:page-number="2" svg:x="3.87153in" svg:y="1.13715in" svg:width="3.05208in" svg:height="2.28819in"/>
      <draw:page-thumbnail draw:page-number="3" svg:x="0.52083in" svg:y="4.28819in" svg:width="3.05208in" svg:height="2.28819in"/>
      <draw:page-thumbnail draw:page-number="4" svg:x="3.87153in" svg:y="4.28819in" svg:width="3.05208in" svg:height="2.28819in"/>
      <draw:page-thumbnail draw:page-number="5" svg:x="0.52083in" svg:y="7.43924in" svg:width="3.05208in" svg:height="2.28819in"/>
      <draw:page-thumbnail draw:page-number="6" svg:x="3.87153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黃珮君</meta:initial-creator>
    <dc:creator>黃珮君</dc:creator>
    <meta:creation-date>2016-02-19T08:04:41Z</meta:creation-date>
    <dc:date>2018-09-12T01:02:22Z</dc:date>
    <meta:print-date>2018-01-30T00:39:29Z</meta:print-date>
    <meta:editing-cycles>377</meta:editing-cycles>
    <meta:editing-duration>PT270999S</meta:editing-duration>
    <meta:document-statistic meta:paragraph-count="154" meta:word-count="1083"/>
  </office:meta>
</office:document-meta>
</file>