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290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indent="2.430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政風處延長病假銷假申請書</text:p>
      <text:p text:style-name="P2"/>
      <text:p text:style-name="P3"/>
      <text:p text:style-name="P4"><text:span text:style-name="T5">本人</text:span><text:span text:style-name="T6"><text:s text:c="11"/></text:span><text:span text:style-name="T7"><text:s text:c="2"/></text:span><text:span text:style-name="T8">　　</text:span><text:span text:style-name="T9"><text:s/></text:span><text:span text:style-name="T10">因罹患</text:span><text:span text:style-name="T11">　　　　　　　　　　　　　　　</text:span><text:span text:style-name="T12">，</text:span><text:span text:style-name="T13">前於</text:span><text:span text:style-name="T14">　</text:span><text:span text:style-name="T15"><text:s text:c="2"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日起至　</text:span><text:span text:style-name="T25"><text:s text:c="2"/></text:span><text:span text:style-name="T26">年</text:span><text:span text:style-name="T27"><text:s/></text:span><text:span text:style-name="T28">　</text:span><text:span text:style-name="T29"><text:s/></text:span><text:span text:style-name="T30">月</text:span><text:span text:style-name="T31"><text:s/></text:span><text:span text:style-name="T32">　</text:span><text:span text:style-name="T33"><text:s/></text:span><text:span text:style-name="T34">日止申請延長病假</text:span><text:span text:style-name="T35">並經同意</text:span><text:span text:style-name="T36">有案；</text:span><text:span text:style-name="T37">茲</text:span><text:span text:style-name="T38">以</text:span><text:span text:style-name="T39">目前</text:span><text:span text:style-name="T40">病</text:span><text:span text:style-name="T41">情</text:span><text:span text:style-name="T42">已趨穩定</text:span><text:span text:style-name="T43">（如附診斷證明書）</text:span><text:span text:style-name="T44">，</text:span><text:span text:style-name="T45">擬自</text:span><text:span text:style-name="T46"><text:s text:c="3"/></text:span><text:span text:style-name="T47">年</text:span><text:span text:style-name="T48"><text:s/></text:span><text:span text:style-name="T49">　</text:span><text:span text:style-name="T50"><text:s/></text:span><text:span text:style-name="T51">月</text:span><text:span text:style-name="T52"><text:s/></text:span><text:span text:style-name="T53">　</text:span><text:span text:style-name="T54"><text:s/></text:span><text:span text:style-name="T55">日</text:span><text:span text:style-name="T56">起</text:span><text:span text:style-name="T57">銷假上班，</text:span><text:span text:style-name="T58">爰提出申請</text:span><text:span text:style-name="T59">謹併診斷證明陳核。</text:span></text:p>
      <text:p text:style-name="P60"/>
      <text:p text:style-name="P61">申請人：<text:s text:c="7"/>　　<text:s text:c="10"/>（簽名蓋章）</text:p>
      <text:p text:style-name="P62"><text:span text:style-name="T63"><text:s text:c="16"/></text:span><text:span text:style-name="T64">日</text:span><text:span text:style-name="T65"><text:s text:c="2"/></text:span><text:span text:style-name="T66">期：</text:span><text:span text:style-name="T67"><text:s text:c="5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長病假報告書（續請）</dc:title>
    <dc:description/>
    <dc:subject/>
    <meta:initial-creator>FYSH;user</meta:initial-creator>
    <dc:creator>Administrator</dc:creator>
    <meta:creation-date>2018-04-20T15:19:00Z</meta:creation-date>
    <dc:date>2018-04-20T15:19:00Z</dc:date>
    <meta:print-date>2006-05-08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