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8861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472in" fo:margin-left="0.6111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公教人員健康檢查處理原則</text:p>
      <text:p text:style-name="P2"><text:span text:style-name="T3">臺中市政府</text:span><text:span text:style-name="T4">民國</text:span><text:span text:style-name="T5">100</text:span><text:span text:style-name="T6">年</text:span><text:span text:style-name="T7">1</text:span><text:span text:style-name="T8">月</text:span><text:span text:style-name="T9">4</text:span><text:span text:style-name="T10">日府授人給字第</text:span><text:span text:style-name="T11">1000001401</text:span><text:span text:style-name="T12">號函訂定</text:span></text:p>
      <text:p text:style-name="P13">臺中市政府民國101年7月20日府授人給字第1010124767號函修正</text:p>
      <text:p text:style-name="P14">臺中市政府民國103年11月4日府授人給字第1030218929號函修正</text:p>
      <text:p text:style-name="P15"/>
      <text:p text:style-name="P16"><text:span text:style-name="T17">壹</text:span><text:span text:style-name="T18">、</text:span><text:span text:style-name="T19">目的：</text:span></text:p>
      <text:p text:style-name="P20">為積極照護臺中市各機關學校員工身心健康，推動公教人員自主健康管理，預防疾病發生，期達到早期發現早期治療之效，進而營造一個健康有活力的組織，以提昇行政效能，特訂定本處理原則。</text:p>
      <text:p text:style-name="P21">貳、適用對象、補助金額：</text:p>
      <text:p text:style-name="P22">一、每年健康檢查費補助新臺幣16,000元之適用對象</text:p>
      <text:p text:style-name="P23">（一）一級機關首長、副首長、主任秘書</text:p>
      <text:p text:style-name="P24">（二）薦任第9職等以上二級機關首長及各級學校校長</text:p>
      <text:p text:style-name="P25">（三）府本部全部人員（市長、副市長、秘書長、副秘書長、簡任第12職等之參事、技監、顧問及簡任第10、11職等之參議等）</text:p>
      <text:p text:style-name="P26">（四）簡任第10職等或相當簡任第10職等以上主管人員（如督察長）</text:p>
      <text:p text:style-name="P27">二、簡任第10職等或相當簡任第10職等以上非主管人員（如警政監、專門委員等），每二年補助一次健康檢查費新臺幣16,000元或每年補助健康檢查費新臺幣8,000元。</text:p>
      <text:p text:style-name="P28">三、警察及消防機關40歲以上編制內外勤人員，每二年補助一次健康檢查費新臺幣7,000元或每年補助健康檢查費新臺幣3,500元。</text:p>
      <text:p text:style-name="P29">四、其餘各機關、學校40歲以上編制內公教人員，每二年補助一次健康檢查費，每次補助新臺幣3,500元。</text:p>
      <text:p text:style-name="P30">五、各機關、學校未滿40歲之編制內公教人員，自費參加健康檢查者，得以每二年一次公假登記一天前往受檢，並須受檢人<text:soft-page-break/>檢附相關證明文件。</text:p>
      <text:p text:style-name="P31">參、經費來源：</text:p>
      <text:p text:style-name="P32"><text:s text:c="4"/>自民國102年起由各機關、學校相關預算項下勻支。</text:p>
      <text:p text:style-name="P33">肆、實施方法：</text:p>
      <text:p text:style-name="P34">一、受檢人員須事先向服務機關人事單位提出公假申請，並辦妥請假手續方得前往檢查。</text:p>
      <text:p text:style-name="P35"><text:span text:style-name="T36">二、受檢人員以不影響公務或教學為原則。</text:span></text:p>
      <text:p text:style-name="P37"><text:span text:style-name="T38">三、實施健康檢查之項目，由</text:span><text:span text:style-name="T39">受檢人員</text:span><text:span text:style-name="T40">依補助額度及個人健康狀況，自行</text:span><text:span text:style-name="T41">覓妥合法設立之公私立醫療院所或機構排定檢查。</text:span></text:p>
      <text:p text:style-name="P42"><text:span text:style-name="T43">四、健康檢查費用由受檢人員先行負擔，應於完成健康檢查後1個月內，填寫補助費申請表並檢附醫療院所或機構之健康檢查繳費收據正本，向人事單位申請補助，逾期視同放棄。</text:span></text:p>
      <text:p text:style-name="P44">五、實施對象於年度內已申請他項健康檢查補助者，不得再申請本項補助。</text:p>
      <text:p text:style-name="P45"><text:span text:style-name="T46">伍、本</text:span><text:span text:style-name="T47">處理原則</text:span><text:span text:style-name="T48">如有未盡事宜</text:span><text:span text:style-name="T49">得隨時修正之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教人員健康檢查處理原則</dc:title>
    <dc:subject/>
    <meta:initial-creator>tccgod</meta:initial-creator>
    <dc:creator>Administrator</dc:creator>
    <meta:creation-date>2018-04-20T15:17:00Z</meta:creation-date>
    <dc:date>2018-04-20T15:17:00Z</dc:date>
    <meta:print-date>2014-11-03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