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標楷體" fo:font-size="26pt" style:font-size-asian="26pt"/>
    </style:style>
    <style:style style:name="T6" style:parent-style-name="預設段落字型" style:family="text">
      <style:text-properties style:font-name-asian="標楷體" fo:font-size="26pt" style:font-size-asian="26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P24" style:parent-style-name="內文" style:family="paragraph">
      <style:text-properties style:font-name-asian="標楷體" fo:font-size="20pt" style:font-size-asian="20pt"/>
    </style:style>
    <style:style style:name="P25" style:parent-style-name="內文" style:family="paragraph">
      <style:text-properties style:font-name-asian="標楷體" fo:font-size="20pt" style:font-size-asian="20pt"/>
    </style:style>
    <style:style style:name="P26" style:parent-style-name="內文" style:family="paragraph">
      <style:text-properties style:font-name-asian="標楷體" fo:font-size="20pt" style:font-size-asian="20pt"/>
    </style:style>
    <style:style style:name="P27" style:parent-style-name="內文" style:family="paragraph">
      <style:text-properties style:font-name-asian="標楷體" fo:font-size="20pt" style:font-size-asian="20pt"/>
    </style:style>
    <style:style style:name="TableColumn29" style:family="table-column">
      <style:table-column-properties style:column-width="1.2993in"/>
    </style:style>
    <style:style style:name="TableColumn30" style:family="table-column">
      <style:table-column-properties style:column-width="1.2993in"/>
    </style:style>
    <style:style style:name="TableColumn31" style:family="table-column">
      <style:table-column-properties style:column-width="1.2993in"/>
    </style:style>
    <style:style style:name="TableColumn32" style:family="table-column">
      <style:table-column-properties style:column-width="1.2993in"/>
    </style:style>
    <style:style style:name="TableColumn33" style:family="table-column">
      <style:table-column-properties style:column-width="1.2993in"/>
    </style:style>
    <style:style style:name="Table28" style:family="table">
      <style:table-properties style:width="6.496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20pt" style:font-size-asian="20pt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20pt" style:font-size-asian="20pt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20pt" style:font-size-asian="20pt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20pt" style:font-size-asian="20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20pt" style:font-size-asian="20pt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20pt" style:font-size-asian="20pt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20pt" style:font-size-asian="20pt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20pt" style:font-size-asian="20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7" style:parent-style-name="內文" style:family="paragraph">
      <style:text-properties style:font-name-asian="標楷體" fo:font-size="20pt" style:font-size-asian="20pt"/>
    </style:style>
    <style:style style:name="P68" style:parent-style-name="內文" style:family="paragraph">
      <style:text-properties style:font-name-asian="標楷體" fo:font-size="20pt" style:font-size-asian="20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T74" style:parent-style-name="預設段落字型" style:family="text">
      <style:text-properties style:font-name-asian="標楷體" fo:font-size="20pt" style:font-size-asian="20pt"/>
    </style:style>
    <style:style style:name="T75" style:parent-style-name="預設段落字型" style:family="text">
      <style:text-properties style:font-name-asian="標楷體" fo:font-size="20pt" style:font-size-asian="20pt"/>
    </style:style>
    <style:style style:name="T76" style:parent-style-name="預設段落字型" style:family="text">
      <style:text-properties style:font-name-asian="標楷體" fo:font-size="20pt" style:font-size-asian="20pt"/>
    </style:style>
    <style:style style:name="T77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/text:p>
      <text:p text:style-name="內文"><text:span text:style-name="T7"><text:s text:c="4"/></text:span><text:span text:style-name="T8">本人子女就讀公私立高中（職）以上學校，茲向</text:span><text:span text:style-name="T9">政風處</text:span><text:span text:style-name="T10">申請生活津貼之子女教育補助，願據實陳明，本人子女並</text:span><text:span text:style-name="T11">無</text:span><text:span text:style-name="T12">享有</text:span><text:span text:style-name="T13">公費</text:span><text:span text:style-name="T14">、減免</text:span><text:span text:style-name="T15">學雜費</text:span><text:span text:style-name="T16">優</text:span><text:span text:style-name="T17">待</text:span><text:span text:style-name="T18">或</text:span><text:span text:style-name="T19">已領取其他政府提供之獎助，或全免或減免學雜費</text:span><text:span text:style-name="T20">。如有虛偽欺瞞情事，除應退還所領補助外，並願</text:span><text:span text:style-name="T21">負</text:span><text:span text:style-name="T22">法律責任，以上所具切結屬實。</text:span><text:span text:style-name="T23"><text:s/></text:span></text:p>
      <text:p text:style-name="P24"/>
      <text:p text:style-name="P25"/>
      <text:p text:style-name="P26">具切結書人：<text:s text:c="18"/>（簽名蓋章）</text:p>
      <text:p text:style-name="P27">身分證字號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子女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就讀學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實際繳納金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<text:span text:style-name="T70">中華民國</text:span><text:span text:style-name="T71"><text:s/></text:span><text:span text:style-name="T72">105</text:span><text:span text:style-name="T73">年</text:span><text:span text:style-name="T74">09</text:span><text:span text:style-name="T75">月</text:span><text:span text:style-name="T76"><text:s text:c="2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055in" fo:margin-bottom="0.7875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切  結  書</dc:title>
    <dc:subject/>
    <meta:initial-creator>cpa</meta:initial-creator>
    <dc:creator>Administrator</dc:creator>
    <meta:creation-date>2018-04-20T15:13:00Z</meta:creation-date>
    <dc:date>2018-04-20T15:13:00Z</dc:date>
    <meta:print-date>2005-03-17T0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