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38in"/>
    </style:style>
    <style:style style:name="TableColumn3" style:family="table-column">
      <style:table-column-properties style:column-width="0.0055in"/>
    </style:style>
    <style:style style:name="TableColumn4" style:family="table-column">
      <style:table-column-properties style:column-width="0.8694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2444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2784in"/>
    </style:style>
    <style:style style:name="TableColumn11" style:family="table-column">
      <style:table-column-properties style:column-width="0.7215in"/>
    </style:style>
    <style:style style:name="TableColumn12" style:family="table-column">
      <style:table-column-properties style:column-width="0.4201in"/>
    </style:style>
    <style:style style:name="TableColumn13" style:family="table-column">
      <style:table-column-properties style:column-width="0.2048in"/>
    </style:style>
    <style:style style:name="TableColumn14" style:family="table-column">
      <style:table-column-properties style:column-width="0.9166in"/>
    </style:style>
    <style:style style:name="TableColumn15" style:family="table-column">
      <style:table-column-properties style:column-width="0.3048in"/>
    </style:style>
    <style:style style:name="TableColumn16" style:family="table-column">
      <style:table-column-properties style:column-width="0.6118in"/>
    </style:style>
    <style:style style:name="TableColumn17" style:family="table-column">
      <style:table-column-properties style:column-width="0.243in"/>
    </style:style>
    <style:style style:name="TableColumn18" style:family="table-column">
      <style:table-column-properties style:column-width="0.5708in"/>
    </style:style>
    <style:style style:name="TableColumn19" style:family="table-column">
      <style:table-column-properties style:column-width="0.1027in"/>
    </style:style>
    <style:style style:name="TableColumn20" style:family="table-column">
      <style:table-column-properties style:column-width="0.9166in"/>
    </style:style>
    <style:style style:name="TableColumn21" style:family="table-column">
      <style:table-column-properties style:column-width="0.4069in"/>
    </style:style>
    <style:style style:name="TableColumn22" style:family="table-column">
      <style:table-column-properties style:column-width="0.5097in"/>
    </style:style>
    <style:style style:name="TableColumn23" style:family="table-column">
      <style:table-column-properties style:column-width="0.9166in"/>
    </style:style>
    <style:style style:name="Table1" style:family="table" style:master-page-name="MP0">
      <style:table-properties style:width="10.2694in" fo:margin-left="0in" table:align="left"/>
    </style:style>
    <style:style style:name="TableRow24" style:family="table-row">
      <style:table-row-properties style:min-row-height="0.3888in"/>
    </style:style>
    <style:style style:name="TableCell2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 fo:margin-bottom="0.125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9" style:family="table-row">
      <style:table-row-properties style:min-row-height="0.2423in" fo:keep-together="always"/>
    </style:style>
    <style:style style:name="TableCell30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3215in" fo:keep-together="always"/>
    </style:style>
    <style:style style:name="TableCell59" style:family="table-cell">
      <style:table-cell-properties fo:border-top="0.0069in dash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72" style:family="table-row">
      <style:table-row-properties style:min-row-height="0.2569in" fo:keep-together="always"/>
    </style:style>
    <style:style style:name="TableCell73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0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2569in" fo:keep-together="always"/>
    </style:style>
    <style:style style:name="TableCell111" style:family="table-cell">
      <style:table-cell-properties fo:border-top="0.0069in dash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margin-left="0.096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17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177in" fo:keep-together="always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177in" fo:keep-together="always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177in" fo:keep-together="always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1666in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1666in" fo:keep-together="always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1666in" fo:keep-together="always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1666in" fo:keep-together="always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2965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9604in" fo:keep-together="always"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line-height="0.2777in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line-height="0.2777in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line-height="0.2777in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line-height="0.2777in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line-height="0.2777in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line-height="0.2777in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line-height="0.2777in" fo:margin-left="0.3736in" fo:text-indent="0.0013in">
        <style:tab-stops>
          <style:tab-stop style:type="left" style:position="6.501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臺中市政府政風處</text:span><text:span text:style-name="T28">新進公務人員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 table:number-rows-spanned="2">
            <text:p text:style-name="P33">服務單位（課 室）</text:p>
          </table:table-cell>
          <table:covered-table-cell/>
          <table:table-cell table:style-name="TableCell34" table:number-rows-spanned="2">
            <text:p text:style-name="P35">職稱</text:p>
          </table:table-cell>
          <table:table-cell table:style-name="TableCell36" table:number-columns-spanned="3" table:number-rows-spanned="2">
            <text:p text:style-name="P37">官等</text:p>
            <text:p text:style-name="P38">職等</text:p>
          </table:table-cell>
          <table:covered-table-cell/>
          <table:covered-table-cell/>
          <table:table-cell table:style-name="TableCell39" table:number-columns-spanned="2" table:number-rows-spanned="2">
            <text:p text:style-name="P40">俸級</text:p>
          </table:table-cell>
          <table:covered-table-cell/>
          <table:table-cell table:style-name="TableCell41" table:number-columns-spanned="2" table:number-rows-spanned="2">
            <text:p text:style-name="P42">俸點</text:p>
          </table:table-cell>
          <table:covered-table-cell/>
          <table:table-cell table:style-name="TableCell43" table:number-rows-spanned="2">
            <text:p text:style-name="P44">出生年月日</text:p>
          </table:table-cell>
          <table:table-cell table:style-name="TableCell45" table:number-columns-spanned="2" table:number-rows-spanned="2">
            <text:p text:style-name="P46">任現職日</text:p>
          </table:table-cell>
          <table:covered-table-cell/>
          <table:table-cell table:style-name="TableCell47" table:number-columns-spanned="3" table:number-rows-spanned="2">
            <text:p text:style-name="P48">初任公職日</text:p>
          </table:table-cell>
          <table:covered-table-cell/>
          <table:covered-table-cell/>
          <table:table-cell table:style-name="TableCell49" table:number-rows-spanned="2">
            <text:p text:style-name="P50">原服務機關、職務</text:p>
          </table:table-cell>
          <table:table-cell table:style-name="TableCell51" table:number-columns-spanned="2" table:number-rows-spanned="2">
            <text:p text:style-name="P52">己領服務</text:p>
            <text:p text:style-name="P53"><text:span text:style-name="T54">獎章</text:span><text:span text:style-name="T55">（請 勾 選）</text:span></text:p>
          </table:table-cell>
          <table:covered-table-cell/>
          <table:table-cell table:style-name="TableCell56" table:number-rows-spanned="2">
            <text:p text:style-name="P57">國民旅遊卡發卡銀行</text:p>
          </table:table-cell>
        </table:table-row>
        <table:table-row table:style-name="TableRow58">
          <table:table-cell table:style-name="TableCell59" table:number-columns-spanned="2">
            <text:p text:style-name="P60">身分證字號</text:p>
          </table:table-cell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rows-spanned="2">
            <text:p text:style-name="P78"/>
          </table:table-cell>
          <table:table-cell table:style-name="TableCell79" table:number-columns-spanned="3" table:number-rows-spanned="2">
            <text:p text:style-name="P80">任</text:p>
            <text:p text:style-name="P81">等</text:p>
          </table:table-cell>
          <table:covered-table-cell/>
          <table:covered-table-cell/>
          <table:table-cell table:style-name="TableCell82" table:number-columns-spanned="2" table:number-rows-spanned="2">
            <text:p text:style-name="P83"><text:span text:style-name="T84"><text:s/>本</text:span><text:span text:style-name="T85">年功</text:span><text:span text:style-name="T86">俸</text:span><text:span text:style-name="T87">　<text:s/></text:span><text:span text:style-name="T88">級</text:span></text:p>
          </table:table-cell>
          <table:covered-table-cell/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 table:number-rows-spanned="2">
            <text:p text:style-name="P92">/ <text:s text:c="2"/>/</text:p>
          </table:table-cell>
          <table:table-cell table:style-name="TableCell93" table:number-columns-spanned="2" table:number-rows-spanned="2">
            <text:p text:style-name="P94">/ <text:s text:c="2"/>/</text:p>
          </table:table-cell>
          <table:covered-table-cell/>
          <table:table-cell table:style-name="TableCell95" table:number-columns-spanned="3" table:number-rows-spanned="2">
            <text:p text:style-name="P96">/ <text:s text:c="2"/>/</text:p>
          </table:table-cell>
          <table:covered-table-cell/>
          <table:covered-table-cell/>
          <table:table-cell table:style-name="TableCell97" table:number-rows-spanned="2">
            <text:p text:style-name="P98"/>
          </table:table-cell>
          <table:table-cell table:style-name="TableCell99" table:number-columns-spanned="2" table:number-rows-spanned="2">
            <text:p text:style-name="內文"><text:span text:style-name="T100">□</text:span><text:span text:style-name="T101">一等</text:span><text:span text:style-name="T102">□</text:span><text:span text:style-name="T103">二等</text:span><text:span text:style-name="T104">□</text:span><text:span text:style-name="T105">三等</text:span><text:span text:style-name="T106">□</text:span><text:span text:style-name="T107">未領</text:span></text:p>
          </table:table-cell>
          <table:covered-table-cell/>
          <table:table-cell table:style-name="TableCell108" table:number-rows-spanned="2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4">
            <text:p text:style-name="P126">健保人數</text:p>
            <text:p text:style-name="P127">（含本人）</text:p>
          </table:table-cell>
          <table:table-cell table:style-name="TableCell128" table:number-columns-spanned="2" table:number-rows-spanned="4">
            <text:p text:style-name="P129">人<text:s/></text:p>
          </table:table-cell>
          <table:covered-table-cell/>
          <table:table-cell table:style-name="TableCell130" table:number-columns-spanned="3" table:number-rows-spanned="8">
            <text:p text:style-name="P131"><text:span text:style-name="T132">加保眷屬基本資料</text:span><text:span text:style-name="T133">（若領有殘障手冊者請註明並附手冊影本一份）</text:span></text:p>
          </table:table-cell>
          <table:covered-table-cell/>
          <table:covered-table-cell/>
          <table:table-cell table:style-name="TableCell134">
            <text:p text:style-name="P135">序號</text:p>
          </table:table-cell>
          <table:table-cell table:style-name="TableCell136" table:number-columns-spanned="4">
            <text:p text:style-name="P137">姓名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身分證字號</text:p>
          </table:table-cell>
          <table:covered-table-cell/>
          <table:covered-table-cell/>
          <table:table-cell table:style-name="TableCell140" table:number-columns-spanned="3">
            <text:p text:style-name="P141">出生年月日</text:p>
          </table:table-cell>
          <table:covered-table-cell/>
          <table:covered-table-cell/>
          <table:table-cell table:style-name="TableCell142" table:number-columns-spanned="3">
            <text:p text:style-name="P143">稱謂</text:p>
          </table:table-cell>
          <table:covered-table-cell/>
          <table:covered-table-cell/>
          <table:table-cell table:style-name="TableCell144" table:number-columns-spanned="2">
            <text:p text:style-name="P145">備考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table-cell table:style-name="TableCell150">
            <text:p text:style-name="P151">１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>/ <text:s text:c="4"/>/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table-cell table:style-name="TableCell166">
            <text:p text:style-name="P167">２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>/ <text:s text:c="4"/>/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/>
          <table:table-cell table:style-name="TableCell182">
            <text:p text:style-name="P183">３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>/ <text:s text:c="4"/>/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rows-spanned="4">
            <text:p text:style-name="P196">扶養人數</text:p>
            <text:p text:style-name="P197">（不含本人）</text:p>
          </table:table-cell>
          <table:table-cell table:style-name="TableCell198" table:number-columns-spanned="2" table:number-rows-spanned="4">
            <text:p text:style-name="P199">人<text:s/></text:p>
          </table:table-cell>
          <table:covered-table-cell/>
          <table:covered-table-cell>
            <text:p text:style-name="P200"/>
          </table:covered-table-cell>
          <table:covered-table-cell/>
          <table:covered-table-cell/>
          <table:table-cell table:style-name="TableCell201">
            <text:p text:style-name="P202">４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>/ <text:s text:c="4"/>/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table-cell table:style-name="TableCell217">
            <text:p text:style-name="P218">５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>/ <text:s text:c="4"/>/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table-cell table:style-name="TableCell233">
            <text:p text:style-name="P234">６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>/ <text:s text:c="4"/>/</text:p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/>
          <table:table-cell table:style-name="TableCell249">
            <text:p text:style-name="P250">７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>/ <text:s text:c="4"/>/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9">
            <text:p text:style-name="P263">臺灣銀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>貸　　款　　扣　　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優惠存款（郵局或臺銀，自由參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9">
            <text:p text:style-name="P270">帳號：</text:p>
            <text:p text:style-name="P271"/>
            <text:p text:style-name="P272">（請附存摺封面影本一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貸款名稱：</text:p>
            <text:p text:style-name="P275">貸款行庫：</text:p>
            <text:p text:style-name="P276">金 <text:s/>　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>局號：</text:p>
            <text:p text:style-name="P279">帳號：</text:p>
            <text:p text:style-name="P280">金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1">戶籍地址：（　　）<text:tab/></text:p>
      <text:p text:style-name="P282">通訊地址：（　　）　　　　　　　　　　　　　　　　　　　　　　　　　　<text:s/>填表人簽章：</text:p>
      <text:p text:style-name="P283">聯絡電話：（　　）</text:p>
      <text:p text:style-name="P284">註：一、本表係本處新進公務人員暨異動人員薪資基本資料表，敬請詳實填寫，以免影響個人權益。</text:p>
      <text:p text:style-name="P285">　　二、擔任公務人員前，「曾於八十四年七月一日以後服兵役之年資」及「八十九年十一月二十一日以後退伍者其以軍</text:p>
      <text:p text:style-name="P286">　　　　訓課程折抵役期之年資」，得辦理年資購買，方能併計退休年資。</text:p>
      <text:p text:style-name="P287"><text:span text:style-name="T288">二、新進及異動人員請於到職三日內填妥本表</text:span><text:span text:style-name="T289">一式二份</text:span><text:span text:style-name="T290">逕送本</text:span><text:span text:style-name="T291">局人事</text:span><text:span text:style-name="T292">管理員</text:span><text:span text:style-name="T293">及</text:span><text:span text:style-name="T294">秘書室</text:span><text:span text:style-name="T295">（出納）</text:span><text:span text:style-name="T296">憑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09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市 文 化 局 新 進 公 務 人 員 暨 異 動 人 員 基 本 資 料 表</dc:title>
    <dc:description/>
    <dc:subject/>
    <meta:initial-creator>a</meta:initial-creator>
    <dc:creator>Administrator</dc:creator>
    <meta:creation-date>2018-04-20T15:11:00Z</meta:creation-date>
    <dc:date>2018-04-20T15:11:00Z</dc:date>
    <meta:print-date>2017-07-06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