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margin-left="-0.393in" fo:margin-righ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28pt" style:font-size-asian="28pt" style:font-size-complex="28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68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575in"/>
    </style:style>
    <style:style style:name="Table7" style:family="table">
      <style:table-properties style:width="6.4972in" fo:margin-left="-0.31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291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875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letter-spacing="0.1666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861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letter-spacing="0.1666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618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777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3056in" fo:min-height="1.054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39306in" svg:y="-0.31111in" svg:width="1.05486in" svg:height="0.33056in" style:rel-width="scale" style:rel-height="scale"><draw:text-box><text:p text:style-name="P3"/></draw:text-box><svg:title/><svg:desc/></draw:frame></text:span><text:span text:style-name="T4">臺中市政府政風處新進同仁</text:span><text:span text:style-name="T5">到職報告單</text:span></text:p>
      <text:p text:style-name="P6">填表日期：中華民國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俸點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官職等階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到職人員蓋章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服務單位主管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人事</text:span><text:span text:style-name="T56">室</text:span>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會計</text:span><text:span text:style-name="T62">室</text:span>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/>
            <text:p text:style-name="P68">秘</text:p>
            <text:p text:style-name="P69">書</text:p>
            <text:p text:style-name="P70">室</text:p>
          </table:table-cell>
          <table:table-cell table:style-name="TableCell71" table:number-columns-spanned="2">
            <text:p text:style-name="P72">資訊系統管理人員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專門委員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總務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主任秘書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公(勞)保、健保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副處長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出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>處長</text:p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主任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Administrator</dc:creator>
    <meta:creation-date>2018-04-20T15:11:00Z</meta:creation-date>
    <dc:date>2018-04-20T15:11:00Z</dc:date>
    <meta:print-date>2013-04-08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69" meta:row-count="1" meta:non-whitespace-character-count="145"/>
  </office:meta>
</office:document-meta>
</file>