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本文" style:family="paragraph">
      <style:text-properties fo:font-weight="bold" style:font-weight-asian="bold" style:font-weight-complex="bold"/>
    </style:style>
    <style:style style:name="P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font-size="15pt" style:font-size-asian="15pt" style:font-size-complex="15pt"/>
    </style:style>
    <style:style style:name="P9" style:parent-style-name="HTML預設格式" style:family="paragraph">
      <style:paragraph-properties fo:text-align="justify" fo:margin-left="0.6875in" fo:text-indent="-0.5208in">
        <style:tab-stops>
          <style:tab-stop style:type="left" style:position="-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HTML預設格式" style:family="paragraph">
      <style:paragraph-properties fo:margin-left="0.6875in" fo:text-indent="-0.5208in">
        <style:tab-stops>
          <style:tab-stop style:type="left" style:position="-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font-size="15pt" style:font-size-asian="15pt" style:font-size-complex="15pt"/>
    </style:style>
    <style:style style:name="P23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24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25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text-indent="3.4375in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family="graphic" style:name="a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375in" svg:width="0.75in" svg:height="0.375in" style:rel-width="scale" style:rel-height="scale"><draw:text-box><text:p text:style-name="P3"/></draw:text-box><svg:title/><svg:desc/></draw:frame></text:span><text:span text:style-name="T4">臺中市</text:span><text:span text:style-name="T5">政府政風處</text:span><text:span text:style-name="T6">防範公務員以專業證照違法兼職等規定告知書</text:span></text:p>
      <text:p text:style-name="P7"/>
      <text:p text:style-name="P8">一、公務員不得以專業證照違法兼職或租借他人使用，如具有下列人員專業證照，須主動申報：</text:p>
      <text:p text:style-name="P9"><text:span text:style-name="T10">（一）律師、會計師、建築師、各科技師、</text:span><text:span text:style-name="T11">醫師、中醫師、牙醫師、藥師、醫事檢驗師、護理師、助產師、臨床心理師、諮商心理師、呼吸治療師、醫事放射師、營養師、物理治療師、職能治療師、護士、助產士</text:span><text:span text:style-name="T12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13">等</text:span><text:span text:style-name="T14">專門職業及技術人員。</text:span></text:p>
      <text:p text:style-name="P15"><text:span text:style-name="T16">（二）</text:span><text:span text:style-name="T17">依其他法</text:span><text:span text:style-name="T18">令</text:span><text:span text:style-name="T19">應領有證</text:span><text:span text:style-name="T20">照</text:span><text:span text:style-name="T21">始能執業之人員。</text:span></text:p>
      <text:p text:style-name="P22">二、本人已知悉並當遵守公務員服務法及相關法令規定，不得以上開專業證照違法兼職或將證照租借他人使用。</text:p>
      <text:p text:style-name="P23"><text:s text:c="37"/>服務單位：<text:s/></text:p>
      <text:p text:style-name="P24"><text:s text:c="37"/>簽名：</text:p>
      <text:p text:style-name="P25"/>
      <text:p text:style-name="P26"><text:span text:style-name="T27">中華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防範公務員以專業證照違法兼職或租借他人通知書</dc:title>
    <dc:description/>
    <dc:subject/>
    <meta:initial-creator>SPEED</meta:initial-creator>
    <dc:creator>Administrator</dc:creator>
    <meta:creation-date>2018-04-20T15:11:00Z</meta:creation-date>
    <dc:date>2018-04-20T15:11:00Z</dc:date>
    <meta:print-date>2009-12-09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