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22pt" style:font-size-asian="22pt"/>
    </style:style>
    <style:style style:name="P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0" style:parent-style-name="內文" style:family="paragraph">
      <style:paragraph-properties fo:text-indent="3.6979in"/>
      <style:text-properties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2791in"/>
    </style:style>
    <style:style style:name="TableColumn13" style:family="table-column">
      <style:table-column-properties style:column-width="0.8284in"/>
    </style:style>
    <style:style style:name="TableColumn14" style:family="table-column">
      <style:table-column-properties style:column-width="1.7694in"/>
    </style:style>
    <style:style style:name="TableColumn15" style:family="table-column">
      <style:table-column-properties style:column-width="0.559in"/>
    </style:style>
    <style:style style:name="TableColumn16" style:family="table-column">
      <style:table-column-properties style:column-width="0.3333in"/>
    </style:style>
    <style:style style:name="TableColumn17" style:family="table-column">
      <style:table-column-properties style:column-width="0.0875in"/>
    </style:style>
    <style:style style:name="TableColumn18" style:family="table-column">
      <style:table-column-properties style:column-width="0.7895in"/>
    </style:style>
    <style:style style:name="TableColumn19" style:family="table-column">
      <style:table-column-properties style:column-width="0.502in"/>
    </style:style>
    <style:style style:name="TableColumn20" style:family="table-column">
      <style:table-column-properties style:column-width="0.927in"/>
    </style:style>
    <style:style style:name="TableColumn21" style:family="table-column">
      <style:table-column-properties style:column-width="0.9437in"/>
    </style:style>
    <style:style style:name="Table11" style:family="table">
      <style:table-properties style:width="7.0194in" fo:margin-left="0in" table:align="left"/>
    </style:style>
    <style:style style:name="TableRow22" style:family="table-row">
      <style:table-row-properties style:min-row-height="0.552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552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1.1201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4909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4784in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552in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25in" fo:keep-together="always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138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4812in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965in" fo:keep-together="always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4965in" fo:keep-together="always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602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inden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902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5895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5784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margin-left="0.5in" fo:text-indent="-0.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3056in" fo:min-height="1.0548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59583in" svg:y="-0.43681in" svg:width="1.05486in" svg:height="0.33056in" style:rel-width="scale" style:rel-height="scale"><draw:text-box><text:p text:style-name="P3">103.05修</text:p></draw:text-box><svg:title/><svg:desc/></draw:frame></text:span><text:span text:style-name="T4"><text:s/></text:span><text:span text:style-name="T5"><text:s/></text:span><text:span text:style-name="T6">臺中</text:span><text:span text:style-name="T7">市政府</text:span><text:span text:style-name="T8">政風處</text:span><text:span text:style-name="T9">職員辦理離職手續通知單</text:span></text:p>
      <text:p text:style-name="P10">填表日期：中華民國<text:s text:c="2"/>年<text:s text:c="2"/>月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3">
            <text:p text:style-name="P28">職稱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俸點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離職日期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3">
            <text:p text:style-name="P41">離職原因/</text:p>
            <text:p text:style-name="P42">新任機關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服務單位</text:p>
          </table:table-cell>
          <table:table-cell table:style-name="TableCell48">
            <text:p text:style-name="P49">主管</text:p>
            <text:p text:style-name="P50">（含股長、專員、科長）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8">
            <text:p text:style-name="P55">秘書室</text:p>
          </table:table-cell>
          <table:table-cell table:style-name="TableCell56">
            <text:p text:style-name="P57">財產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rows-spanned="4">
            <text:p text:style-name="P61">人事室</text:p>
          </table:table-cell>
          <table:table-cell table:style-name="TableCell62" table:number-columns-spanned="2" table:number-rows-spanned="4">
            <text:p text:style-name="P63">主任</text:p>
          </table:table-cell>
          <table:covered-table-cell/>
          <table:table-cell table:style-name="TableCell64" table:number-columns-spanned="3" table:number-rows-spanned="4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檔案/文書</text:p>
          </table: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公/</text:p>
            <text:p text:style-name="P79">勞(健)保</text:p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>總務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rows-spanned="4">
            <text:p text:style-name="P99">會計室</text:p>
          </table:table-cell>
          <table:table-cell table:style-name="TableCell100" table:number-columns-spanned="2" table:number-rows-spanned="4">
            <text:p text:style-name="P101">主任</text:p>
          </table:table-cell>
          <table:covered-table-cell/>
          <table:table-cell table:style-name="TableCell102" table:number-columns-spanned="3" table:number-rows-spanned="4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出納</text:p>
          </table:table-cell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資訊系統管理人員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主任</text:p>
          </table: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專門委員</text:p>
          </table:table-cell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主任秘書</text:p>
          </table:table-cell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副處長</text:p>
          </table:table-cell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處長</text:p>
          </table:table-cell>
          <table:covered-table-cell/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<text:span text:style-name="T152">附註：離職人員辦理完本表手續後，在離職前應將</text:span><text:span text:style-name="T153">職章</text:span><text:span text:style-name="T154">、</text:span><text:span text:style-name="T155">服務</text:span><text:span text:style-name="T156">證</text:span><text:span text:style-name="T157">繳回本處</text:span><text:span text:style-name="T158">人事</text:span><text:span text:style-name="T159">室</text:span><text:span text:style-name="T160">，以核發離職證明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衛生局職員辦理離職手續通知單</dc:title>
    <dc:description/>
    <dc:subject/>
    <meta:initial-creator>USER</meta:initial-creator>
    <dc:creator>Administrator</dc:creator>
    <meta:creation-date>2018-04-20T14:34:00Z</meta:creation-date>
    <dc:date>2018-04-20T14:34:00Z</dc:date>
    <meta:print-date>2013-07-16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