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91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45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643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1.361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2083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083in"/>
    </style:style>
    <style:style style:name="TableRow144" style:family="table-row">
      <style:table-row-properties style:min-row-height="0.217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298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729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29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465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區塊文字" style:family="paragraph">
      <style:paragraph-properties fo:text-align="justify"/>
    </style:style>
    <style:style style:name="P19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/>
      <style:text-properties style:font-name="標楷體" style:font-name-asian="標楷體"/>
    </style:style>
    <style:style style:name="P22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2" style:family="table-column">
      <style:table-column-properties style:column-width="3.25in" style:use-optimal-column-width="false"/>
    </style:style>
    <style:style style:name="TableColumn223" style:family="table-column">
      <style:table-column-properties style:column-width="3.25in" style:use-optimal-column-width="false"/>
    </style:style>
    <style:style style:name="Table221" style:family="table">
      <style:table-properties style:width="6.5in" fo:margin-left="0.0194in" table:align="left"/>
    </style:style>
    <style:style style:name="TableRow224" style:family="table-row">
      <style:table-row-properties style:min-row-height="2.0326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P227" style:parent-style-name="Textbody" style:family="paragraph">
      <style:text-properties style:font-name="標楷體" style:font-name-asian="標楷體"/>
    </style:style>
    <style:style style:name="P228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33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政風處職代約僱人員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Textbody"><text:span text:style-name="T37">身分證字號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5">
            <text:p text:style-name="P6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性</text:p>
            <text:p text:style-name="P68">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>□男</text:p>
            <text:p text:style-name="P7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學歷</text:p>
          </table:table-cell>
          <table:table-cell table:style-name="TableCell77" table:number-columns-spanned="5">
            <text:p text:style-name="P7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畢業年月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聯絡電話</text:p>
          </table:table-cell>
          <table:table-cell table:style-name="TableCell108" table:number-columns-spanned="9">
            <text:p text:style-name="P10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3">
            <text:p text:style-name="P11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2">
            <text:p text:style-name="P11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專<text:s text:c="4"/>長</text:p>
          </table:table-cell>
          <table:table-cell table:style-name="TableCell123" table:number-columns-spanned="2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繳驗證件</text:p>
            <text:p text:style-name="P130"><text:span text:style-name="T131">（請按次序排列，</text:span><text:span text:style-name="T132">請勿裝訂</text:span><text:span text:style-name="T133">）</text:span></text:p>
          </table:table-cell>
          <table:table-cell table:style-name="TableCell134" table:number-columns-spanned="22">
            <text:p text:style-name="P135">1. □報名表1份。</text:p>
            <text:p text:style-name="P136">2. □自傳1份。(300~500字，以一張A4紙張繕打)</text:p>
            <text:p text:style-name="P137">3. □畢業證書影本1份。</text:p>
            <text:p text:style-name="P138">4. □專長證明文件影本1份。</text:p>
            <text:p text:style-name="P139">5. □駕照證明證件影本1份。</text:p>
            <text:p text:style-name="P140">6. □經歷及其他相關有利評選證明文件影本各1份。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經歷</text:p>
          </table:table-cell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3">
            <text:p text:style-name="P150">職務名稱</text:p>
          </table:table-cell>
          <table:covered-table-cell/>
          <table:covered-table-cell/>
          <table:table-cell table:style-name="TableCell151" table:number-columns-spanned="9">
            <text:p text:style-name="P15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9">
            <text:p text:style-name="P16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9">
            <text:p text:style-name="P17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貼<text:s text:c="2"/>相<text:s text:c="2"/>片<text:s text:c="2"/>處</text:p>
            <text:p text:style-name="P196">（最近一年內一吋脫帽半身照片）</text:p>
          </table:table-cell>
          <table:covered-table-cell/>
          <table:table-cell table:style-name="TableCell197" table:number-columns-spanned="3">
            <text:p text:style-name="P198">審</text:p>
            <text:p text:style-name="P199">查</text:p>
            <text:p text:style-name="P200">結</text:p>
            <text:p text:style-name="P201"><text:span text:style-name="T202">果</text:span></text:p>
          </table:table-cell>
          <table:covered-table-cell/>
          <table:covered-table-cell/>
          <table:table-cell table:style-name="TableCell203" table:number-columns-spanned="8">
            <text:p text:style-name="Textbody"><text:span text:style-name="T204">□<text:s/></text:span><text:span text:style-name="T205">合格准予甄試</text:span></text:p>
            <text:p text:style-name="P206"><text:span text:style-name="T207">□<text:s/></text:span><text:span text:style-name="T208">不合格不准予甄</text:span><text:span text:style-name="T209">試</text:span><text:span text:style-name="T210">：</text:span></text:p>
            <text:p text:style-name="P211"><text:s text:c="3"/>○資格條件不合</text:p>
            <text:p text:style-name="P212"><text:s text:c="3"/>○證件不齊</text:p>
            <text:p text:style-name="Textbody"><text:span text:style-name="T213"><text:s text:c="3"/>○</text:span><text:span text:style-name="T214">其他</text:span><text:span text:style-name="T21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書<text:s/>面<text:s/>審<text:s/>查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>（身分證明文件影本正面黏貼處）</text:p>
            <text:p text:style-name="P229"/>
            <text:p text:style-name="P230"/>
          </table:table-cell>
          <table:table-cell table:style-name="TableCell231">
            <text:p text:style-name="P232">（身分證明文件影本背面黏貼處）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陳錦祺</dc:creator>
    <meta:creation-date>2025-06-13T00:54:00Z</meta:creation-date>
    <dc:date>2026-04-20T00:32:00Z</dc:date>
    <meta:print-date>2022-08-31T07:4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7" meta:character-count="587" meta:row-count="4" meta:non-whitespace-character-count="501"/>
  </office:meta>
</office:document-meta>
</file>