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25097222222222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29847222222222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6.73805555555556cm"/>
    </style:style>
    <style:style style:name="co10" style:family="table-column">
      <style:table-column-properties fo:break-before="auto" style:column-width="3.9334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7pt" style:use-optimal-row-height="false" fo:break-before="auto"/>
    </style:style>
    <style:style style:name="ro4" style:family="table-row">
      <style:table-row-properties style:row-height="264.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臺中市政府政風處主管115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臺中市政府政風處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number-columns-repeated="2" table:style-name="ce12"/>
          <table:table-cell table:style-name="ce13"/>
          <table:table-cell table:style-name="ce7"/>
          <table:table-cell table:number-columns-repeated="16372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2"/>
          <table:table-cell table:style-name="ce14"/>
          <table:table-cell table:style-name="ce2"/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013" table:style-name="ce2"/>
          <table:table-cell table:number-columns-repeated="15360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$</number:text>
      <number:number number:decimal-places="2" number:min-decimal-places="2" number:min-integer-digits="1" number:grouping="true"/>
      <number:text> </number:text>
    </number:number-style>
    <number:number-style style:name="N48P1">
      <number:text>-$</number:text>
      <number:number number:decimal-places="2" number:min-decimal-places="2" number:min-integer-digits="1" number:grouping="true"/>
      <number:text> </number:text>
    </number:number-style>
    <number:number-style style:name="N48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81__20339_" style:display-name="不佳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_20013__31435_" style:display-name="中立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_25991__23383_" style:display-name="文字" style:family="table-cell" style:data-style-name="N0">
      <style:table-cell-properties style:vertical-align="middle" fo:background-color="transparent"/>
    </style:style>
    <style:style style:name="_29376__24907_" style:display-name="狀態" style:family="table-cell" style:data-style-name="N0">
      <style:table-cell-properties style:vertical-align="middle" fo:background-color="transparent"/>
    </style:style>
    <style:style style:name="_24375__35519_" style:display-name="強調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24375__35519__32_1" style:display-name="強調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_24375__35519__32_2" style:display-name="強調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_24375__35519__32_3" style:display-name="強調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_36008__24163__32_2" style:display-name="貨幣 2" style:family="table-cell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633__35387__32_2" style:display-name="備註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_35387__33139_" style:display-name="註腳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_27161__38988__32_1_32_2" style:display-name="標題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_27161__38988__32_2_32_2" style:display-name="標題 2 2" style:family="table-cell" style:data-style-name="N0">
      <style:table-cell-properties style:vertical-align="middle" fo:background-color="transparent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_37679__35492_" style:display-name="錯誤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_20778__33391_" style:display-name="優良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_35686__21578_" style:display-name="警告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公務預算處一般政務科柯亭劭</meta:initial-creator>
    <dc:creator>劉秀菊</dc:creator>
    <meta:creation-date>2020-11-02T02:13:46Z</meta:creation-date>
    <dc:date>2026-03-05T05:15:38Z</dc:date>
    <meta:print-date>2025-10-30T06:46:18Z</meta:print-date>
    <meta:editing-cycles>25</meta:editing-cycles>
    <meta:editing-duration>PT396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