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5" style:family="table-row">
      <style:table-row-properties style:min-row-height="0.4881in" style:use-optimal-row-height="false"/>
    </style:style>
    <style:style style:name="TableCell1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2916in" fo:margin-right="0.0194in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2" style:family="table-row">
      <style:table-row-properties style:min-row-height="0.7666in" style:use-optimal-row-height="false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3194in" fo:margin-right="0.0194in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4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6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69" style:family="table-row">
      <style:table-row-properties style:min-row-height="0.7541in" style:use-optimal-row-height="false"/>
    </style:style>
    <style:style style:name="TableCell7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2916in"/>
    </style:style>
    <style:style style:name="T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1" style:family="table-row">
      <style:table-row-properties style:min-row-height="0.8597in" style:use-optimal-row-height="false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4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line-height="0.2916in"/>
    </style:style>
    <style:style style:name="T87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89" style:parent-style-name="Standard" style:family="paragraph">
      <style:paragraph-properties fo:widows="2" fo:orphans="2" style:snap-to-layout-grid="false" fo:line-height="0.2916in"/>
    </style:style>
    <style:style style:name="T9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95" style:family="table-column">
      <style:table-column-properties style:column-width="0.7673in" style:use-optimal-column-width="false"/>
    </style:style>
    <style:style style:name="TableColumn96" style:family="table-column">
      <style:table-column-properties style:column-width="6.5416in" style:use-optimal-column-width="false"/>
    </style:style>
    <style:style style:name="Table94" style:family="table">
      <style:table-properties style:width="7.309in" fo:margin-left="0in" table:align="center"/>
    </style:style>
    <style:style style:name="TableRow97" style:family="table-row">
      <style:table-row-properties style:min-row-height="0.6097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line-height="0.2916in"/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5" style:family="table-row">
      <style:table-row-properties style:min-row-height="0.577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916in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5868in" style:use-optimal-row-height="false" fo:keep-together="always"/>
    </style:style>
    <style:style style:name="TableCell1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2916in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7" style:parent-style-name="Standard" style:family="paragraph">
      <style:paragraph-properties style:snap-to-layout-grid="false" fo:line-height="0.2916in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8875in" style:use-optimal-row-height="false" fo:keep-together="always"/>
    </style:style>
    <style:style style:name="TableCell1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2916in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line-height="0.2916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0" style:family="table-row">
      <style:table-row-properties style:min-row-height="0.5958in" style:use-optimal-row-height="false" fo:keep-together="always"/>
    </style:style>
    <style:style style:name="TableCell1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line-height="0.2916in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6055in"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916in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5902in" style:use-optimal-row-height="false" fo:keep-together="always"/>
    </style:style>
    <style:style style:name="TableCell1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64" style:parent-style-name="Standard" style:family="paragraph">
      <style:paragraph-properties style:snap-to-layout-grid="false" fo:line-height="0.2916in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6152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2916in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6062in" style:use-optimal-row-height="false" fo:keep-together="always"/>
    </style:style>
    <style:style style:name="TableCell1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6" style:parent-style-name="Standard" style:family="paragraph">
      <style:paragraph-properties style:snap-to-layout-grid="false" fo:line-height="0.2916in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2333in" style:use-optimal-row-height="false" fo:keep-together="always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2" style:parent-style-name="Standard" style:family="paragraph">
      <style:paragraph-properties style:snap-to-layout-grid="false" fo:margin-bottom="0.075in" fo:line-height="0.2916in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625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2916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6451in" style:use-optimal-row-height="false" fo:keep-together="always"/>
    </style:style>
    <style:style style:name="TableCell1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94" style:parent-style-name="Standard" style:family="paragraph">
      <style:paragraph-properties style:snap-to-layout-grid="false" fo:line-height="0.2916in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6638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0" style:parent-style-name="Standard" style:family="paragraph">
      <style:paragraph-properties style:snap-to-layout-grid="false" fo:line-height="0.2916in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0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05" style:parent-style-name="預設段落字型" style:family="text">
      <style:text-properties style:font-name="標楷體" style:font-name-complex="標楷體" fo:font-size="12pt" style:font-size-asian="12pt"/>
    </style:style>
    <style:style style:name="T20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07" style:parent-style-name="預設段落字型" style:family="text">
      <style:text-properties style:font-name="標楷體" style:font-name-complex="標楷體" fo:font-size="12pt" style:font-size-asian="12pt"/>
    </style:style>
    <style:style style:name="T20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09" style:parent-style-name="預設段落字型" style:family="text">
      <style:text-properties style:font-name="標楷體" style:font-name-complex="標楷體" fo:font-size="12pt" style:font-size-asian="12pt"/>
    </style:style>
    <style:style style:name="P210" style:parent-style-name="Standard" style:family="paragraph">
      <style:paragraph-properties fo:margin-top="0.125in" fo:line-height="0.3611in"/>
    </style:style>
    <style:style style:name="T21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12" style:parent-style-name="Standard" style:family="paragraph">
      <style:paragraph-properties fo:line-height="0.3472in"/>
    </style:style>
    <style:style style:name="T213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(機關名稱)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 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</text:p>
            <text:p text:style-name="P28">電話</text:p>
            <text:p text:style-name="P29">（手機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英文姓名</text:span><text:span text:style-name="T36"><text:line-break/></text:span><text:span text:style-name="T37">(與護照同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子郵件信箱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赴陸身分</text:p>
          </table:table-cell>
          <table:table-cell table:style-name="TableCell52" table:number-columns-spanned="4">
            <text:p text:style-name="P53">□簡任(或相當簡任)第十職等以下未涉密公務員</text:p>
            <text:p text:style-name="P54">□警監四階以下未涉密警察人員</text:p>
            <text:p text:style-name="P55">□簡任(或相當簡任)第十一職等以上未涉密公務員</text:p>
            <text:p text:style-name="P56">□警監三階以上未涉密警察人員</text:p>
            <text:p text:style-name="P57">□國家安全局、國防部、法務部調查局及其所屬機關未具公務員身分之人員</text:p>
            <text:p text:style-name="P58">□政務人員</text:p>
            <text:p text:style-name="P59">□退離職政務人員</text:p>
            <text:p text:style-name="P60">□直轄市長</text:p>
            <text:p text:style-name="P61">□退離職直轄市長</text:p>
            <text:p text:style-name="P62">□縣(市)長</text:p>
            <text:p text:style-name="P63">□涉及國家安全、利益或機密業務之人員</text:p>
            <text:p text:style-name="P64">□涉及國家安全、利益或機密業務之退離職人員</text:p>
            <text:p text:style-name="P65">□涉及國家核心關鍵技術業務之人員</text:p>
            <text:p text:style-name="P66">□涉及國家核心關鍵技術業務之退離職人員</text:p>
            <text:p text:style-name="P67">□受委託從事涉及國家安全、利益或機密公務之個人或法人、團體、其他機構成員</text:p>
            <text:p text:style-name="P68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赴大陸地區起迄日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pan text:style-name="T76">赴大陸地區</text:span><text:span text:style-name="T77">停留地</text:span><text:span text:style-name="T78">點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赴陸</text:p>
            <text:p text:style-name="P84">事由</text:p>
          </table:table-cell>
          <table:table-cell table:style-name="TableCell85" table:number-columns-spanned="6">
            <text:p text:style-name="P86"><text:span text:style-name="T87">□</text:span><text:span text:style-name="T88">參觀訪問 □貿易經商 □參加會議 □訪親探病 □學術文教</text:span></text:p>
            <text:p text:style-name="P89"><text:span text:style-name="T90">□</text:span><text:span text:style-name="T91">聞訃奔喪 □觀光旅遊 □其他事由：</text:span><text:span text:style-name="T92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3"><text:tab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13">
            <text:p text:style-name="P99">應通報</text:p>
            <text:p text:style-name="P100"/>
            <text:p text:style-name="P101">事項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1.是否遭刺探國家、公務機密事項。</text:p>
            <text:p text:style-name="P121"><text:span text:style-name="T122">□是 □否；如是，請說明：</text:span><text:span text:style-name="T123"><text:s text:c="29"/></text:span><text:span text:style-name="T124"><text:s text:c="33"/>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2.是否莫名遭盤查身分、詢問（原）任職或受委託工作事項。</text:p>
            <text:p text:style-name="P128"><text:span text:style-name="T129">□是 □否；如是，請說明：</text:span><text:span text:style-name="T130"><text:s text:c="33"/></text:span>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<text:span text:style-name="T134">3.是否</text:span><text:span text:style-name="T135">擅自與大陸簽訂協議或為其他任何形式之合作行為</text:span><text:span text:style-name="T136">。</text:span></text:p>
            <text:p text:style-name="P137"><text:span text:style-name="T138">□是 □否；如是，請說明：</text:span><text:span text:style-name="T139"><text:s text:c="62"/></text:span>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<text:span text:style-name="T143">4.</text:span><text:span text:style-name="T144">是否參加行程以外，大陸地區黨政軍方主（協）辦之下列活動：</text:span></text:p>
            <text:p text:style-name="P145">□邀請 <text:s text:c="2"/>□約談 <text:s text:c="2"/>□參訪 <text:s text:c="2"/>□演講或座談會 <text:s text:c="2"/>□慶典</text:p>
            <text:p text:style-name="P146"><text:span text:style-name="T147">□其他活動：</text:span><text:span text:style-name="T148"><text:s text:c="32"/></text:span><text:span text:style-name="T149">□無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5.是否與原申報接觸對象以外之大陸地區黨政軍人士接觸。</text:p>
            <text:p text:style-name="P153"><text:span text:style-name="T154">□是 □否；如是，請說明：</text:span><text:span text:style-name="T155"><text:s text:c="33"/></text:span>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6.是否受邀擔任大陸地區黨政軍或政治性機關(構)等職務或成員。□是 □否；如是，請說明：</text:span><text:span text:style-name="T160"><text:s text:c="33"/></text:span>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7.是否遭遇大陸地區黨政軍人士企圖不當招待或贈送物品。</text:p>
            <text:p text:style-name="P164"><text:span text:style-name="T165">□是 □否；如是，請說明：</text:span><text:span text:style-name="T166"><text:s text:c="33"/>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8.是否遭遇要求進一步聯繫大陸地區人士。</text:p>
            <text:p text:style-name="P170"><text:span text:style-name="T171">□是 □否；如是，請說明：</text:span><text:span text:style-name="T172"><text:s text:c="33"/>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9.是否遭遇羈押、逮捕或限制行動。</text:p>
            <text:p text:style-name="P176"><text:span text:style-name="T177">□是 □否；如是，請說明：</text:span><text:span text:style-name="T178"><text:s text:c="33"/>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10.是否涉及訴訟或刑事案件。</text:p>
            <text:p text:style-name="P182"><text:span text:style-name="T183">□是 □否；如是，請說明：</text:span><text:span text:style-name="T184"><text:s text:c="33"/></text:span>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11.是否遭遇被竊或搶劫情事。</text:p>
            <text:p text:style-name="P188"><text:span text:style-name="T189">□是 □否；如是，請說明：</text:span><text:span text:style-name="T190"><text:s text:c="33"/></text:span>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12.是否變更原行程及活動。</text:p>
            <text:p text:style-name="P194"><text:span text:style-name="T195">□是 □否；如是，請說明：</text:span><text:span text:style-name="T196"><text:s text:c="33"/></text:span>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13.其他向政府反映或須協助事項。</text:p>
            <text:p text:style-name="P200"><text:span text:style-name="T201">□是 □否；如是，請說明：</text:span><text:span text:style-name="T202"><text:s text:c="33"/></text:span></text:p>
          </table:table-cell>
        </table:table-row>
      </table:table>
      <text:p text:style-name="P203">※本表各項資料已據實填寫，如有不實願負相關法律責任。</text:p>
      <text:p text:style-name="P204"><text:span text:style-name="T205">※相關罰則：依「臺灣地區與大陸地區人民關係條例」第九十一條第四項規定，具有第九條第四項第三款、第四款及第六款身分之臺灣地區人民，違反第九條第五項規定者，得由(原)服務機關</text:span><text:span text:style-name="T206">、</text:span><text:span text:style-name="T207">委託</text:span><text:span text:style-name="T208">、</text:span><text:span text:style-name="T209">補助或出資機關(構)得處新臺幣二萬元以上十萬元以下罰鍰。</text:span></text:p>
      <text:p text:style-name="P210"><text:span text:style-name="T211">通報人：___________________（簽章）</text:span></text:p>
      <text:p text:style-name="P212"><text:span text:style-name="T213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list-format-name="NLF0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tccg1131209@outlook.com</dc:creator>
    <meta:creation-date>2025-11-07T02:44:00Z</meta:creation-date>
    <dc:date>2025-11-07T02:44:00Z</dc:date>
    <meta:print-date>2023-04-11T12:0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0" meta:character-count="1740" meta:row-count="12" meta:non-whitespace-character-count="1483"/>
  </office:meta>
</office:document-meta>
</file>