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3055in" fo:margin-left="1.0833in" fo:text-indent="-1.083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34" style:family="table-column">
      <style:table-column-properties style:column-width="1.3583in"/>
    </style:style>
    <style:style style:name="TableColumn35" style:family="table-column">
      <style:table-column-properties style:column-width="4.2527in"/>
    </style:style>
    <style:style style:name="Table33" style:family="table">
      <style:table-properties style:width="5.6111in" fo:margin-left="1.1583in" table:align="left"/>
    </style:style>
    <style:style style:name="TableRow36" style:family="table-row">
      <style:table-row-properties style:min-row-height="0.25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96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47" style:parent-style-name="內文" style:family="paragraph">
      <style:paragraph-properties style:text-autospace="none" fo:line-height="0.25in" fo:margin-left="0.25in" fo:text-indent="-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P51" style:parent-style-name="內文" style:family="paragraph">
      <style:paragraph-properties style:text-autospace="none" fo:line-height="0.25in" fo:margin-left="0.25in" fo:text-indent="-0.25in">
        <style:tab-stops/>
      </style:paragraph-properties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4" style:family="table-row">
      <style:table-row-properties style:min-row-height="1.7423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7" style:parent-style-name="內文" style:family="paragraph">
      <style:paragraph-properties fo:text-align="start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63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64" style:parent-style-name="內文" style:family="paragraph">
      <style:paragraph-properties style:text-autospace="none" fo:line-height="0.25in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P65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66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67" style:parent-style-name="內文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9" style:family="table-row">
      <style:table-row-properties style:min-row-height="1.24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25in" fo:margin-left="0.25in" fo:text-indent="-0.25in">
        <style:tab-stops/>
      </style:paragraph-properties>
      <style:text-properties style:font-name="標楷體" style:font-name-asian="標楷體" style:font-name-complex="標楷體" style:letter-kerning="false"/>
    </style:style>
    <style:style style:name="P78" style:parent-style-name="內文" style:family="paragraph">
      <style:paragraph-properties style:text-autospace="none" fo:line-height="0.25in"/>
      <style:text-properties style:font-name="標楷體" style:font-name-asian="標楷體" style:font-name-complex="標楷體" style:letter-kerning="false"/>
    </style:style>
    <style:style style:name="P79" style:parent-style-name="內文" style:family="paragraph">
      <style:paragraph-properties fo:line-height="0.25in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1" style:family="table-row">
      <style:table-row-properties style:min-row-height="0.615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style:font-name-complex="標楷體" style:letter-kerning="false"/>
    </style:style>
    <style:style style:name="T86" style:parent-style-name="預設段落字型" style:family="text">
      <style:text-properties style:font-name="標楷體" style:font-name-asian="標楷體" style:font-name-complex="標楷體" style:letter-kerning="false"/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line-height="0.25in" fo:margin-left="0.25in" fo:text-indent="-0.25in">
        <style:tab-stops/>
      </style:paragraph-properties>
      <style:text-properties style:font-name="標楷體" style:font-name-asian="標楷體" style:font-name-complex="標楷體" style:letter-kerning="false"/>
    </style:style>
    <style:style style:name="P90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style:letter-kerning="false"/>
    </style:style>
    <style:style style:name="P92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臺中市政府政風處廉政志工服務守則</text:p>
      <text:p text:style-name="P4"/>
      <text:p text:style-name="P5">第<text:s/>1<text:s/>條<text:s text:c="4"/>臺中市政府政風處（以下簡稱本處）為提倡廉潔風氣，確保民眾對廉政志工之信賴，特訂定本守則。</text:p>
      <text:p text:style-name="P6">第<text:s/>2<text:s/>條<text:s text:c="4"/>廉政志工之工作項目，應由本處明確規定，以資遵守。</text:p>
      <text:p text:style-name="P7"><text:span text:style-name="T8">第</text:span><text:span text:style-name="T9"><text:s/></text:span><text:span text:style-name="T10">3</text:span><text:span text:style-name="T11"><text:s/></text:span><text:span text:style-name="T12">條</text:span><text:span text:style-name="T13"><text:s text:c="4"/></text:span><text:span text:style-name="T14">廉政志工每年服務次數應達</text:span><text:span text:style-name="T15">2</text:span><text:span text:style-name="T16">次或服務時數應達</text:span><text:span text:style-name="T17">3</text:span><text:span text:style-name="T18">小時，當年如未達標準且無特殊狀況者，視同自動離隊，終止聘任關係。</text:span></text:p>
      <text:p text:style-name="P19">第<text:s/>4<text:s/>條<text:s text:c="4"/>廉政志工服務時，應穿著本處廉政志工背心，配戴服務證，並保持服裝儀容整齊，勿穿著廉政志工背心從事服務內容以外之事務，違反規定者依情節輕重，於年度考核項目之出勤情形扣1至5分。</text:p>
      <text:p text:style-name="P20">第<text:s/>5<text:s/>條<text:s text:c="4"/>廉政志工應勤奮盡責，並依規定時間、指定地點及工作項目服務，不得遲到早退，無故離開，並應親自簽到(退)。因故早退應事先告知廉政志工隊長或承辦人，並提早簽退;無法服勤時，應自覓其他隊員代理，違反規定者依情節輕重，於年度考核項目之出勤情形扣1至5分。</text:p>
      <text:p text:style-name="P21">第<text:s/>6<text:s/>條<text:s text:c="4"/>除有正當理由，無故未至指定時間及地點服務，且未請假達3次者，視同自動離隊，終止聘任關係。</text:p>
      <text:p text:style-name="P22">第<text:s/>7<text:s/>條<text:s text:c="4"/>廉政志工服務時，應持積極、主動、真誠、親切之態度，注意言行舉止是否得宜，避免破壞機關形象，違反規定者依情節輕重，於年度考核項目之服務精神扣5至10分。</text:p>
      <text:p text:style-name="P23">第<text:s/>8<text:s/>條<text:s text:c="4"/>廉政志工間須和睦相處，互相合作，不得爭吵或謾罵，違反規定者依情節輕重，於年度考核項目之團隊精神扣5至10分。</text:p>
      <text:p text:style-name="P24">第<text:s/>9<text:s/>條<text:s text:c="4"/>廉政志工因服務而取得或獲知之訊息，應保守秘密，不得洩漏，離隊後亦同，違反規定者依情節輕重，於年度考核項目之服務精神扣1至5分。</text:p>
      <text:p text:style-name="P25">第<text:s/>10<text:s/>條<text:s text:c="3"/>未經本處許可，不得擅自帶走公物或宣導品，違反規定者依情節輕重，於年度考核項目之服務精神扣1至5分。</text:p>
      <text:p text:style-name="P26">第<text:s/>11<text:s/>條<text:s text:c="3"/>不得向受服務者要求任何財物或接受服務者主動給予之報酬，違反規定者依情節輕重，於年度考核項目之服務精神扣1至5分。</text:p>
      <text:p text:style-name="P27">第<text:s/>12<text:s/>條<text:s text:c="3"/>廉政志工應隨時注意本處首頁-廉政志工專區最新訊息，俾利瞭解本處業務推動情形。</text:p>
      <text:soft-page-break/>
      <text:p text:style-name="P28">第<text:s/>13<text:s/>條<text:s text:c="3"/>廉政志工應恪遵本守則之規定，如有違反者，經小隊長或承辦人勸導無效，列入年度考核紀錄，如情節重大者逕予解聘，並發函通知。</text:p>
      <text:p text:style-name="P29">第<text:s/>14<text:s/>條<text:s text:c="3"/>廉政志工自願離隊、終止聘任關係或未予續聘，應繳回本處製發之廉政志工識別證、背心、帽子等非消耗性物品。</text:p>
      <text:p text:style-name="P30">第<text:s/>15<text:s/>條<text:s text:c="3"/>本守則如有未盡事宜，得隨時修正補充之。</text:p>
      <text:p text:style-name="P31">第<text:s/>16<text:s/>條<text:s text:c="3"/>廉政志工年度考核項目及配分如下表所示，低於60分者不予續聘。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考核項目及配分</text:p>
          </table:table-cell>
          <table:table-cell table:style-name="TableCell39">
            <text:p text:style-name="P40">考核內容及配分</text:p>
          </table:table-cell>
        </table:table-row>
        <table:table-row table:style-name="TableRow41">
          <table:table-cell table:style-name="TableCell42">
            <text:p text:style-name="P43">出勤情形</text:p>
            <text:p text:style-name="P44">（30分）</text:p>
          </table:table-cell>
          <table:table-cell table:style-name="TableCell45">
            <text:p text:style-name="P46">1、實際服務時數及次數（15分）。</text:p>
            <text:p text:style-name="P47"><text:span text:style-name="T48">2、</text:span><text:span text:style-name="T49">值勤完畢填寫相關紀錄情形</text:span><text:span text:style-name="T50">（5分）。</text:span></text:p>
            <text:p text:style-name="P51">3、依規定簽到（退）提供服務情形（5分）。</text:p>
            <text:p text:style-name="P52"><text:span text:style-name="T53">4、依規定辦理請假手續情形（5分）。</text:span></text:p>
          </table:table-cell>
        </table:table-row>
        <table:table-row table:style-name="TableRow54">
          <table:table-cell table:style-name="TableCell55">
            <text:p text:style-name="P56">服務精神</text:p>
            <text:p text:style-name="P57"><text:span text:style-name="T58">（</text:span><text:span text:style-name="T59">30<text:s/></text:span><text:span text:style-name="T60">分）</text:span></text:p>
          </table:table-cell>
          <table:table-cell table:style-name="TableCell61">
            <text:p text:style-name="P62">1、主動積極服務（5分）。</text:p>
            <text:p text:style-name="P63">2、態度親切，有耐心、愛心（5分）。</text:p>
            <text:p text:style-name="P64">3、服務時尊重受服務者人格及隱私（5分）。</text:p>
            <text:p text:style-name="P65">4、服務不接受任何回報（5分）。</text:p>
            <text:p text:style-name="P66">5、立場客觀超然不感情用事（5分）。</text:p>
            <text:p text:style-name="P67"><text:span text:style-name="T68">6、遵守規定及服務紀律（5分）。</text:span></text:p>
          </table:table-cell>
        </table:table-row>
        <table:table-row table:style-name="TableRow69">
          <table:table-cell table:style-name="TableCell70">
            <text:p text:style-name="P71">團隊精神</text:p>
            <text:p text:style-name="P72"><text:span text:style-name="T73">（3</text:span><text:span text:style-name="T74">0<text:s/></text:span><text:span text:style-name="T75">分）</text:span></text:p>
          </table:table-cell>
          <table:table-cell table:style-name="TableCell76">
            <text:p text:style-name="P77">1、與其他志工真誠合作，維繫良好關係（15分）。</text:p>
            <text:p text:style-name="P78">2、樂意為團隊付出與負責（10分）。</text:p>
            <text:p text:style-name="P79"><text:span text:style-name="T80">3、尊重他人意見（5分）。</text:span></text:p>
          </table:table-cell>
        </table:table-row>
        <table:table-row table:style-name="TableRow81">
          <table:table-cell table:style-name="TableCell82">
            <text:p text:style-name="P83">訓練聯誼</text:p>
            <text:p text:style-name="P84"><text:span text:style-name="T85">（1</text:span><text:span text:style-name="T86">0<text:s/></text:span><text:span text:style-name="T87">分）</text:span></text:p>
          </table:table-cell>
          <table:table-cell table:style-name="TableCell88">
            <text:p text:style-name="P89">1、在職訓練、講習訓練出席情形及表現（5分）。</text:p>
            <text:p text:style-name="P90"><text:span text:style-name="T91">2、聯誼活動、會議之出席情形及表現（5分）。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seps001</meta:initial-creator>
    <dc:creator>陳巧芸</dc:creator>
    <meta:creation-date>2025-05-13T02:24:00Z</meta:creation-date>
    <dc:date>2025-05-13T02:24:00Z</dc:date>
    <meta:print-date>2018-02-01T06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5" meta:row-count="9" meta:non-whitespace-character-count="1197"/>
  </office:meta>
</office:document-meta>
</file>