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7.2847in" style:use-optimal-column-width="false"/>
    </style:style>
    <style:style style:name="Table4" style:family="table">
      <style:table-properties style:width="7.2847in" fo:margin-left="0in" table:align="center"/>
    </style:style>
    <style:style style:name="TableRow6" style:family="table-row">
      <style:table-row-properties style:min-row-height="0.3652in" style:use-optimal-row-height="false"/>
    </style:style>
    <style:style style:name="TableCell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9" style:family="table-row">
      <style:table-row-properties style:min-row-height="1.434in" style:use-optimal-row-height="false"/>
    </style:style>
    <style:style style:name="TableCell1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" style:parent-style-name="內文" style:list-style-name="LFO2" style:family="paragraph">
      <style:paragraph-properties style:snap-to-layout-grid="false" fo:line-height="150%"/>
      <style:text-properties style:font-name="標楷體" style:font-name-asian="標楷體" fo:font-weight="bold" style:font-weight-asian="bold"/>
    </style:style>
    <style:style style:name="P12" style:parent-style-name="內文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/>
    </style:style>
    <style:style style:name="P14" style:parent-style-name="內文" style:list-style-name="LFO2" style:family="paragraph">
      <style:paragraph-properties style:snap-to-layout-grid="false" fo:line-height="150%"/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snap-to-layout-grid="false" fo:line-height="150%" fo:margin-left="0.5in" fo:text-indent="0.833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2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2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22" style:parent-style-name="內文" style:list-style-name="LFO2" style:family="paragraph">
      <style:paragraph-properties style:snap-to-layout-grid="false" fo:line-height="150%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ableRow32" style:family="table-row">
      <style:table-row-properties style:min-row-height="0.4847in" style:use-optimal-row-height="false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35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Row36" style:family="table-row">
      <style:table-row-properties style:min-row-height="2.7354in" style:use-optimal-row-height="false"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list-style-name="LFO3" style:family="paragraph">
      <style:paragraph-properties style:snap-to-layout-grid="false" fo:line-height="150%"/>
      <style:text-properties style:font-name="標楷體" style:font-name-asian="標楷體"/>
    </style:style>
    <style:style style:name="P39" style:parent-style-name="內文" style:list-style-name="LFO3" style:family="paragraph">
      <style:paragraph-properties style:snap-to-layout-grid="false" fo:line-height="150%"/>
      <style:text-properties style:font-name="標楷體" style:font-name-asian="標楷體"/>
    </style:style>
    <style:style style:name="P40" style:parent-style-name="內文" style:list-style-name="LFO3" style:family="paragraph">
      <style:paragraph-properties style:snap-to-layout-grid="false" fo:line-height="150%"/>
      <style:text-properties style:font-name="標楷體" style:font-name-asian="標楷體"/>
    </style:style>
    <style:style style:name="P41" style:parent-style-name="內文" style:family="paragraph">
      <style:paragraph-properties style:snap-to-layout-grid="false" fo:line-height="150%" fo:margin-left="0.5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/>
    </style:style>
    <style:style style:name="P48" style:parent-style-name="內文" style:list-style-name="LFO3" style:family="paragraph">
      <style:paragraph-properties style:snap-to-layout-grid="false" fo:line-height="150%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list-style-name="LFO3" style:family="paragraph">
      <style:paragraph-properties style:snap-to-layout-grid="false" fo:line-height="150%"/>
      <style:text-properties style:font-name="標楷體" style:font-name-asian="標楷體"/>
    </style:style>
    <style:style style:name="P59" style:parent-style-name="內文" style:list-style-name="LFO3" style:family="paragraph">
      <style:paragraph-properties style:snap-to-layout-grid="false" fo:line-height="150%"/>
      <style:text-properties style:font-name="標楷體" style:font-name-asian="標楷體"/>
    </style:style>
    <style:style style:name="P60" style:parent-style-name="內文" style:list-style-name="LFO3" style:family="paragraph">
      <style:paragraph-properties style:snap-to-layout-grid="false" fo:line-height="150%"/>
      <style:text-properties style:font-name="標楷體" style:font-name-asian="標楷體"/>
    </style:style>
    <style:style style:name="P61" style:parent-style-name="內文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/>
    </style:style>
    <style:style style:name="P62" style:parent-style-name="內文" style:list-style-name="LFO3" style:family="paragraph">
      <style:paragraph-properties style:snap-to-layout-grid="false" fo:line-height="150%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widows="2" fo:orphans="2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附件四</text:p>
      <text:p text:style-name="P2"><text:span text:style-name="T3">臺中市政府及所屬機關學校主管人員轉介個案申請表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第一欄<text:s text:c="2"/>轉介單（本欄由主管人員填寫個案轉介相關資訊）</text:p>
          </table:table-cell>
        </table:table-row>
        <table:table-row table:style-name="TableRow9">
          <table:table-cell table:style-name="TableCell10">
            <text:list text:style-name="LFO2" text:continue-numbering="true">
              <text:list-item>
                <text:p text:style-name="P11">轉介單位：</text:p>
              </text:list-item>
            </text:list>
            <text:p text:style-name="P12">單位名稱：_____________ <text:s text:c="3"/>職<text:s text:c="4"/>稱：_____________ <text:s text:c="3"/>主管姓名：_____________ <text:s text:c="14"/></text:p>
            <text:p text:style-name="P13">連繫電話：_____________ <text:s text:c="10"/></text:p>
            <text:list text:style-name="LFO2" text:continue-numbering="true">
              <text:list-item>
                <text:p text:style-name="P14">轉介個案資訊：</text:p>
              </text:list-item>
            </text:list>
            <text:p text:style-name="P15">性別：□男<text:s text:c="2"/>□女</text:p>
            <text:p text:style-name="P16">轉介主題：□工作壓力<text:s/>□工作態度<text:s/>□自我傷害<text:s/>□財務困擾<text:s/>□法律困擾<text:s/>□心理健康<text:s/></text:p>
            <text:p text:style-name="P17">□其他_____</text:p>
            <text:p text:style-name="P18">緊急介入程度：</text:p>
            <text:p text:style-name="P19"><text:s text:c="6"/>□輕度（個案生活與工作表現尚處可接受範圍內，惟需多給予關懷與協談介入）。</text:p>
            <text:p text:style-name="P20"><text:s text:c="6"/>□中度（個案已受問題干擾到生活與工作表現）。</text:p>
            <text:p text:style-name="P21"><text:s text:c="6"/>□重度（問題嚴重影響到個案本身及他人，須緊急介入處理）。</text:p>
            <text:list text:style-name="LFO2" text:continue-numbering="true">
              <text:list-item>
                <text:p text:style-name="P22"><text:span text:style-name="T23">填寫日期：</text:span><text:span text:style-name="T24"><text:s text:c="4"/></text:span><text:span text:style-name="T25">年</text:span><text:span text:style-name="T26"><text:s text:c="5"/></text:span><text:span text:style-name="T27">月</text:span><text:span text:style-name="T28"><text:s text:c="5"/></text:span><text:span text:style-name="T29">日</text:span><text:span text:style-name="T30"><text:s text:c="11"/></text:span><text:span text:style-name="T31">主管簽名：</text:span></text:p>
              </text:list-item>
            </text:list>
          </table:table-cell>
        </table:table-row>
        <table:table-row table:style-name="TableRow32">
          <table:table-cell table:style-name="TableCell33">
            <text:p text:style-name="P34"/>
            <text:p text:style-name="P35">第二欄<text:s text:c="2"/>接案單（本欄由EAP服務人員填寫開案與結案相關資訊）<text:s text:c="7"/>表單編號：</text:p>
          </table:table-cell>
        </table:table-row>
        <table:table-row table:style-name="TableRow36">
          <table:table-cell table:style-name="TableCell37">
            <text:list text:style-name="LFO3" text:continue-numbering="true">
              <text:list-item>
                <text:p text:style-name="P38">主管派案日期：<text:s text:c="4"/>年<text:s text:c="5"/>月<text:s text:c="5"/>日</text:p>
              </text:list-item>
              <text:list-item>
                <text:p text:style-name="P39">聯繫主管日期：<text:s text:c="4"/>年<text:s text:c="5"/>月<text:s text:c="5"/>日</text:p>
              </text:list-item>
              <text:list-item>
                <text:p text:style-name="P40">分案情況：</text:p>
              </text:list-item>
            </text:list>
            <text:p text:style-name="P41"><text:span text:style-name="T42">□</text:span><text:span text:style-name="T43">符合開案資格，安排</text:span><text:span text:style-name="T44">_____________</text:span><text:span text:style-name="T45">EAP</text:span><text:span text:style-name="T46">服務人員接案。</text:span></text:p>
            <text:p text:style-name="P47">□不符合開案資格，提供相關資源轉介。</text:p>
            <text:list text:style-name="LFO3" text:continue-numbering="true">
              <text:list-item>
                <text:p text:style-name="P48"><text:span text:style-name="T49">預約</text:span><text:span text:style-name="T50">EAP</text:span><text:span text:style-name="T51">服務人員日期：</text:span><text:span text:style-name="T52"><text:s text:c="4"/></text:span><text:span text:style-name="T53">年</text:span><text:span text:style-name="T54"><text:s text:c="5"/></text:span><text:span text:style-name="T55">月</text:span><text:span text:style-name="T56"><text:s text:c="5"/></text:span><text:span text:style-name="T57">日</text:span></text:p>
              </text:list-item>
              <text:list-item>
                <text:p text:style-name="P58">服務地點：</text:p>
              </text:list-item>
              <text:list-item>
                <text:p text:style-name="P59">個案代碼：</text:p>
              </text:list-item>
              <text:list-item>
                <text:p text:style-name="P60">□開案：<text:s text:c="4"/>年<text:s text:c="5"/>月<text:s text:c="5"/>日（第一次服務）</text:p>
              </text:list-item>
            </text:list>
            <text:p text:style-name="P61">□結案：<text:s text:c="4"/>年<text:s text:c="5"/>月<text:s text:c="5"/>日，服務總次數：<text:s text:c="3"/>次，服務總時數：<text:s text:c="4"/>小時。<text:s text:c="4"/></text:p>
            <text:list text:style-name="LFO3" text:continue-numbering="true">
              <text:list-item>
                <text:p text:style-name="P62"><text:span text:style-name="T63">EAP</text:span><text:span text:style-name="T64">服務人員簽章：</text:span><text:span text:style-name="T65">_____________</text:span></text:p>
              </text:list-item>
            </text:list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主旨說明擬辦無編號" style:display-name="主旨說明擬辦無編號" style:family="paragraph" style:parent-style-name="內文" style:next-style-name="新公文編號階層">
      <style:paragraph-properties style:snap-to-layout-grid="false" style:line-height-at-least="0in" fo:margin-left="0.6694in" fo:text-indent="-0.6694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新公文編號階層" style:display-name="新公文編號階層" style:family="paragraph" style:parent-style-name="內文" style:list-style-name="LFO1">
      <style:text-properties style:font-name-asian="標楷體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2777in" fo:margin-left="0.0013in">
        <style:tab-stops/>
      </style:paragraph-properties>
      <style:text-properties style:font-name="標楷體" style:font-name-asian="標楷體" style:font-name-complex="Arial Unicode MS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內文">
      <style:paragraph-properties fo:line-height="0.3333in"/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text-align="justify" fo:line-height="0.3194in" fo:margin-left="0.3333in" fo:text-indent="-0.1354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list-style style:name="LFO1" style:display-name="LFO1">
      <text:list-level-style-number text:level="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1.1812in" fo:margin-bottom="0.8861in" fo:margin-right="0.984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員工協助方案實施計畫</dc:title>
    <meta:initial-creator>tccgod</meta:initial-creator>
    <dc:creator>林美妘</dc:creator>
    <meta:creation-date>2024-11-21T09:52:00Z</meta:creation-date>
    <dc:date>2024-11-21T09:52:00Z</dc:date>
    <meta:print-date>2020-04-09T05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99" meta:row-count="4" meta:non-whitespace-character-count="596"/>
  </office:meta>
</office:document-meta>
</file>