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/>
      <text:p text:style-name="P3"><text:span text:style-name="T4">茲本人同意由</text:span><text:span text:style-name="T5"><text:s text:c="17"/></text:span><text:span text:style-name="T6">君代表前往臺中市政府政風處領取113年臺中「奔廉-青廉舞行紀」大專院校組入選作品人氣票選關注度比賽第</text:span><text:span text:style-name="T7">一</text:span><text:span text:style-name="T8">名－</text:span><text:span text:style-name="T9">入選作品2臺灣體育運動大學</text:span><text:span text:style-name="T10">獎勵新臺幣</text:span><text:span text:style-name="T11">10,000</text:span><text:span text:style-name="T12">元等值商品卡，恐口說無憑，特立此書。</text:span></text:p>
      <text:p text:style-name="P13"/>
      <text:p text:style-name="P14"/>
      <text:p text:style-name="P15"/>
      <text:p text:style-name="P16">立同意書人1： <text:s text:c="34"/>(簽章)</text:p>
      <text:p text:style-name="P17">身分證字號：</text:p>
      <text:p text:style-name="P18"><text:span text:style-name="T19">戶籍地址：</text:span></text:p>
      <text:p text:style-name="P20">立同意書人2： <text:s text:c="34"/>(簽章)</text:p>
      <text:p text:style-name="P21">身分證字號：</text:p>
      <text:p text:style-name="P22"><text:span text:style-name="T23">戶籍地址：</text:span></text:p>
      <text:p text:style-name="P24">立同意書人3： <text:s text:c="34"/>(簽章)</text:p>
      <text:p text:style-name="P25">身分證字號：</text:p>
      <text:p text:style-name="P26"><text:span text:style-name="T27">戶籍地址：</text:span></text:p>
      <text:p text:style-name="P28">立同意書人4： <text:s text:c="34"/>(簽章)</text:p>
      <text:p text:style-name="P29">身分證字號：</text:p>
      <text:p text:style-name="P30">戶籍地址：<text:s/></text:p>
      <text:p text:style-name="P31">立同意書人5： <text:s text:c="34"/>(簽章)</text:p>
      <text:p text:style-name="P32">身分證字號：</text:p>
      <text:p text:style-name="P33">戶籍地址：<text:s/></text:p>
      <text:soft-page-break/>
      <text:p text:style-name="P34">立同意書人6： <text:s text:c="34"/>(簽章)</text:p>
      <text:p text:style-name="P35">身分證字號：</text:p>
      <text:p text:style-name="P36"><text:span text:style-name="T37">戶籍地址：</text:span></text:p>
      <text:p text:style-name="P38"/>
      <text:p text:style-name="P39"/>
      <text:p text:style-name="P40"/>
      <text:p text:style-name="P41"><text:span text:style-name="T42">中 <text:s text:c="3"/>華 <text:s text:c="3"/>民 <text:s text:c="3"/>國<text:s/></text:span><text:span text:style-name="T43"><text:s/>113</text:span><text:span text:style-name="T44"><text:s/></text:span><text:span text:style-name="T45"><text:s/></text:span><text:span text:style-name="T46">年 <text:s/></text:span><text:span text:style-name="T47">12</text:span><text:span text:style-name="T48"><text:s text:c="2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黃柏嘉</dc:creator>
    <meta:creation-date>2024-12-12T02:59:00Z</meta:creation-date>
    <dc:date>2024-12-12T03:24:00Z</dc:date>
    <meta:print-date>2024-11-07T05:05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79" meta:character-count="530" meta:row-count="3" meta:non-whitespace-character-count="452"/>
  </office:meta>
</office:document-meta>
</file>