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臺中「奔廉-青廉舞行紀」高中(職)組入選作品人氣票選關注度比賽第一名－入選作品3臺中女中獎勵新臺幣10,000元等值商品卡，恐口說無憑，特立此書。</text:span></text:p>
      <text:p text:style-name="P7"/>
      <text:p text:style-name="P8"/>
      <text:p text:style-name="P9"/>
      <text:p text:style-name="P10">立同意書人1： <text:s text:c="34"/>(簽章)</text:p>
      <text:p text:style-name="P11">身分證字號：</text:p>
      <text:p text:style-name="P12"><text:span text:style-name="T13">戶籍地址：</text:span></text:p>
      <text:p text:style-name="P14">立同意書人2： <text:s text:c="34"/>(簽章)</text:p>
      <text:p text:style-name="P15">身分證字號：</text:p>
      <text:p text:style-name="P16"><text:span text:style-name="T17">戶籍地址：</text:span></text:p>
      <text:p text:style-name="P18">立同意書人3： <text:s text:c="34"/>(簽章)</text:p>
      <text:p text:style-name="P19">身分證字號：</text:p>
      <text:p text:style-name="P20"><text:span text:style-name="T21">戶籍地址：</text:span></text:p>
      <text:p text:style-name="P22">立同意書人4： <text:s text:c="34"/>(簽章)</text:p>
      <text:p text:style-name="P23">身分證字號：</text:p>
      <text:p text:style-name="P24">戶籍地址：<text:s/></text:p>
      <text:p text:style-name="P25">立同意書人5： <text:s text:c="34"/>(簽章)</text:p>
      <text:p text:style-name="P26">身分證字號：</text:p>
      <text:p text:style-name="P27">戶籍地址：<text:s/></text:p>
      <text:soft-page-break/>
      <text:p text:style-name="P28">立同意書人6： <text:s text:c="34"/>(簽章)</text:p>
      <text:p text:style-name="P29">身分證字號：</text:p>
      <text:p text:style-name="P30"><text:span text:style-name="T31">戶籍地址：</text:span></text:p>
      <text:p text:style-name="P32"/>
      <text:p text:style-name="P33"/>
      <text:p text:style-name="P34"/>
      <text:p text:style-name="P35"><text:span text:style-name="T36">中 <text:s text:c="3"/>華 <text:s text:c="3"/>民 <text:s text:c="3"/>國 <text:s/></text:span><text:span text:style-name="T37">113<text:s/></text:span><text:span text:style-name="T38"><text:s/>年 <text:s/></text:span><text:span text:style-name="T39">12</text:span><text:span text:style-name="T40"><text:s text:c="2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27:00Z</meta:creation-date>
    <dc:date>2024-12-12T03:32:00Z</dc:date>
    <meta:print-date>2024-11-07T05:0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8" meta:character-count="527" meta:row-count="3" meta:non-whitespace-character-count="450"/>
  </office:meta>
</office:document-meta>
</file>