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888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888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<text:span text:style-name="T4">茲本人同意由</text:span><text:span text:style-name="T5"><text:s text:c="17"/></text:span><text:span text:style-name="T6">君代表前往臺中市政府政風處領取113年</text:span><text:span text:style-name="T7">臺中「奔廉-青廉舞行紀」</text:span><text:span text:style-name="T8">國中</text:span><text:span text:style-name="T9">組</text:span><text:span text:style-name="T10">入選作品人氣票選關注度比賽</text:span><text:span text:style-name="T11">第</text:span><text:span text:style-name="T12">二</text:span><text:span text:style-name="T13">名</text:span><text:span text:style-name="T14">－</text:span><text:span text:style-name="T15">入選作品</text:span><text:span text:style-name="T16">2</text:span><text:span text:style-name="T17">光明</text:span><text:span text:style-name="T18">國中</text:span><text:span text:style-name="T19">獎勵新臺幣</text:span><text:span text:style-name="T20">8</text:span><text:span text:style-name="T21">,000</text:span><text:span text:style-name="T22">元</text:span><text:span text:style-name="T23">等值商品卡，恐口說無憑，特立此書。</text:span></text:p>
      <text:p text:style-name="P24"/>
      <text:p text:style-name="P25"/>
      <text:p text:style-name="P26"/>
      <text:p text:style-name="P27">立同意書人1： <text:s text:c="34"/>(簽章)</text:p>
      <text:p text:style-name="P28">身分證字號：</text:p>
      <text:p text:style-name="P29"><text:span text:style-name="T30">戶籍地址：</text:span></text:p>
      <text:p text:style-name="P31">立同意書人2： <text:s text:c="34"/>(簽章)</text:p>
      <text:p text:style-name="P32">身分證字號：</text:p>
      <text:p text:style-name="P33"><text:span text:style-name="T34">戶籍地址：</text:span></text:p>
      <text:p text:style-name="P35">立同意書人3： <text:s text:c="34"/>(簽章)</text:p>
      <text:p text:style-name="P36">身分證字號：</text:p>
      <text:p text:style-name="P37"><text:span text:style-name="T38">戶籍地址：</text:span></text:p>
      <text:p text:style-name="P39">立同意書人4： <text:s text:c="34"/>(簽章)</text:p>
      <text:p text:style-name="P40">身分證字號：</text:p>
      <text:p text:style-name="P41">戶籍地址：<text:s/></text:p>
      <text:p text:style-name="P42">立同意書人5： <text:s text:c="34"/>(簽章)</text:p>
      <text:p text:style-name="P43">身分證字號：</text:p>
      <text:p text:style-name="P44">戶籍地址：<text:s/></text:p>
      <text:soft-page-break/>
      <text:p text:style-name="P45">立同意書人6： <text:s text:c="34"/>(簽章)</text:p>
      <text:p text:style-name="P46">身分證字號：</text:p>
      <text:p text:style-name="P47"><text:span text:style-name="T48">戶籍地址：</text:span></text:p>
      <text:p text:style-name="P49"/>
      <text:p text:style-name="P50"/>
      <text:p text:style-name="P51"/>
      <text:p text:style-name="P52"><text:span text:style-name="T53">中 <text:s text:c="3"/>華 <text:s text:c="3"/>民 <text:s text:c="3"/>國<text:s/></text:span><text:span text:style-name="T54"><text:s/></text:span><text:span text:style-name="T55">113</text:span><text:span text:style-name="T56"><text:s/></text:span><text:span text:style-name="T57"><text:s/></text:span><text:span text:style-name="T58">年</text:span><text:span text:style-name="T59"><text:s/></text:span><text:span text:style-name="T60"><text:s/></text:span><text:span text:style-name="T61">12 <text:s/></text:span><text:span text:style-name="T62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黃柏嘉</dc:creator>
    <meta:creation-date>2024-12-12T03:34:00Z</meta:creation-date>
    <dc:date>2024-12-12T03:34:00Z</dc:date>
    <meta:print-date>2024-11-07T05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