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text-align="justify" fo:line-height="0.55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888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888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888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888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意書</text:p>
      <text:p text:style-name="P2"/>
      <text:p text:style-name="P3"><text:span text:style-name="T4">茲本人同意由</text:span><text:span text:style-name="T5"><text:s text:c="17"/></text:span><text:span text:style-name="T6">君代表前往臺中市政府政風處領取113年</text:span><text:span text:style-name="T7">臺中「奔廉-青廉舞行紀」</text:span><text:span text:style-name="T8">國中</text:span><text:span text:style-name="T9">組</text:span><text:span text:style-name="T10">入選作品人氣票選關注度比賽</text:span><text:span text:style-name="T11">第</text:span><text:span text:style-name="T12">一</text:span><text:span text:style-name="T13">名</text:span><text:span text:style-name="T14">－</text:span><text:span text:style-name="T15">入選作品</text:span><text:span text:style-name="T16">12雙十國中</text:span><text:span text:style-name="T17">獎勵新臺幣</text:span><text:span text:style-name="T18">10</text:span><text:span text:style-name="T19">,000</text:span><text:span text:style-name="T20">元</text:span><text:span text:style-name="T21">等值商品卡，恐口說無憑，特立此書。</text:span></text:p>
      <text:p text:style-name="P22"/>
      <text:p text:style-name="P23"/>
      <text:p text:style-name="P24"/>
      <text:p text:style-name="P25">立同意書人1： <text:s text:c="34"/>(簽章)</text:p>
      <text:p text:style-name="P26">身分證字號：</text:p>
      <text:p text:style-name="P27"><text:span text:style-name="T28">戶籍地址：</text:span></text:p>
      <text:p text:style-name="P29">立同意書人2： <text:s text:c="34"/>(簽章)</text:p>
      <text:p text:style-name="P30">身分證字號：</text:p>
      <text:p text:style-name="P31"><text:span text:style-name="T32">戶籍地址：</text:span></text:p>
      <text:p text:style-name="P33">立同意書人3： <text:s text:c="34"/>(簽章)</text:p>
      <text:p text:style-name="P34">身分證字號：</text:p>
      <text:p text:style-name="P35"><text:span text:style-name="T36">戶籍地址：</text:span></text:p>
      <text:p text:style-name="P37">立同意書人4： <text:s text:c="34"/>(簽章)</text:p>
      <text:p text:style-name="P38">身分證字號：</text:p>
      <text:p text:style-name="P39">戶籍地址：<text:s/></text:p>
      <text:p text:style-name="P40">立同意書人5： <text:s text:c="34"/>(簽章)</text:p>
      <text:p text:style-name="P41">身分證字號：</text:p>
      <text:p text:style-name="P42">戶籍地址：<text:s/></text:p>
      <text:soft-page-break/>
      <text:p text:style-name="P43">立同意書人6： <text:s text:c="34"/>(簽章)</text:p>
      <text:p text:style-name="P44">身分證字號：</text:p>
      <text:p text:style-name="P45"><text:span text:style-name="T46">戶籍地址：</text:span></text:p>
      <text:p text:style-name="P47"/>
      <text:p text:style-name="P48"/>
      <text:p text:style-name="P49"/>
      <text:p text:style-name="P50"><text:span text:style-name="T51">中 <text:s text:c="3"/>華 <text:s text:c="3"/>民 <text:s text:c="3"/>國<text:s/></text:span><text:span text:style-name="T52"><text:s/></text:span><text:span text:style-name="T53">113</text:span><text:span text:style-name="T54"><text:s/></text:span><text:span text:style-name="T55"><text:s/></text:span><text:span text:style-name="T56">年</text:span><text:span text:style-name="T57"><text:s/></text:span><text:span text:style-name="T58"><text:s/></text:span><text:span text:style-name="T59">12 <text:s/></text:span><text:span text:style-name="T60"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user</meta:initial-creator>
    <dc:creator>黃柏嘉</dc:creator>
    <meta:creation-date>2024-12-12T03:34:00Z</meta:creation-date>
    <dc:date>2024-12-12T03:34:00Z</dc:date>
    <meta:print-date>2024-11-07T05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5" meta:row-count="3" meta:non-whitespace-character-count="448"/>
  </office:meta>
</office:document-meta>
</file>