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" style:parent-style-name="內文" style:family="paragraph">
      <style:paragraph-properties fo:text-align="justify" fo:line-height="0.5555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2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line-height="0.3888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line-height="0.3888in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line-height="0.3888in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line-height="0.3888in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同意書</text:p>
      <text:p text:style-name="P2"/>
      <text:p text:style-name="P3"><text:span text:style-name="T4">茲本人同意由</text:span><text:span text:style-name="T5"><text:s text:c="17"/></text:span><text:span text:style-name="T6">君代表前往臺中市政府政風處領取113年臺中「奔廉-青廉舞行紀」國中組入選作品人氣票選關注度比賽第</text:span><text:span text:style-name="T7">四</text:span><text:span text:style-name="T8">名－入選作品10順天國中獎勵新臺幣2,500元等值商品卡，恐口說無憑，特立此書。</text:span></text:p>
      <text:p text:style-name="P9"/>
      <text:p text:style-name="P10"/>
      <text:p text:style-name="P11"/>
      <text:p text:style-name="P12">立同意書人1： <text:s text:c="34"/>(簽章)</text:p>
      <text:p text:style-name="P13">身分證字號：</text:p>
      <text:p text:style-name="P14"><text:span text:style-name="T15">戶籍地址：</text:span></text:p>
      <text:p text:style-name="P16">立同意書人2： <text:s text:c="34"/>(簽章)</text:p>
      <text:p text:style-name="P17">身分證字號：</text:p>
      <text:p text:style-name="P18"><text:span text:style-name="T19">戶籍地址：</text:span></text:p>
      <text:p text:style-name="P20">立同意書人3： <text:s text:c="34"/>(簽章)</text:p>
      <text:p text:style-name="P21">身分證字號：</text:p>
      <text:p text:style-name="P22"><text:span text:style-name="T23">戶籍地址：</text:span></text:p>
      <text:p text:style-name="P24">立同意書人4： <text:s text:c="34"/>(簽章)</text:p>
      <text:p text:style-name="P25">身分證字號：</text:p>
      <text:p text:style-name="P26">戶籍地址：<text:s/></text:p>
      <text:p text:style-name="P27">立同意書人5： <text:s text:c="34"/>(簽章)</text:p>
      <text:p text:style-name="P28">身分證字號：</text:p>
      <text:p text:style-name="P29">戶籍地址：<text:s/></text:p>
      <text:soft-page-break/>
      <text:p text:style-name="P30">立同意書人6： <text:s text:c="34"/>(簽章)</text:p>
      <text:p text:style-name="P31">身分證字號：</text:p>
      <text:p text:style-name="P32"><text:span text:style-name="T33">戶籍地址：</text:span></text:p>
      <text:p text:style-name="P34"/>
      <text:p text:style-name="P35"/>
      <text:p text:style-name="P36"/>
      <text:p text:style-name="P37"><text:span text:style-name="T38">中 <text:s text:c="3"/>華 <text:s text:c="3"/>民 <text:s text:c="3"/>國 <text:s/>113 <text:s/>年 <text:s/>12 <text:s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0.7875in" fo:margin-right="0.786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託書</dc:title>
    <dc:description/>
    <dc:subject/>
    <meta:initial-creator>user</meta:initial-creator>
    <dc:creator>黃柏嘉</dc:creator>
    <meta:creation-date>2024-12-12T03:36:00Z</meta:creation-date>
    <dc:date>2024-12-12T03:37:00Z</dc:date>
    <meta:print-date>2024-11-07T05:05:00Z</meta:print-date>
    <meta:template xlink:href="Normal" xlink:type="simple"/>
    <meta:editing-cycles>3</meta:editing-cycles>
    <meta:editing-duration>PT120S</meta:editing-duration>
    <meta:document-statistic meta:page-count="2" meta:paragraph-count="1" meta:word-count="78" meta:character-count="524" meta:row-count="3" meta:non-whitespace-character-count="447"/>
  </office:meta>
</office:document-meta>
</file>