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</text:span><text:span text:style-name="T7">臺中「奔廉-青廉舞行紀」</text:span><text:span text:style-name="T8">國中</text:span><text:span text:style-name="T9">組</text:span><text:span text:style-name="T10">入選作品人氣票選關注度比賽</text:span><text:span text:style-name="T11">第</text:span><text:span text:style-name="T12">五</text:span><text:span text:style-name="T13">名</text:span><text:span text:style-name="T14">－</text:span><text:span text:style-name="T15">入選作品</text:span><text:span text:style-name="T16">6</text:span><text:span text:style-name="T17">順天</text:span><text:span text:style-name="T18">國中</text:span><text:span text:style-name="T19">獎勵新臺</text:span><text:span text:style-name="T20">幣</text:span><text:span text:style-name="T21">1</text:span><text:span text:style-name="T22">,</text:span><text:span text:style-name="T23">5</text:span><text:span text:style-name="T24">00</text:span><text:span text:style-name="T25">元</text:span><text:span text:style-name="T26">等值商品卡，恐口說無憑，特立此書。</text:span></text:p>
      <text:p text:style-name="P27"/>
      <text:p text:style-name="P28"/>
      <text:p text:style-name="P29"/>
      <text:p text:style-name="P30">立同意書人1： <text:s text:c="34"/>(簽章)</text:p>
      <text:p text:style-name="P31">身分證字號：</text:p>
      <text:p text:style-name="P32"><text:span text:style-name="T33">戶籍地址：</text:span></text:p>
      <text:p text:style-name="P34">立同意書人2： <text:s text:c="34"/>(簽章)</text:p>
      <text:p text:style-name="P35">身分證字號：</text:p>
      <text:p text:style-name="P36"><text:span text:style-name="T37">戶籍地址：</text:span></text:p>
      <text:p text:style-name="P38">立同意書人3： <text:s text:c="34"/>(簽章)</text:p>
      <text:p text:style-name="P39">身分證字號：</text:p>
      <text:p text:style-name="P40"><text:span text:style-name="T41">戶籍地址：</text:span></text:p>
      <text:p text:style-name="P42">立同意書人4： <text:s text:c="34"/>(簽章)</text:p>
      <text:p text:style-name="P43">身分證字號：</text:p>
      <text:p text:style-name="P44">戶籍地址：<text:s/></text:p>
      <text:p text:style-name="P45">立同意書人5： <text:s text:c="34"/>(簽章)</text:p>
      <text:p text:style-name="P46">身分證字號：</text:p>
      <text:p text:style-name="P47">戶籍地址：<text:s/></text:p>
      <text:soft-page-break/>
      <text:p text:style-name="P48">立同意書人6： <text:s text:c="34"/>(簽章)</text:p>
      <text:p text:style-name="P49">身分證字號：</text:p>
      <text:p text:style-name="P50"><text:span text:style-name="T51">戶籍地址：</text:span></text:p>
      <text:p text:style-name="P52"/>
      <text:p text:style-name="P53"/>
      <text:p text:style-name="P54"/>
      <text:p text:style-name="P55"><text:span text:style-name="T56">中 <text:s text:c="3"/>華 <text:s text:c="3"/>民 <text:s text:c="3"/>國<text:s/></text:span><text:span text:style-name="T57"><text:s/></text:span><text:span text:style-name="T58">113</text:span><text:span text:style-name="T59"><text:s/></text:span><text:span text:style-name="T60"><text:s/></text:span><text:span text:style-name="T61">年</text:span><text:span text:style-name="T62"><text:s/></text:span><text:span text:style-name="T63"><text:s/></text:span><text:span text:style-name="T64">12 <text:s/></text:span><text:span text:style-name="T65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3:36:00Z</meta:creation-date>
    <dc:date>2024-12-12T03:36:00Z</dc:date>
    <meta:print-date>2024-11-07T05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