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ableColumn23" style:family="table-column">
      <style:table-column-properties style:column-width="3.3958in"/>
    </style:style>
    <style:style style:name="Table22" style:family="table">
      <style:table-properties style:width="3.3958in" fo:margin-left="0in" table:align="left"/>
    </style:style>
    <style:style style:name="TableRow24" style:family="table-row">
      <style:table-row-properties style:min-row-height="4.1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150%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0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3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4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113</text:span><text:span text:style-name="T12">年臺中「奔廉</text:span><text:span text:style-name="T13">-</text:span><text:span text:style-name="T14">青廉舞行紀」大專院校組入選作品人氣票選關注度比賽第一名</text:span><text:span text:style-name="T15">－</text:span><text:span text:style-name="T16">入選作品</text:span><text:span text:style-name="T17">2</text:span><text:span text:style-name="T18">臺灣體育運動大學</text:span><text:span text:style-name="T19">，共計商品卡</text:span><text:span text:style-name="T20">10,000</text:span><text:span text:style-name="T21">元整。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draw:frame draw:z-index="251657728" draw:id="id0" draw:style-name="a0" draw:name="文字方塊 2" text:anchor-type="paragraph" svg:x="1.21667in" svg:y="3.33958in" svg:width="1.16667in" svg:height="0.56667in" style:rel-width="scale" style:rel-height="scale"><draw:text-box><text:p text:style-name="P27"><text:span text:style-name="T28">(</text:span><text:span text:style-name="T29">機關章戳</text:span><text:span text:style-name="T30">)</text:span></text:p></draw:text-box><svg:title/><svg:desc/></draw:frame></text:p>
          </table:table-cell>
        </table:table-row>
      </table:table>
      <text:p text:style-name="P31"><text:span text:style-name="T32"><text:s text:c="3"/></text:span><text:span text:style-name="T33"><text:s/></text:span><text:span text:style-name="T34">此致</text:span></text:p>
      <text:p text:style-name="P35"><text:s text:c="10"/>臺中市政府政風處</text:p>
      <text:p text:style-name="P36"/>
      <text:p text:style-name="P37">具領人：__________________(簽名)</text:p>
      <text:p text:style-name="P38"/>
      <text:p text:style-name="P39"/>
      <text:p text:style-name="P40"/>
      <text:p text:style-name="P41"/>
      <text:p text:style-name="P42"/>
      <text:p text:style-name="P43"><text:span text:style-name="T44">中</text:span><text:span text:style-name="T45"><text:s text:c="3"/></text:span><text:span text:style-name="T46">華</text:span><text:span text:style-name="T47"><text:s text:c="3"/></text:span><text:span text:style-name="T48">民</text:span><text:span text:style-name="T49"><text:s text:c="3"/></text:span><text:span text:style-name="T50">國</text:span><text:span text:style-name="T51"><text:s text:c="3"/>113 <text:s text:c="2"/></text:span><text:span text:style-name="T52">年</text:span><text:span text:style-name="T53"><text:s text:c="3"/>12 <text:s text:c="2"/></text:span><text:span text:style-name="T54">月</text:span><text:span text:style-name="T55"><text:s text:c="4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黃柏嘉</dc:creator>
    <meta:creation-date>2024-12-12T03:19:00Z</meta:creation-date>
    <dc:date>2024-12-12T03:19:00Z</dc:date>
    <meta:print-date>2014-10-27T06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