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olumn25" style:family="table-column">
      <style:table-column-properties style:column-width="3.3958in"/>
    </style:style>
    <style:style style:name="Table24" style:family="table">
      <style:table-properties style:width="3.3958in" fo:margin-left="0in" table:align="left"/>
    </style:style>
    <style:style style:name="TableRow26" style:family="table-row">
      <style:table-row-properties style:min-row-height="4.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5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臺中「奔廉</text:span><text:span text:style-name="T13">-</text:span><text:span text:style-name="T14">青廉舞行紀」高中</text:span><text:span text:style-name="T15">(</text:span><text:span text:style-name="T16">職</text:span><text:span text:style-name="T17">)</text:span><text:span text:style-name="T18">組入選作品人氣票選關注度比賽第三名－入選作品</text:span><text:span text:style-name="T19">4</text:span><text:span text:style-name="T20">臺中二中</text:span><text:span text:style-name="T21">，共計商品卡</text:span><text:span text:style-name="T22">6,000</text:span><text:span text:style-name="T23">元整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29"><text:span text:style-name="T30">(</text:span><text:span text:style-name="T31">機關章戳</text:span><text:span text:style-name="T32">)</text:span></text:p></draw:text-box><svg:title/><svg:desc/></draw:frame></text:p>
          </table:table-cell>
        </table:table-row>
      </table:table>
      <text:p text:style-name="P33"><text:span text:style-name="T34"><text:s text:c="3"/></text:span><text:span text:style-name="T35"><text:s/></text:span><text:span text:style-name="T36">此致</text:span></text:p>
      <text:p text:style-name="P37"><text:s text:c="10"/>臺中市政府政風處</text:p>
      <text:p text:style-name="P38"/>
      <text:p text:style-name="P39">具領人：__________________(簽名)</text:p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3"/></text:span><text:span text:style-name="T54">113</text:span><text:span text:style-name="T55"><text:s text:c="3"/></text:span><text:span text:style-name="T56">年</text:span><text:span text:style-name="T57"><text:s text:c="3"/>12 <text:s text:c="2"/></text:span><text:span text:style-name="T58">月</text:span><text:span text:style-name="T59"><text:s/></text:span><text:span text:style-name="T60"><text:s text:c="3"/></text:span><text:span text:style-name="T61"><text:s text:c="3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2:00Z</meta:creation-date>
    <dc:date>2024-12-12T03:06:00Z</dc:date>
    <meta:print-date>2014-10-27T06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