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ableColumn21" style:family="table-column">
      <style:table-column-properties style:column-width="3.3958in"/>
    </style:style>
    <style:style style:name="Table20" style:family="table">
      <style:table-properties style:width="3.3958in" fo:margin-left="0in" table:align="left"/>
    </style:style>
    <style:style style:name="TableRow22" style:family="table-row">
      <style:table-row-properties style:min-row-height="4.1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style:letter-kerning="false" fo:font-size="16pt" style:font-size-asian="16pt"/>
    </style:style>
    <style:style style:name="P41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臺中「奔廉</text:span><text:span text:style-name="T13">-</text:span><text:span text:style-name="T14">青廉舞行紀」國中組入選作品人氣票選關注度比賽第一名－入選作品</text:span><text:span text:style-name="T15">12</text:span><text:span text:style-name="T16">雙十國中</text:span><text:span text:style-name="T17">，共計商品卡</text:span><text:span text:style-name="T18">10,000</text:span><text:span text:style-name="T19">元整。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5"><text:span text:style-name="T26">(</text:span><text:span text:style-name="T27">機關章戳</text:span><text:span text:style-name="T28">)</text:span></text:p></draw:text-box><svg:title/><svg:desc/></draw:frame></text:p>
          </table:table-cell>
        </table:table-row>
      </table:table>
      <text:p text:style-name="P29"><text:span text:style-name="T30"><text:s text:c="3"/></text:span><text:span text:style-name="T31"><text:s/></text:span><text:span text:style-name="T32">此致</text:span></text:p>
      <text:p text:style-name="P33"><text:s text:c="10"/>臺中市政府政風處</text:p>
      <text:p text:style-name="P34"/>
      <text:p text:style-name="P35">具領人：__________________(簽名)</text:p>
      <text:p text:style-name="P36"/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3"/></text:span><text:span text:style-name="T44">華</text:span><text:span text:style-name="T45"><text:s text:c="3"/></text:span><text:span text:style-name="T46">民</text:span><text:span text:style-name="T47"><text:s text:c="3"/></text:span><text:span text:style-name="T48">國</text:span><text:span text:style-name="T49"><text:s text:c="3"/></text:span><text:span text:style-name="T50">113</text:span><text:span text:style-name="T51"><text:s text:c="3"/></text:span><text:span text:style-name="T52">年</text:span><text:span text:style-name="T53"><text:s text:c="3"/>12 <text:s text:c="2"/></text:span><text:span text:style-name="T54">月</text:span><text:span text:style-name="T55"><text:s text:c="4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4:00Z</meta:creation-date>
    <dc:date>2024-12-12T03:10:00Z</dc:date>
    <meta:print-date>2014-10-27T06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