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ableColumn25" style:family="table-column">
      <style:table-column-properties style:column-width="3.3958in"/>
    </style:style>
    <style:style style:name="Table24" style:family="table">
      <style:table-properties style:width="3.3958in" fo:margin-left="0in" table:align="left"/>
    </style:style>
    <style:style style:name="TableRow26" style:family="table-row">
      <style:table-row-properties style:min-row-height="4.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-asian="標楷體" style:letter-kerning="false" fo:font-size="16pt" style:font-size-asian="16pt"/>
    </style:style>
    <style:style style:name="P44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4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113</text:span><text:span text:style-name="T12">年</text:span><text:span text:style-name="T13">臺中「奔廉</text:span><text:span text:style-name="T14">-</text:span><text:span text:style-name="T15">青廉舞行紀」國中組入選作品人氣票選關注度比賽第二名</text:span><text:span text:style-name="T16">－</text:span><text:span text:style-name="T17">入選作品</text:span><text:span text:style-name="T18">2</text:span><text:span text:style-name="T19">光明</text:span><text:span text:style-name="T20">國中</text:span><text:span text:style-name="T21">，共計商品卡</text:span><text:span text:style-name="T22">8,000</text:span><text:span text:style-name="T23">元整。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draw:frame draw:z-index="251657728" draw:id="id0" draw:style-name="a0" draw:name="文字方塊 2" text:anchor-type="paragraph" svg:x="1.21667in" svg:y="3.33958in" svg:width="1.16667in" svg:height="0.56667in" style:rel-width="scale" style:rel-height="scale"><draw:text-box><text:p text:style-name="P29"><text:span text:style-name="T30">(</text:span><text:span text:style-name="T31">機關章戳</text:span><text:span text:style-name="T32">)</text:span></text:p></draw:text-box><svg:title/><svg:desc/></draw:frame></text:p>
          </table:table-cell>
        </table:table-row>
      </table:table>
      <text:p text:style-name="P33"><text:span text:style-name="T34"><text:s text:c="3"/></text:span><text:span text:style-name="T35"><text:s/></text:span><text:span text:style-name="T36">此致</text:span></text:p>
      <text:p text:style-name="P37"><text:s text:c="10"/>臺中市政府政風處</text:p>
      <text:p text:style-name="P38"/>
      <text:p text:style-name="P39">具領人：__________________(簽名)</text:p>
      <text:p text:style-name="P40"/>
      <text:p text:style-name="P41"/>
      <text:p text:style-name="P42"/>
      <text:p text:style-name="P43"/>
      <text:p text:style-name="P44"><text:span text:style-name="T45">中</text:span><text:span text:style-name="T46"><text:s text:c="3"/></text:span><text:span text:style-name="T47">華</text:span><text:span text:style-name="T48"><text:s text:c="3"/></text:span><text:span text:style-name="T49">民</text:span><text:span text:style-name="T50"><text:s text:c="3"/></text:span><text:span text:style-name="T51">國</text:span><text:span text:style-name="T52"><text:s text:c="2"/></text:span><text:span text:style-name="T53">113</text:span><text:span text:style-name="T54"><text:s text:c="2"/></text:span><text:span text:style-name="T55">年</text:span><text:span text:style-name="T56"><text:s text:c="3"/>12 <text:s text:c="2"/></text:span><text:span text:style-name="T57">月</text:span><text:span text:style-name="T58"><text:s text:c="2"/></text:span><text:span text:style-name="T59"><text:s text:c="2"/></text:span><text:span text:style-name="T60"><text:s text:c="2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黃柏嘉</dc:creator>
    <meta:creation-date>2023-12-20T02:24:00Z</meta:creation-date>
    <dc:date>2024-12-12T03:11:00Z</dc:date>
    <meta:print-date>2014-10-27T06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