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text-line-through-type="non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text-line-through-type="non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text-line-through-type="non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text-line-through-type="none" fo:font-size="14pt" style:font-size-asian="14pt" style:font-size-complex="14pt"/>
    </style:style>
    <style:style style:name="P11" style:parent-style-name="內文" style:family="paragraph">
      <style:paragraph-properties fo:widows="2" fo:orphans="2" fo:break-before="page" fo:text-align="justify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4" style:family="table-column">
      <style:table-column-properties style:column-width="2.034in"/>
    </style:style>
    <style:style style:name="TableColumn15" style:family="table-column">
      <style:table-column-properties style:column-width="2.0347in"/>
    </style:style>
    <style:style style:name="TableColumn16" style:family="table-column">
      <style:table-column-properties style:column-width="2.0347in"/>
    </style:style>
    <style:style style:name="Table13" style:family="table">
      <style:table-properties style:width="6.1034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2" style:family="paragraph">
      <style:paragraph-properties style:snap-to-layout-grid="false" fo:text-align="justify" fo:margin-left="0.352in" fo:text-indent="-0.363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style:snap-to-layout-grid="false" fo:text-align="justify" fo:margin-left="0.3506in" fo:text-indent="-0.3506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fo:widows="2" fo:orphans="2" style:snap-to-layout-grid="false" fo:text-align="justify" fo:margin-left="0.3486in">
        <style:tab-stops/>
      </style:paragraph-properties>
      <style:text-properties style:text-line-through-type="none" fo:font-size="12pt" style:font-size-asian="12pt" style:font-size-complex="12pt"/>
    </style:style>
    <style:style style:name="P107" style:parent-style-name="清單段落" style:list-style-name="LFO4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08" style:parent-style-name="清單段落" style:list-style-name="LFO4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09" style:parent-style-name="內文" style:family="paragraph">
      <style:paragraph-properties fo:widows="2" fo:orphans="2" style:snap-to-layout-grid="false" fo:text-align="justify" fo:margin-left="0.35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清單段落" style:list-style-name="LFO5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清單段落" style:list-style-name="LFO5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style:snap-to-layout-grid="false" fo:text-align="justify" fo:margin-left="0.35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清單段落" style:list-style-name="LFO6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17" style:parent-style-name="清單段落" style:list-style-name="LFO6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18" style:parent-style-name="內文" style:family="paragraph">
      <style:paragraph-properties fo:widows="2" fo:orphans="2" style:snap-to-layout-grid="false" fo:text-align="justify" fo:margin-left="0.35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清單段落" style:list-style-name="LFO7" style:family="paragraph">
      <style:paragraph-properties fo:widows="2" fo:orphans="2" style:snap-to-layout-grid="false" fo:text-align="justify" fo:margin-left="0.8847in">
        <style:tab-stops/>
      </style:paragraph-properties>
      <style:text-properties style:text-line-through-type="none" fo:font-size="12pt" style:font-size-asian="12pt" style:font-size-complex="12pt"/>
    </style:style>
    <style:style style:name="P122" style:parent-style-name="清單段落" style:list-style-name="LFO7" style:family="paragraph">
      <style:paragraph-properties fo:widows="2" fo:orphans="2" style:snap-to-layout-grid="false" fo:text-align="justify" fo:margin-left="0.8847in">
        <style:tab-stops/>
      </style:paragraph-properties>
      <style:text-properties style:text-line-through-type="non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3" style:family="paragraph">
      <style:paragraph-properties fo:widows="2" fo:orphans="2" style:snap-to-layout-grid="false" fo:text-align="justify" fo:margin-left="0.352in" fo:text-indent="-0.352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list-style-name="LFO8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26" style:parent-style-name="清單段落" style:list-style-name="LFO9" style:family="paragraph">
      <style:paragraph-properties fo:widows="2" fo:orphans="2" style:snap-to-layout-grid="false" fo:text-align="justify" fo:margin-left="0.9236in">
        <style:tab-stops/>
      </style:paragraph-properties>
    </style:style>
    <style:style style:name="T127" style:parent-style-name="預設段落字型" style:family="text">
      <style:text-properties style:text-line-through-type="none" fo:font-size="12pt" style:font-size-asian="12pt" style:font-size-complex="12pt"/>
    </style:style>
    <style:style style:name="T128" style:parent-style-name="預設段落字型" style:family="text">
      <style:text-properties style:text-line-through-type="none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line-through-type="none" fo:font-size="12pt" style:font-size-asian="12pt" style:font-size-complex="12pt"/>
    </style:style>
    <style:style style:name="P130" style:parent-style-name="清單段落" style:list-style-name="LFO9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31" style:parent-style-name="內文" style:list-style-name="LFO8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2" style:parent-style-name="清單段落" style:list-style-name="LFO10" style:family="paragraph">
      <style:paragraph-properties fo:widows="2" fo:orphans="2" style:snap-to-layout-grid="false" fo:text-align="justify" fo:margin-left="0.9166in">
        <style:tab-stops/>
      </style:paragraph-properties>
      <style:text-properties style:text-line-through-type="none" fo:font-size="12pt" style:font-size-asian="12pt" style:font-size-complex="12pt"/>
    </style:style>
    <style:style style:name="P133" style:parent-style-name="清單段落" style:list-style-name="LFO10" style:family="paragraph">
      <style:paragraph-properties fo:widows="2" fo:orphans="2" style:snap-to-layout-grid="false" fo:text-align="justify" fo:margin-left="0.9166in">
        <style:tab-stops/>
      </style:paragraph-properties>
      <style:text-properties style:text-line-through-type="none" fo:font-size="12pt" style:font-size-asian="12pt" style:font-size-complex="12pt"/>
    </style:style>
    <style:style style:name="P134" style:parent-style-name="內文" style:list-style-name="LFO8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5" style:parent-style-name="清單段落" style:list-style-name="LFO11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P136" style:parent-style-name="清單段落" style:list-style-name="LFO11" style:family="paragraph">
      <style:paragraph-properties fo:widows="2" fo:orphans="2" style:snap-to-layout-grid="false" fo:text-align="justify" fo:margin-left="0.9236in">
        <style:tab-stops/>
      </style:paragraph-properties>
      <style:text-properties style:text-line-through-type="non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2" style:family="paragraph">
      <style:paragraph-properties fo:widows="2" fo:orphans="2" style:snap-to-layout-grid="false" fo:text-align="justify" fo:margin-left="0.352in" fo:text-indent="-0.3638in">
        <style:tab-stops/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widows="2" fo:orphans="2" style:snap-to-layout-grid="false" fo:text-align="justify" fo:margin-left="0.352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12" style:family="paragraph">
      <style:paragraph-properties fo:widows="2" fo:orphans="2" style:snap-to-layout-grid="false" fo:text-align="justify" fo:margin-left="0.3645in" fo:text-indent="-0.364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list-style-name="LFO12" style:family="paragraph">
      <style:paragraph-properties fo:widows="2" fo:orphans="2" style:snap-to-layout-grid="false" fo:text-align="justify" fo:margin-left="0.3645in" fo:text-indent="-0.3645in">
        <style:tab-stops/>
      </style:paragraph-properties>
      <style:text-properties style:font-name="Times New Roman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13" style:family="paragraph">
      <style:paragraph-properties fo:widows="2" fo:orphans="2" style:snap-to-layout-grid="false" fo:text-align="justify" fo:margin-left="0.3625in" fo:text-indent="-0.3625in">
        <style:tab-stops/>
      </style:paragraph-properties>
      <style:text-properties style:text-line-through-type="non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4" style:family="paragraph">
      <style:paragraph-properties fo:widows="2" fo:orphans="2" style:snap-to-layout-grid="false" fo:text-align="justify"/>
    </style:style>
    <style:style style:name="T156" style:parent-style-name="預設段落字型" style:family="text">
      <style:text-properties style:text-line-through-type="non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style:snap-to-layout-grid="false" fo:text-align="justify" fo:margin-left="0.7597in" fo:text-indent="-0.5118in">
        <style:tab-stops/>
      </style:paragraph-properties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widows="2" fo:orphans="2" style:snap-to-layout-grid="false" fo:text-align="justify" fo:margin-left="0.7597in" fo:text-indent="-0.51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style:snap-to-layout-grid="false" fo:text-align="justify" fo:margin-left="0.2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style:snap-to-layout-grid="false" fo:text-align="justify" fo:margin-left="0.8229in" fo:text-indent="-0.53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widows="2" fo:orphans="2" style:snap-to-layout-grid="false" fo:text-align="justify" fo:margin-left="0.8333in" fo:text-indent="-0.5416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 style:snap-to-layout-grid="false" fo:text-align="justify" fo:margin-left="0.8916in" fo:text-indent="-0.2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style:snap-to-layout-grid="false" fo:text-align="justify" fo:margin-left="0.858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 style:snap-to-layout-grid="false" fo:text-align="justify" fo:margin-left="0.875in" fo:text-indent="-0.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text-align="justify" fo:margin-left="0.8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snap-to-layout-grid="false" fo:text-align="justify" fo:margin-left="0.8229in" fo:text-indent="-0.5312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style:snap-to-layout-grid="false" fo:text-align="justify" fo:margin-left="0.8229in" fo:text-indent="-0.5312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justify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style:snap-to-layout-grid="false" fo:text-align="justify" fo:margin-left="0.2916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justify" fo:margin-left="0.7791in" fo:text-indent="-0.5312in">
        <style:tab-stops/>
      </style:paragraph-properties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 style:snap-to-layout-grid="false" fo:text-align="justify" fo:margin-left="0.7916in" fo:text-indent="-0.5416in">
        <style:tab-stops/>
      </style:paragraph-properties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85in" fo:text-indent="-0.2666in">
        <style:tab-stops/>
      </style:paragraph-properties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snap-to-layout-grid="false" fo:text-align="justify" fo:margin-left="0.8583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justify" fo:margin-left="0.85in" fo:text-indent="-0.2666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widows="2" fo:orphans="2" style:snap-to-layout-grid="false" fo:text-align="justify" fo:margin-left="0.8583in">
        <style:tab-stops/>
      </style:paragraph-properties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text-align="justify" fo:margin-left="0.7791in" fo:text-indent="-0.5312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widows="2" fo:orphans="2" style:snap-to-layout-grid="false" fo:text-align="justify" fo:margin-left="0.7791in" fo:text-indent="-0.5312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 style:snap-to-layout-grid="false" fo:text-align="justify" fo:margin-left="0.375in" fo:text-indent="-0.375in">
        <style:tab-stops/>
      </style:paragraph-properties>
      <style:text-properties style:font-name="Times New Roman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margin-left="0.525in" fo:text-indent="-0.5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left="0.2736in" fo:text-indent="-0.3333in">
        <style:tab-stops>
          <style:tab-stop style:type="left" style:position="0.273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widows="2" fo:orphans="2" fo:break-before="page" fo:text-align="justify" fo:line-height="115%"/>
    </style:style>
    <style:style style:name="T2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17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30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3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4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5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9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list-style-name="LFO15" style:family="paragraph">
      <style:paragraph-properties fo:widows="2" fo:orphans="2" style:snap-to-layout-grid="false" fo:text-align="justify" fo:line-height="0.3055in" fo:margin-left="1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list-style-name="LFO15" style:family="paragraph">
      <style:paragraph-properties fo:widows="2" fo:orphans="2"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6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list-style-name="LFO15" style:family="paragraph">
      <style:paragraph-properties fo:widows="2" fo:orphans="2" style:snap-to-layout-grid="false" fo:text-align="justify" fo:line-height="0.3055in" fo:margin-left="0.9847in" fo:text-indent="-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0.3055in" fo:margin-left="0.3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內文" style:list-style-name="LFO16" style:family="paragraph">
      <style:paragraph-properties fo:widows="2" fo:orphans="2" style:snap-to-layout-grid="false" fo:text-align="justify" fo:line-height="0.3055in" fo:margin-left="0.9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內文" style:list-style-name="LFO16" style:family="paragraph">
      <style:paragraph-properties fo:widows="2" fo:orphans="2" style:snap-to-layout-grid="false" fo:text-align="justify" fo:line-height="0.3055in" fo:margin-left="0.98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15" style:family="paragraph">
      <style:paragraph-properties fo:widows="2" fo:orphans="2" style:snap-to-layout-grid="false" fo:text-align="justify" fo:line-height="0.3055in" fo:margin-left="1.1208in">
        <style:tab-stops/>
      </style:paragraph-properties>
      <style:text-properties style:text-line-through-type="none" fo:font-size="14pt" style:font-size-asian="14pt" style:font-size-complex="14pt"/>
    </style:style>
    <style:style style:name="P272" style:parent-style-name="清單段落" style:family="paragraph">
      <style:paragraph-properties fo:widows="2" fo:orphans="2" style:snap-to-layout-grid="false" fo:text-align="justify" fo:line-height="0.3055in" fo:margin-left="1.1208in">
        <style:tab-stops/>
      </style:paragraph-properties>
      <style:text-properties style:text-line-through-type="none" fo:font-size="14pt" style:font-size-asian="14pt" style:font-size-complex="14pt"/>
    </style:style>
    <style:style style:name="P273" style:parent-style-name="清單段落" style:list-style-name="LFO15" style:family="paragraph">
      <style:paragraph-properties fo:widows="2" fo:orphans="2" style:snap-to-layout-grid="false" fo:text-align="justify" fo:line-height="0.3055in" fo:margin-left="1.1208in">
        <style:tab-stops/>
      </style:paragraph-properties>
      <style:text-properties style:text-line-through-type="none" fo:font-size="14pt" style:font-size-asian="14pt" style:font-size-complex="14pt"/>
    </style:style>
    <style:style style:name="P274" style:parent-style-name="清單段落" style:family="paragraph">
      <style:paragraph-properties fo:widows="2" fo:orphans="2" style:snap-to-layout-grid="false" fo:text-align="justify" fo:line-height="0.3055in" fo:margin-left="1.1208in">
        <style:tab-stops/>
      </style:paragraph-properties>
      <style:text-properties style:text-line-through-type="none" fo:font-size="14pt" style:font-size-asian="14pt" style:font-size-complex="14pt"/>
    </style:style>
    <style:style style:name="P275" style:parent-style-name="內文" style:list-style-name="LFO16" style:family="paragraph">
      <style:paragraph-properties fo:widows="2" fo:orphans="2" style:snap-to-layout-grid="false" fo:text-align="justify" fo:line-height="0.3055in" fo:margin-left="0.98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6" style:family="paragraph">
      <style:paragraph-properties fo:widows="2" fo:orphans="2" style:snap-to-layout-grid="false" fo:text-align="justify" fo:line-height="0.3055in" fo:margin-left="0.98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15" style:family="paragraph">
      <style:paragraph-properties fo:widows="2" fo:orphans="2" style:snap-to-layout-grid="false" fo:text-align="justify" fo:line-height="0.3055in" fo:margin-left="0.5909in" fo:text-indent="-0.5909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中市政府政風處廉政志工隊組織及獎勵要點修正總說明</text:p>
      <text:p text:style-name="P2">臺中市政府政風處為辦理及推廣廉政志工相關業務，於一百零四年十二月八日中市政二字第一○四○○一二五七六號函訂定「臺中市政府政風處廉政志工隊組織及獎勵要點」在案，並於一百零五年十月二十一日中市政二字第一○五○○○九五五二號函修正第四點，一百零七年三月九日中市政二字第一○七○○○二○三六號函修正第七、九點，現為擴大廉政志工隊服務層面，提升廉政志工服務效能，爰修正「臺中市政府政風處廉政志工隊組織及獎勵要點」之部分規定，並調整點次，本次修正重點如下：</text:p>
      <text:list text:style-name="LFO1" text:continue-numbering="true">
        <text:list-item>
          <text:p text:style-name="P3">新增副大隊長一名。（修正規定第六點）</text:p>
        </text:list-item>
        <text:list-item>
          <text:p text:style-name="P4">刪除贅字「由」。明定副大隊長選任方式、任期及職掌。（修正規定第七點）</text:p>
        </text:list-item>
        <text:list-item>
          <text:p text:style-name="P5"><text:span text:style-name="T6">新增得視業務需要遴聘廉政志工隊顧問。（修正規定第八點）</text:span></text:p>
        </text:list-item>
        <text:list-item>
          <text:p text:style-name="P7"><text:span text:style-name="T8">點次調整。（修正規定第九點）</text:span></text:p>
        </text:list-item>
        <text:list-item>
          <text:p text:style-name="P9">幹部獎新增副大隊長及點次調整。（修正規定第十點）</text:p>
        </text:list-item>
        <text:list-item>
          <text:p text:style-name="P10">點次調整。（修正規定第十一點）</text:p>
        </text:list-item>
      </text:list>
      <text:soft-page-break/>
      <text:p text:style-name="P11"><text:span text:style-name="T12">臺中市政府政風處廉政志工隊組織及獎勵要點修正對照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正名稱</text:p>
          </table:table-cell>
          <table:table-cell table:style-name="TableCell20">
            <text:p text:style-name="P21">現行名稱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臺中市政府政風處廉政志工隊組織及獎勵要點</text:p>
          </table:table-cell>
          <table:table-cell table:style-name="TableCell27">
            <text:p text:style-name="P28">臺中市政府政風處廉政志工隊組織及獎勵要點</text:p>
          </table:table-cell>
          <table:table-cell table:style-name="TableCell29">
            <text:p text:style-name="P30">名稱未修正。</text:p>
          </table:table-cell>
        </table:table-row>
        <table:table-row table:style-name="TableRow31">
          <table:table-cell table:style-name="TableCell32">
            <text:p text:style-name="P33">修正規定</text:p>
          </table:table-cell>
          <table:table-cell table:style-name="TableCell34">
            <text:p text:style-name="P35">現行規定</text:p>
          </table:table-cell>
          <table:table-cell table:style-name="TableCell36">
            <text:p text:style-name="P37">說<text:s/>明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為增進廉政志工管理效能，有效推動各項廉政工作，特訂定本要點。</text:p>
              </text:list-item>
            </text:list>
          </table:table-cell>
          <table:table-cell table:style-name="TableCell41">
            <text:list text:style-name="LFO3" text:continue-numbering="true">
              <text:list-item>
                <text:p text:style-name="P42">為增進廉政志工管理效能，有效推動各項廉政工作，特訂定本要點。</text:p>
              </text:list-item>
            </text:list>
          </table:table-cell>
          <table:table-cell table:style-name="TableCell43">
            <text:p text:style-name="P44">本點未修正。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<text:span text:style-name="T48">廉政志工隊</text:span><text:span text:style-name="T49">(</text:span><text:span text:style-name="T50">以下簡稱本隊</text:span><text:span text:style-name="T51">)</text:span><text:span text:style-name="T52">以協助臺中市政府政風處</text:span><text:span text:style-name="T53">(</text:span><text:span text:style-name="T54">以下簡稱本處</text:span><text:span text:style-name="T55">)</text:span><text:span text:style-name="T56">推展各項廉政工作，建立志願服務人員團結和諧之精神，擴大服務層面，行銷本府廉能作為。</text:span></text:p>
              </text:list-item>
            </text:list>
          </table:table-cell>
          <table:table-cell table:style-name="TableCell57">
            <text:list text:style-name="LFO3" text:continue-numbering="true">
              <text:list-item>
                <text:p text:style-name="P58"><text:span text:style-name="T59">廉政志工隊</text:span><text:span text:style-name="T60">(</text:span><text:span text:style-name="T61">以下簡稱本隊</text:span><text:span text:style-name="T62">)</text:span><text:span text:style-name="T63">以協助臺中市政府政風處</text:span><text:span text:style-name="T64">(</text:span><text:span text:style-name="T65">以下簡稱本處</text:span><text:span text:style-name="T66">)</text:span><text:span text:style-name="T67">推展各項廉政工作，建立志願服務人員團結和諧之精神，擴大服務層面，行銷本府廉能作為。</text:span></text:p>
              </text:list-item>
            </text:list>
          </table:table-cell>
          <table:table-cell table:style-name="TableCell68">
            <text:p text:style-name="P69">本點未修正。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<text:span text:style-name="T73">本隊以臺中市行政區為服務範圍，隸屬於本處。</text:span></text:p>
              </text:list-item>
            </text:list>
          </table:table-cell>
          <table:table-cell table:style-name="TableCell74">
            <text:list text:style-name="LFO3" text:continue-numbering="true">
              <text:list-item>
                <text:p text:style-name="P75">本隊以臺中市行政區為服務範圍，隸屬於本處。</text:p>
              </text:list-item>
            </text:list>
          </table:table-cell>
          <table:table-cell table:style-name="TableCell76">
            <text:p text:style-name="P77">本點未修正。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本處廉政志工隊員為年滿十六歲，品德端正之現職或退休軍公教人員、學生、社會人士等，對廉政活動具有服務熱忱及興趣，願參與志願服務之社會大眾。</text:p>
              </text:list-item>
            </text:list>
          </table:table-cell>
          <table:table-cell table:style-name="TableCell81">
            <text:list text:style-name="LFO3" text:continue-numbering="true">
              <text:list-item>
                <text:p text:style-name="P82">本處廉政志工隊員為年滿十六歲，品德端正之現職或退休軍公教人員、學生、社會人士等，對廉政活動具有服務熱忱及興趣，願參與志願服務之社會大眾。</text:p>
              </text:list-item>
            </text:list>
          </table:table-cell>
          <table:table-cell table:style-name="TableCell83">
            <text:p text:style-name="P84">本點未修正。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廉政志工為無給職，聘期一年，需經年度考核合格後始予以續聘，並授與聘任公文。</text:p>
              </text:list-item>
            </text:list>
          </table:table-cell>
          <table:table-cell table:style-name="TableCell88">
            <text:list text:style-name="LFO3" text:continue-numbering="true">
              <text:list-item>
                <text:p text:style-name="P89">廉政志工為無給職，聘期一年，需經年度考核合格後始予以續聘，並授與聘任公文。</text:p>
              </text:list-item>
            </text:list>
          </table:table-cell>
          <table:table-cell table:style-name="TableCell90">
            <text:p text:style-name="P91">本點未修正。</text:p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<text:span text:style-name="T95">本隊依區域區分共有五小隊，分別為市一、市二、山線、海線及屯區隊，並設大隊長一名</text:span><text:span text:style-name="T96">、副大隊長一名</text:span><text:span text:style-name="T97">及各小隊長一</text:span><text:soft-page-break/><text:span text:style-name="T98">名。</text:span></text:p>
              </text:list-item>
            </text:list>
          </table:table-cell>
          <table:table-cell table:style-name="TableCell99">
            <text:list text:style-name="LFO3" text:continue-numbering="true">
              <text:list-item>
                <text:p text:style-name="P100">本隊依區域區分共有五小隊，分別為市一、市二、山線、海線及屯區隊，並設大隊長一名及各小隊長一名。</text:p>
              </text:list-item>
            </text:list>
          </table:table-cell>
          <table:table-cell table:style-name="TableCell101">
            <text:p text:style-name="P102">新增副大隊長一名。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為處理隊務，發揮分工合作之組織功能，設置幹部若干人，未擔任廉政志工幹部者為隊員，應服從各志工幹部以及本處之指示，共同推動廉政工作。其名稱與職掌如下：</text:p>
              </text:list-item>
            </text:list>
            <text:p text:style-name="P106">（一）大隊長</text:p>
            <text:list text:style-name="LFO4" text:continue-numbering="true">
              <text:list-item>
                <text:p text:style-name="P107">大隊長一名，於廉政志工聯繫會議中由全體志工互選產生，任期二年，得連選連任。</text:p>
              </text:list-item>
              <text:list-item>
                <text:p text:style-name="P108">負責增進各隊關係的和諧，提昇團隊士氣及凝聚向心力，並執行會議決議事項，對外代表廉政志工隊。</text:p>
              </text:list-item>
            </text:list>
            <text:p text:style-name="P109"><text:span text:style-name="T110">（二）副大隊長</text:span></text:p>
            <text:list text:style-name="LFO5" text:continue-numbering="true">
              <text:list-item>
                <text:p text:style-name="P111">副大隊長一名，於廉政志工聯繫會議中由全體志工互選產生，任期二年，得連選連任。</text:p>
              </text:list-item>
              <text:list-item>
                <text:p text:style-name="P112">襄助大隊長增進各隊關係的和諧，提昇團隊士氣及凝聚向心力，大隊長因故無法<text:soft-page-break/>執行職務時，由副大隊長代理其職務。</text:p>
              </text:list-item>
            </text:list>
            <text:p text:style-name="P113"><text:span text:style-name="T114">（三）</text:span><text:span text:style-name="T115">小隊長</text:span></text:p>
            <text:list text:style-name="LFO6" text:continue-numbering="true">
              <text:list-item>
                <text:p text:style-name="P116">小隊長一名，共計五名，於廉政志工聯繫會議中由各小隊隊員互選產生，任期二年，得連選連任。</text:p>
              </text:list-item>
              <text:list-item>
                <text:p text:style-name="P117">辦理各項活動時，負責事前聯繫、通知、統計參加人數、用餐調查等前置作業。出席各項活動、研習、開會時，督促隊員於簽到表中依規定簽到(退)。提醒各隊隊員出席各項活動、研習、開會敬請務必凖時，若於活動當日不克前往時，請事先請假。提醒廉政志工離隊時應繳回政風處製發之識別證、背心、帽子等非消耗性物品。</text:p>
              </text:list-item>
            </text:list>
            <text:p text:style-name="P118"><text:span text:style-name="T119">（四）</text:span><text:span text:style-name="T120">副小隊長</text:span></text:p>
            <text:soft-page-break/>
            <text:list text:style-name="LFO7" text:continue-numbering="true">
              <text:list-item>
                <text:p text:style-name="P121">副小隊長一名，共計五名，由該屆小隊長當選人指派，任期二年，得連任。</text:p>
              </text:list-item>
              <text:list-item>
                <text:p text:style-name="P122">襄助小隊長處理隊務相關事宜，小隊長因故無法處理隊務時，由副小隊長代理其職務。</text:p>
              </text:list-item>
            </text:list>
          </table:table-cell>
          <table:table-cell table:style-name="TableCell123">
            <text:list text:style-name="LFO3" text:continue-numbering="true">
              <text:list-item>
                <text:p text:style-name="P124">為處理隊務，發揮分工合作之組織功能，設置幹部若干人，未擔任廉政志工幹部者為隊員，應服從各志工幹部以及本處之指示，共同推動廉政工作。其名稱與職掌如下：</text:p>
              </text:list-item>
            </text:list>
            <text:list text:style-name="LFO8" text:continue-numbering="true">
              <text:list-item>
                <text:p text:style-name="P125">大隊長</text:p>
              </text:list-item>
            </text:list>
            <text:list text:style-name="LFO9" text:continue-numbering="true">
              <text:list-item>
                <text:p text:style-name="P126"><text:span text:style-name="T127">大隊長一名，於廉政志工聯繫會議中</text:span><text:span text:style-name="T128">由</text:span><text:span text:style-name="T129">由全體志工互選產生，任期二年，得連選連任。</text:span></text:p>
              </text:list-item>
              <text:list-item>
                <text:p text:style-name="P130">負責增進各隊關係的和諧，提昇團隊士氣及凝聚向心力，並執行會議決議事項，對外代表廉政志工隊。</text:p>
              </text:list-item>
            </text:list>
            <text:list text:style-name="LFO8" text:continue-numbering="true">
              <text:list-item>
                <text:p text:style-name="P131">小隊長</text:p>
              </text:list-item>
            </text:list>
            <text:list text:style-name="LFO10" text:continue-numbering="true">
              <text:list-item>
                <text:p text:style-name="P132">小隊長一名，共計五名，於廉政志工聯繫會議中由各小隊隊員互選產生，任期二年，得連選連任。</text:p>
              </text:list-item>
              <text:list-item>
                <text:p text:style-name="P133">辦理各項活動時，負責事前聯繫、通知、統計參加人數、用餐調查等<text:soft-page-break/>前置作業。出席各項活動、研習、開會時，督促隊員於簽到表中依規定簽到(退)。提醒各隊隊員出席各項活動、研習、開會敬請務必凖時，若於活動當日不克前往時，請事先請假。提醒廉政志工離隊時應繳回政風處製發之識別證、背心、帽子等非消耗性物品。</text:p>
              </text:list-item>
            </text:list>
            <text:list text:style-name="LFO8" text:continue-numbering="true">
              <text:list-item>
                <text:p text:style-name="P134">副小隊長</text:p>
              </text:list-item>
            </text:list>
            <text:list text:style-name="LFO11" text:continue-numbering="true">
              <text:list-item>
                <text:p text:style-name="P135">副小隊長一名，共計五名，由該屆小隊長當選人指派，任期二年，得連任。</text:p>
              </text:list-item>
              <text:list-item>
                <text:p text:style-name="P136">襄助小隊長處理隊務相關事宜，小隊長因故無法處理隊務時，由副小隊長代理其職務。</text:p>
              </text:list-item>
            </text:list>
          </table:table-cell>
          <table:table-cell table:style-name="TableCell137">
            <text:p text:style-name="P138">一、刪除贅字「由」。</text:p>
            <text:p text:style-name="P139">二、明定副大隊長選任方式、任期及職掌。</text:p>
          </table:table-cell>
        </table:table-row>
        <text:soft-page-break/>
        <table:table-row table:style-name="TableRow140">
          <table:table-cell table:style-name="TableCell141">
            <text:list text:style-name="LFO2" text:continue-numbering="true">
              <text:list-item>
                <text:p text:style-name="P142">本處得視業務需要遴聘無給職顧問，顧問人選以對於志願服務相關工作熟稔，或對本處廉政志工隊業務推動有助益者為遴聘對象，為本處廉政志工隊相關事務提供諮商服務。</text:p>
              </text:list-item>
            </text:list>
            <text:p text:style-name="P143">無給職顧問於受聘期間，其行為對於本處聲譽有不良影響，或有其他不適任、無法執行職務之情形，應予解聘。</text:p>
          </table:table-cell>
          <table:table-cell table:style-name="TableCell144">
            <text:p text:style-name="P145"/>
          </table:table-cell>
          <table:table-cell table:style-name="TableCell146">
            <text:list text:style-name="LFO12" text:continue-numbering="true">
              <text:list-item>
                <text:p text:style-name="P147"><text:span text:style-name="T148">本點新增</text:span><text:span text:style-name="T149">。</text:span></text:p>
              </text:list-item>
              <text:list-item>
                <text:p text:style-name="P150">明定得視業務需要遴聘廉政志工隊顧問。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3" text:continue-numbering="true">
              <text:list-item>
                <text:p text:style-name="P153">本處為激勵服務績優廉政志工，提升服務品質，促進廉政工作之推展給予廉政志工獎勵。</text:p>
              </text:list-item>
            </text:list>
          </table:table-cell>
          <table:table-cell table:style-name="TableCell154">
            <text:list text:style-name="LFO14" text:continue-numbering="true">
              <text:list-item>
                <text:p text:style-name="P155"><text:span text:style-name="T156">本處為激勵服務績優廉政志工，提升服務品質，促進廉政工作之推展給予廉政志工獎勵。</text:span></text:p>
              </text:list-item>
            </text:list>
          </table:table-cell>
          <table:table-cell table:style-name="TableCell157">
            <text:p text:style-name="P158">點次調整。</text:p>
          </table:table-cell>
        </table:table-row>
        <table:table-row table:style-name="TableRow159">
          <table:table-cell table:style-name="TableCell160">
            <text:p text:style-name="P161"><text:span text:style-name="T162">十、</text:span><text:span text:style-name="T163">本處廉政志工之獎勵，須符合下列資格：</text:span></text:p>
            <text:p text:style-name="P164">（一）服務年資滿(含)六個月以上。</text:p>
            <text:p text:style-name="P165"><text:span text:style-name="T166">（二）參與本處廉政志工隊各項服務，且受過基礎訓練及本處</text:span><text:soft-page-break/><text:span text:style-name="T167">特殊訓練，並已領有服務紀錄冊者。</text:span></text:p>
            <text:p text:style-name="P168"><text:span text:style-name="T169">本處每年於聯繫會議中辦理獎勵一次，凡符合下列規定之志願服務人員，由本處頒發獎狀一幀及獎勵品一份，但各獎項間不得重複敘獎</text:span><text:span text:style-name="T170">(</text:span><text:span text:style-name="T171">全體志工績優服務時數除外</text:span><text:span text:style-name="T172">)</text:span><text:span text:style-name="T173">：</text:span></text:p>
            <text:p text:style-name="P174"><text:span text:style-name="T175">（一）幹部獎：擔任志工大隊長</text:span><text:span text:style-name="T176">、副大隊長</text:span><text:span text:style-name="T177">及各小隊長，具有領導能力及凝聚志工向心力者。</text:span></text:p>
            <text:p text:style-name="P178">（二）績優服務時數獎：</text:p>
            <text:p text:style-name="P179"><text:span text:style-name="T180">1</text:span><text:span text:style-name="T181">、全體志工績優服務時數：</text:span></text:p>
            <text:p text:style-name="P182">依全體志工排列名次前三名者。</text:p>
            <text:p text:style-name="P183"><text:span text:style-name="T184">2</text:span><text:span text:style-name="T185">、各小隊績優服務時數：</text:span></text:p>
            <text:p text:style-name="P186"><text:span text:style-name="T187">依各小隊排列名次第一名者。</text:span></text:p>
            <text:p text:style-name="P188">（三）熱心服務獎：由各小隊長提報二名，提報參考依據為出勤狀況、配合度等。</text:p>
            <text:p text:style-name="P189">（四）特殊貢獻獎：當年度協助推動本處廉政工作，有具體事蹟者，得視需要頒給。</text:p>
          </table:table-cell>
          <table:table-cell table:style-name="TableCell190">
            <text:p text:style-name="P191">九、本處廉政志工之獎勵，須符合下列資格：</text:p>
            <text:p text:style-name="P192">（一）服務年資滿(含)六個月以上。</text:p>
            <text:p text:style-name="P193">（二）參與本處廉政志工隊各項服務，且受過基<text:soft-page-break/>礎訓練及本處特殊訓練，並已領有服務紀錄冊者。</text:p>
            <text:p text:style-name="P194">本處每年於聯繫會議中辦理獎勵一次，凡符合下列規定之志願服務人員，由本處頒發獎狀一幀及獎勵品一份，但各獎項間不得重複敘獎(全體志工績優服務時數除外)：</text:p>
            <text:p text:style-name="P195">（一）幹部獎：擔任志工大隊長及各小隊長，具有領導能力及凝聚志工向心力者。</text:p>
            <text:p text:style-name="P196">（二）績優服務時數獎：</text:p>
            <text:p text:style-name="P197">1、全體志工績優服務時數：</text:p>
            <text:p text:style-name="P198">依全體志工排列名次前三名者。</text:p>
            <text:p text:style-name="P199">2、各小隊績優服務時數：</text:p>
            <text:p text:style-name="P200">依各小隊排列名次第一名者。</text:p>
            <text:p text:style-name="P201">（三）熱心服務獎：由各小隊長提報二名，提報參考依據為出勤狀況、配合度等。</text:p>
            <text:p text:style-name="P202">（四）特殊貢獻獎：當年度協助推動本處廉政工作，有具體事蹟者，得視需要頒給。</text:p>
          </table:table-cell>
          <table:table-cell table:style-name="TableCell203">
            <text:p text:style-name="P204">一、點次調整。</text:p>
            <text:p text:style-name="P205">二、幹部獎新增副大隊長。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十一</text:span><text:span text:style-name="T210">、本要點如有未盡事宜，得隨時修訂之。</text:span></text:p>
          </table:table-cell>
          <table:table-cell table:style-name="TableCell211">
            <text:p text:style-name="P212">十、本要點如有未盡事宜，得隨時修訂之。</text:p>
          </table:table-cell>
          <table:table-cell table:style-name="TableCell213">
            <text:p text:style-name="P214">點次調整。</text:p>
          </table:table-cell>
        </table:table-row>
      </table:table>
      <text:soft-page-break/>
      <text:p text:style-name="P215"><text:span text:style-name="T216">臺中市政府政風處廉政志工隊組織及獎勵要點</text:span></text:p>
      <text:list text:style-name="LFO15" text:continue-numbering="true">
        <text:list-item>
          <text:p text:style-name="P217"><text:span text:style-name="T218">為增進廉政志工管理效能，有效推動各項廉政工作，特訂定本要點</text:span><text:span text:style-name="T219">。</text:span></text:p>
        </text:list-item>
        <text:list-item>
          <text:p text:style-name="P220"><text:span text:style-name="T221">廉政志工隊</text:span><text:span text:style-name="T222">(</text:span><text:span text:style-name="T223">以下簡稱本隊</text:span><text:span text:style-name="T224">)</text:span><text:span text:style-name="T225">以協助臺中市政府政風處</text:span><text:span text:style-name="T226">(</text:span><text:span text:style-name="T227">以下簡稱本處</text:span><text:span text:style-name="T228">)</text:span><text:span text:style-name="T229">推展各項廉政工作，建立志願服務人員團結和諧之精神，擴大服務層面，行銷本府廉能作為。</text:span></text:p>
        </text:list-item>
        <text:list-item>
          <text:p text:style-name="P230">本隊以臺中市行政區為服務範圍，隸屬於本處。</text:p>
        </text:list-item>
        <text:list-item>
          <text:p text:style-name="P231"><text:bookmark-start text:name="OLE_LINK1"/>本處廉政志工隊員為年滿十六歲，品德端正之現職或退休軍公教人員、學生、社會人士等，對廉政活動具有服務熱忱及興趣，願參與志願服務之社會大眾。</text:p>
        </text:list-item>
        <text:list-item>
          <text:p text:style-name="P232">廉政志工為無給職，聘期一年，需經年度考核合格後始予以續聘，並授與聘任公文。</text:p>
        </text:list-item>
        <text:list-item>
          <text:p text:style-name="P233">本隊依區域區分共有五小隊，分別為市一、市二、山線、海線及屯區隊，並設大隊長一名、副大隊長一名及各小隊長一名。</text:p>
        </text:list-item>
        <text:list-item>
          <text:p text:style-name="P234">為處理隊務，發揮分工合作之組織功能，設置幹部若干人，未擔任廉政志工幹部者為隊員，應服從各志工幹部以及本處之指示，共同推動廉政工作。其名稱與職掌如下：</text:p>
          <text:list text:continue-numbering="true">
            <text:list-item>
              <text:p text:style-name="P235"><text:span text:style-name="T236">大隊</text:span><text:span text:style-name="T237">長</text:span></text:p>
              <text:list text:continue-numbering="true">
                <text:list-item>
                  <text:list>
                    <text:list-item>
                      <text:p text:style-name="P238">大隊長一名，於廉政志工聯繫會議中由全體志工互選產生，任期二年，得連選連任。</text:p>
                    </text:list-item>
                    <text:list-item>
                      <text:p text:style-name="P239">負責增進各隊關係的和諧，提昇團隊士氣及凝聚向心力，並執行會議決議事項，對外代表廉政志工隊。</text:p>
                    </text:list-item>
                  </text:list>
                </text:list-item>
              </text:list>
            </text:list-item>
            <text:list-item>
              <text:p text:style-name="P240"><text:span text:style-name="T241">副大隊長</text:span></text:p>
              <text:list text:continue-numbering="true">
                <text:list-item>
                  <text:list>
                    <text:list-item>
                      <text:p text:style-name="P242">副大隊長一名，於廉政志工聯繫會議中由全體志工互選產生，任期二年，得連選連任。</text:p>
                    </text:list-item>
                    <text:list-item>
                      <text:p text:style-name="P243">襄助大隊長增進各隊關係的和諧，提昇團隊士氣及凝聚向心力，大隊長因故無法執行職務時，由副大隊長代理其職務。</text:p>
                    </text:list-item>
                  </text:list>
                </text:list-item>
              </text:list>
            </text:list-item>
            <text:list-item>
              <text:p text:style-name="P244"><text:span text:style-name="T245">小隊長</text:span></text:p>
              <text:list text:continue-numbering="true">
                <text:list-item>
                  <text:list>
                    <text:list-item>
                      <text:p text:style-name="P246">小隊長一名，共計五名，於廉政志工聯繫會議中由各小隊隊員互選產生，任期二年，得連選連任。</text:p>
                    </text:list-item>
                    <text:list-item>
                      <text:p text:style-name="P247">辦理各項活動時，負責事前聯繫、通知、統計參加人數、用餐調查等前置作業。出席各項活動、研習、開會時，督促隊員於簽到表中依規定簽到(退)。提醒各隊隊員出席各項活動、研習、開會敬請務必凖時，若於活動當日不克前往時，請事先請假。提醒廉政志工離隊時應繳回政風處製發之識別證、背心、帽子等非消耗性物品。</text:p>
                    </text:list-item>
                  </text:list>
                </text:list-item>
              </text:list>
            </text:list-item>
            <text:list-item>
              <text:p text:style-name="P248"><text:span text:style-name="T249">副小隊長</text:span></text:p>
              <text:list text:continue-numbering="true">
                <text:list-item>
                  <text:list>
                    <text:list-item>
                      <text:p text:style-name="P250">副小隊長一名，共計五名，由該屆小隊長當選人指派，任期二年，得連任。</text:p>
                    </text:list-item>
                    <text:list-item>
                      <text:p text:style-name="P251">襄助小隊長處理隊務相關事宜，小隊長因故無法處理隊務時，由副小隊長代理其職務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2"><text:bookmark-end text:name="OLE_LINK1"/>本處得視業務需要遴聘無給職顧問，顧問人選以對於志願服務相關工作熟稔，或對本處廉政志工隊業務推動有助益者為遴聘對象，為本處廉政志工隊相關事務提供諮商服務。</text:p>
        </text:list-item>
      </text:list>
      <text:p text:style-name="P253">無給職顧問於受聘期間，其行為對於本處聲譽有不良影響，或有其他不適任、無法執行職務之情形，應予解聘。</text:p>
      <text:list text:style-name="LFO15" text:continue-numbering="true">
        <text:list-item>
          <text:p text:style-name="P254">本處為激勵服務績優廉政志工，提升服務品質，促進廉政工作之推展給予廉政志工獎勵。</text:p>
        </text:list-item>
        <text:list-item>
          <text:p text:style-name="P255">申請本處廉政志工之獎勵，須符合下列資格：</text:p>
          <text:list text:continue-numbering="true">
            <text:list-item>
              <text:p text:style-name="P256"><text:span text:style-name="T257">服務年資滿</text:span><text:span text:style-name="T258">(</text:span><text:span text:style-name="T259">含</text:span><text:span text:style-name="T260">)</text:span><text:span text:style-name="T261">六</text:span><text:span text:style-name="T262">個月以上</text:span><text:span text:style-name="T263">。</text:span></text:p>
            </text:list-item>
            <text:list-item>
              <text:p text:style-name="P264"><text:span text:style-name="T265">參與本處廉政志工隊各項服務，且受過基礎訓練及本處特殊訓練，並已領有服務紀錄冊者</text:span><text:span text:style-name="T266">。</text:span></text:p>
            </text:list-item>
          </text:list>
        </text:list-item>
      </text:list>
      <text:p text:style-name="P267">就本處每年於聯繫會議中辦理獎勵一次，凡符合下列規定之志願服務人員，由本處頒發獎狀一幀及獎勵品一份，但各獎項間不得重複敘獎(全體志工績優服務時數除外)：</text:p>
      <text:list text:style-name="LFO16" text:continue-numbering="true">
        <text:list-item>
          <text:p text:style-name="P268">幹部獎：擔任志工大隊長、副大隊長及各小隊長，具有領導能力及凝聚志工向心力者。</text:p>
        </text:list-item>
        <text:list-item>
          <text:p text:style-name="P269"><text:span text:style-name="T270">績優服務時數獎：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全體志工績優服務時數：</text:p>
                    </text:list-item>
                  </text:list>
                </text:list-item>
              </text:list>
            </text:list-item>
          </text:list>
        </text:list-item>
      </text:list>
      <text:p text:style-name="P272">依全體志工排列名次前三名者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各小隊績優服務時數：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74">依各小隊排列名次第一名者。</text:p>
      <text:list text:style-name="LFO16" text:continue-numbering="true">
        <text:list-item>
          <text:p text:style-name="P275"><text:span text:style-name="T276">熱心服務獎：由各小隊長提報二名，提報參考依據為出勤狀況、配合度等。</text:span></text:p>
        </text:list-item>
        <text:list-item>
          <text:p text:style-name="P277"><text:span text:style-name="T278">特殊貢獻獎：當年度協助推動本處廉政工作，有具體事蹟者，得視需要頒給。</text:span></text:p>
        </text:list-item>
      </text:list>
      <text:list text:style-name="LFO15" text:continue-numbering="true">
        <text:list-item>
          <text:p text:style-name="P279"><text:span text:style-name="T280">本要點如有未盡事宜，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language="en" fo:country="US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2LVL2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font-name="Times New Roman" style:font-name-complex="Times New Roman" style:text-line-through-type="none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4LVL1" style:family="text">
      <style:text-properties style:text-line-through-type="none"/>
    </style:style>
    <style:style style:name="WW_CharLFO15LVL1" style:family="text">
      <style:text-properties style:font-name="標楷體" style:font-name-asian="標楷體" fo:font-size="14pt" style:font-size-asian="14pt" fo:language="en" fo:country="US"/>
    </style:style>
    <style:style style:name="WW_CharLFO15LVL2" style:family="text">
      <style:text-properties style:font-name="標楷體" style:font-name-asian="標楷體" fo:font-size="14pt" style:font-size-asian="14pt" fo:language="en" fo:country="US"/>
    </style:style>
    <style:style style:name="WW_CharLFO16LVL1" style:family="text">
      <style:text-properties style:font-name="標楷體" style:font-name-asian="標楷體" fo:font-size="14pt" style:font-size-asian="14pt" style:font-size-complex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陳巧芸</dc:creator>
    <meta:creation-date>2024-11-19T08:28:00Z</meta:creation-date>
    <dc:date>2024-11-19T08:29:00Z</dc:date>
    <meta:print-date>2024-11-18T05:47:00Z</meta:print-date>
    <meta:template xlink:href="Normal" xlink:type="simple"/>
    <meta:editing-cycles>3</meta:editing-cycles>
    <meta:editing-duration>PT120S</meta:editing-duration>
    <meta:document-statistic meta:page-count="10" meta:paragraph-count="8" meta:word-count="666" meta:character-count="4459" meta:row-count="31" meta:non-whitespace-character-count="3801"/>
  </office:meta>
</office:document-meta>
</file>