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margin-right="0.125in" fo:text-indent="0.4201in">
        <style:tab-stops>
          <style:tab-stop style:type="left" style:position="6.5in"/>
        </style:tab-stops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ableColumn29" style:family="table-column">
      <style:table-column-properties style:column-width="3.3958in"/>
    </style:style>
    <style:style style:name="Table28" style:family="table">
      <style:table-properties style:width="3.3958in" fo:margin-left="-0.0034in" table:align="left"/>
    </style:style>
    <style:style style:name="TableRow30" style:family="table-row">
      <style:table-row-properties style:min-row-height="4.1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style:letter-kerning="false" fo:font-size="16pt" style:font-size-asian="16pt"/>
    </style:style>
    <style:style style:name="P4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9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5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text:span text:style-name="T4">(</text:span><text:span text:style-name="T5">範本</text:span><text:span text:style-name="T6">)</text:span></text:p>
      <text:p text:style-name="P7"/>
      <text:p text:style-name="P8"><text:span text:style-name="T9">茲領到</text:span><text:span text:style-name="T10"><text:s/></text:span><text:span text:style-name="T11">臺中市政府政風處</text:span><text:span text:style-name="T12"><text:s/></text:span><text:span text:style-name="T13">辦理</text:span><text:span text:style-name="T14">113</text:span><text:span text:style-name="T15">年第二屆</text:span><text:span text:style-name="T16">臺中「奔廉</text:span><text:span text:style-name="T17">-</text:span><text:span text:style-name="T18">青廉舞行紀」徵件活動</text:span><text:span text:style-name="T19">－</text:span><text:span text:style-name="T20">大專院校</text:span><text:span text:style-name="T21">組入選作品</text:span><text:span text:style-name="T22">1</text:span><text:span text:style-name="T23">－</text:span><text:span text:style-name="T24">徵件入選獎勵</text:span><text:span text:style-name="T25">，共計商品卡</text:span><text:span text:style-name="T26">5,000</text:span><text:span text:style-name="T27">元整。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draw:frame draw:z-index="251657728" draw:id="id0" draw:style-name="a0" draw:name="文字方塊 2" text:anchor-type="paragraph" svg:x="1.21667in" svg:y="3.33958in" svg:width="1.16667in" svg:height="0.56667in" style:rel-width="scale" style:rel-height="scale"><draw:text-box><text:p text:style-name="P33"><text:span text:style-name="T34">(</text:span><text:span text:style-name="T35">機關章戳</text:span><text:span text:style-name="T36">)</text:span></text:p></draw:text-box><svg:title/><svg:desc/></draw:frame></text:p>
          </table:table-cell>
        </table:table-row>
      </table:table>
      <text:p text:style-name="P37"><text:span text:style-name="T38"><text:s text:c="3"/></text:span><text:span text:style-name="T39"><text:s/></text:span><text:span text:style-name="T40">此致</text:span></text:p>
      <text:p text:style-name="P41"><text:s text:c="10"/>臺中市政府政風處</text:p>
      <text:p text:style-name="P42"/>
      <text:p text:style-name="P43">具領人：__________________(簽名)</text:p>
      <text:p text:style-name="P44"/>
      <text:p text:style-name="P45"/>
      <text:p text:style-name="P46"/>
      <text:p text:style-name="P47"/>
      <text:p text:style-name="P48"/>
      <text:p text:style-name="P49"><text:span text:style-name="T50">中</text:span><text:span text:style-name="T51"><text:s text:c="3"/></text:span><text:span text:style-name="T52">華</text:span><text:span text:style-name="T53"><text:s text:c="3"/></text:span><text:span text:style-name="T54">民</text:span><text:span text:style-name="T55"><text:s text:c="3"/></text:span><text:span text:style-name="T56">國</text:span><text:span text:style-name="T57"><text:s text:c="3"/>113 <text:s text:c="2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黃柏嘉</dc:creator>
    <meta:creation-date>2024-11-08T11:06:00Z</meta:creation-date>
    <dc:date>2024-11-08T11:06:00Z</dc:date>
    <meta:print-date>2014-10-27T06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