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ableColumn32" style:family="table-column">
      <style:table-column-properties style:column-width="3.3958in"/>
    </style:style>
    <style:style style:name="Table31" style:family="table">
      <style:table-properties style:width="3.3958in" fo:margin-left="0in" table:align="left"/>
    </style:style>
    <style:style style:name="TableRow33" style:family="table-row">
      <style:table-row-properties style:min-row-height="4.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text:span text:style-name="T4">(</text:span><text:span text:style-name="T5">範本</text:span><text:span text:style-name="T6">)</text:span></text:p>
      <text:p text:style-name="P7"/>
      <text:p text:style-name="P8"><text:span text:style-name="T9">茲領到</text:span><text:span text:style-name="T10"><text:s/></text:span><text:span text:style-name="T11">臺中市政府政風處</text:span><text:span text:style-name="T12"><text:s/></text:span><text:span text:style-name="T13">辦理</text:span><text:span text:style-name="T14">113</text:span><text:span text:style-name="T15">年第二屆</text:span><text:span text:style-name="T16">臺中「奔廉</text:span><text:span text:style-name="T17">-</text:span><text:span text:style-name="T18">青廉舞行紀」徵件活動</text:span><text:span text:style-name="T19">－</text:span><text:span text:style-name="T20">高中</text:span><text:span text:style-name="T21">(</text:span><text:span text:style-name="T22">職</text:span><text:span text:style-name="T23">)</text:span><text:span text:style-name="T24">組入選作品</text:span><text:span text:style-name="T25">1</text:span><text:span text:style-name="T26">－</text:span><text:span text:style-name="T27">徵件入選獎勵</text:span><text:span text:style-name="T28">，共計商品卡</text:span><text:span text:style-name="T29">5,000</text:span><text:span text:style-name="T30">元整。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36"><text:span text:style-name="T37">(</text:span><text:span text:style-name="T38">機關章戳</text:span><text:span text:style-name="T39">)</text:span></text:p></draw:text-box><svg:title/><svg:desc/></draw:frame></text:p>
          </table:table-cell>
        </table:table-row>
      </table:table>
      <text:p text:style-name="P40"><text:span text:style-name="T41"><text:s text:c="3"/></text:span><text:span text:style-name="T42"><text:s/></text:span><text:span text:style-name="T43">此致</text:span></text:p>
      <text:p text:style-name="P44"><text:s text:c="10"/>臺中市政府政風處</text:p>
      <text:p text:style-name="P45"/>
      <text:p text:style-name="P46">具領人：__________________(簽名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3"/>112 <text:s text:c="2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1-13T01:17:00Z</meta:creation-date>
    <dc:date>2024-11-08T11:02:00Z</dc:date>
    <meta:print-date>2014-10-27T06:0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26" meta:character-count="178" meta:row-count="1" meta:non-whitespace-character-count="153"/>
  </office:meta>
</office:document-meta>
</file>