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Column28" style:family="table-column">
      <style:table-column-properties style:column-width="3.3958in"/>
    </style:style>
    <style:style style:name="Table27" style:family="table">
      <style:table-properties style:width="3.3958in" fo:margin-left="-0.0034in" table:align="left"/>
    </style:style>
    <style:style style:name="TableRow29" style:family="table-row">
      <style:table-row-properties style:min-row-height="4.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style:letter-kerning="false" fo:font-size="16pt" style:font-size-asian="16pt"/>
    </style:style>
    <style:style style:name="P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8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text:span text:style-name="T4">(</text:span><text:span text:style-name="T5">範本</text:span><text:span text:style-name="T6">)</text:span></text:p>
      <text:p text:style-name="P7"/>
      <text:p text:style-name="P8"><text:span text:style-name="T9">茲領到</text:span><text:span text:style-name="T10"><text:s/></text:span><text:span text:style-name="T11">臺中市政府政風處</text:span><text:span text:style-name="T12"><text:s/></text:span><text:span text:style-name="T13">辦理</text:span><text:span text:style-name="T14">113</text:span><text:span text:style-name="T15">年第二屆</text:span><text:span text:style-name="T16">臺中「奔廉</text:span><text:span text:style-name="T17">-</text:span><text:span text:style-name="T18">青廉舞行紀」徵件活動</text:span><text:span text:style-name="T19">－</text:span><text:span text:style-name="T20">國中組入選作品</text:span><text:span text:style-name="T21">1</text:span><text:span text:style-name="T22">－</text:span><text:span text:style-name="T23">徵件入選獎勵</text:span><text:span text:style-name="T24">，共計商品卡</text:span><text:span text:style-name="T25">5,000</text:span><text:span text:style-name="T26">元整。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32"><text:span text:style-name="T33">(</text:span><text:span text:style-name="T34">機關章戳</text:span><text:span text:style-name="T35">)</text:span></text:p></draw:text-box><svg:title/><svg:desc/></draw:frame></text:p>
          </table:table-cell>
        </table:table-row>
      </table:table>
      <text:p text:style-name="P36"><text:span text:style-name="T37"><text:s text:c="3"/></text:span><text:span text:style-name="T38"><text:s/></text:span><text:span text:style-name="T39">此致</text:span></text:p>
      <text:p text:style-name="P40"><text:s text:c="10"/>臺中市政府政風處</text:p>
      <text:p text:style-name="P41"/>
      <text:p text:style-name="P42">具領人：__________________(簽名)</text:p>
      <text:p text:style-name="P43"/>
      <text:p text:style-name="P44"/>
      <text:p text:style-name="P45"/>
      <text:p text:style-name="P46"/>
      <text:p text:style-name="P47"/>
      <text:p text:style-name="P48"><text:span text:style-name="T49">中</text:span><text:span text:style-name="T50"><text:s text:c="3"/></text:span><text:span text:style-name="T51">華</text:span><text:span text:style-name="T52"><text:s text:c="3"/></text:span><text:span text:style-name="T53">民</text:span><text:span text:style-name="T54"><text:s text:c="3"/></text:span><text:span text:style-name="T55">國</text:span><text:span text:style-name="T56"><text:s text:c="3"/>113 <text:s text:c="2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1-13T01:17:00Z</meta:creation-date>
    <dc:date>2024-11-08T11:03:00Z</dc:date>
    <meta:print-date>2014-10-27T06:06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25" meta:character-count="172" meta:row-count="1" meta:non-whitespace-character-count="148"/>
  </office:meta>
</office:document-meta>
</file>