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2.0736in" style:use-optimal-column-width="false"/>
    </style:style>
    <style:style style:name="TableColumn15" style:family="table-column">
      <style:table-column-properties style:column-width="1.0208in" style:use-optimal-column-width="false"/>
    </style:style>
    <style:style style:name="TableColumn16" style:family="table-column">
      <style:table-column-properties style:column-width="2.3041in" style:use-optimal-column-width="false"/>
    </style:style>
    <style:style style:name="Table12" style:family="table">
      <style:table-properties style:width="6.7534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bottom="0.125in" fo:line-height="0.3472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第二屆</text:span><text:span text:style-name="T5">臺中「</text:span><text:span text:style-name="T6">奔廉-</text:span><text:span text:style-name="T7">青廉舞行紀」</text:span><text:span text:style-name="T8">徵件活動</text:span><text:span text:style-name="T9">【</text:span><text:span text:style-name="T10">報名</text:span><text:span text:style-name="T11">表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(代表人)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  <table:table-cell table:style-name="TableCell31">
            <text:p text:style-name="P32">就讀學校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繫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繫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報名組別</text:p>
          </table:table-cell>
          <table:table-cell table:style-name="TableCell52">
            <text:p text:style-name="P53"/>
          </table:table-cell>
          <table:table-cell table:style-name="TableCell54">
            <text:p text:style-name="P55">拍攝地點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報名人數</text:p>
          </table:table-cell>
          <table:table-cell table:style-name="TableCell61">
            <text:p text:style-name="P62"/>
          </table:table-cell>
          <table:table-cell table:style-name="TableCell63" table:number-rows-spanned="2">
            <text:p text:style-name="P64">指導老師獎勵/電話</text:p>
          </table:table-cell>
          <table:table-cell table:style-name="TableCell65">
            <text:p text:style-name="P66">□敘獎<text:s text:c="3"/>□獎狀</text:p>
          </table:table-cell>
        </table:table-row>
        <table:table-row table:style-name="TableRow67">
          <table:table-cell table:style-name="TableCell68">
            <text:p text:style-name="P69">指導老師</text:p>
          </table:table-cell>
          <table:table-cell table:style-name="TableCell70">
            <text:p text:style-name="P71">(無者免填)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團體名稱</text:p>
          </table:table-cell>
          <table:table-cell table:style-name="TableCell78">
            <text:p text:style-name="P79"><text:span text:style-name="T80">(無者免填)</text:span></text:p>
          </table:table-cell>
          <table:table-cell table:style-name="TableCell81" table:number-rows-spanned="2">
            <text:p text:style-name="P82">音樂曲名、出處及創作者</text:p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table-cell table:style-name="TableCell86">
            <text:p text:style-name="P87">舞蹈類型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簡介(表演主題內容詮釋/創意展現)</text:p>
          </table:table-cell>
          <table:table-cell table:style-name="TableCell95" table:number-columns-spanned="3"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※請詳填報名表後，依下列報名方式辦理</text:p>
            <text:p text:style-name="P104"><text:span text:style-name="T105">1.</text:span><text:span text:style-name="T106">現場報名者，請將相關資料送至主辦單位</text:span><text:span text:style-name="T107">：</text:span><text:span text:style-name="T108">臺中市政府政風處第二科</text:span><text:span text:style-name="T109">(地址：臺中市西屯區臺灣大道三段99號文心樓9樓)</text:span><text:span text:style-name="T110">。</text:span></text:p>
            <text:p text:style-name="P111"><text:span text:style-name="T112">2.紙本郵</text:span><text:span text:style-name="T113">寄</text:span><text:span text:style-name="T114">報名者</text:span><text:span text:style-name="T115">，</text:span><text:span text:style-name="T116">信件標題</text:span><text:span text:style-name="T117">請註明「</text:span><text:span text:style-name="T118">臺中『奔廉-青廉舞行紀』</text:span><text:span text:style-name="T119">社會參與活動</text:span><text:span text:style-name="T120">報名」，</text:span><text:span text:style-name="T121">並</text:span><text:span text:style-name="T122">將</text:span><text:span text:style-name="T123">相關資料一併放入。</text:span></text:p>
            <text:p text:style-name="P124"><text:span text:style-name="T125">3.</text:span><text:span text:style-name="T126">線上報名者，請將</text:span><text:span text:style-name="T127">相關資料電子檔上傳至主辦單位之雲端空間平臺。</text:span></text:p>
            <text:p text:style-name="P128">4.線上報名或郵件寄出後請務必於報名截止日前，確認是否收到主辦單位之報名成功確認信。<text:s/></text:p>
            <text:p text:style-name="P129"><text:span text:style-name="T130">※請務必提供：</text:span><text:span text:style-name="T131">報名表</text:span><text:span text:style-name="T132">、</text:span><text:span text:style-name="T133">舞蹈表演影片檔案</text:span><text:span text:style-name="T134">、</text:span><text:span text:style-name="T135">每位表演者(含幕後工作人員)</text:span><text:span text:style-name="T136">已簽署之著作授權同意書</text:span><text:span text:style-name="T137">及音樂曲名、出處及創作者</text:span><text:span text:style-name="T138">等</text:span><text:span text:style-name="T139">資料。</text:span></text:p>
            <text:p text:style-name="P140">※洽詢電話：臺中市府04-22289111分機13213或0972-674958科員黃柏嘉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r-109</meta:initial-creator>
    <dc:creator>林彥嘉</dc:creator>
    <meta:creation-date>2024-09-18T06:38:00Z</meta:creation-date>
    <dc:date>2024-09-18T06:38:00Z</dc:date>
    <meta:print-date>2019-09-17T07:3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75" meta:character-count="507" meta:row-count="3" meta:non-whitespace-character-count="433"/>
  </office:meta>
</office:document-meta>
</file>