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25in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justify" fo:margin-top="0.1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25in" fo:text-indent="0.3888in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25in"/>
      <style:text-properties style:font-name="標楷體" style:font-name-asian="標楷體" style:font-name-complex="Times New Roman" style:font-size-complex="12pt"/>
    </style:style>
    <style:style style:name="P28" style:parent-style-name="內文" style:family="paragraph">
      <style:paragraph-properties fo:text-align="justify" fo:margin-top="0.125in" fo:line-height="0.25in"/>
      <style:text-properties style:font-name="標楷體" style:font-name-asian="標楷體" style:font-name-complex="Times New Roman" style:font-size-complex="12pt"/>
    </style:style>
    <style:style style:name="P29" style:parent-style-name="內文" style:family="paragraph">
      <style:paragraph-properties fo:text-align="justify" fo:margin-top="0.125in" fo:line-height="0.25in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超連結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8" style:parent-style-name="內文" style:family="paragraph">
      <style:paragraph-properties fo:text-align="justify" fo:margin-top="0.25in" fo:line-height="0.25in"/>
    </style:style>
    <style:style style:name="T49" style:parent-style-name="預設段落字型" style:family="text">
      <style:text-properties style:font-name="標楷體" style:font-name-asian="標楷體" style:font-name-complex="Times New Roman" fo:color="#0070C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line-height="0.25in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margin-top="0.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text-align="justify" fo:margin-top="0.125in" fo:line-height="0.2777in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text-align="justify" fo:margin-top="0.125in" fo:line-height="0.2777in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聲明同意書</text:p>
      <text:p text:style-name="P2"><text:span text:style-name="T3">立書人</text:span><text:span text:style-name="T4"><text:s text:c="13"/></text:span><text:span text:style-name="T5"><text:s text:c="3"/></text:span><text:span text:style-name="T6"><text:s/></text:span><text:span text:style-name="T7">特此聲明同意下列之情形：</text:span></text:p>
      <text:p text:style-name="P8"/>
      <text:p text:style-name="P9"><text:span text:style-name="T10">本人瞭解參加</text:span><text:span text:style-name="T11">113年第二屆「奔廉-青廉舞行紀」社會參與活動</text:span><text:span text:style-name="T12">，其中參賽表演使用</text:span><text:span text:style-name="T13">之</text:span><text:span text:style-name="T14">相關演唱、演奏、錄音之音樂著作及詞曲音</text:span><text:span text:style-name="T15">樂</text:span><text:span text:style-name="T16">，其所有版權必須自行取得授權同意書；若未取得同意書者</text:span><text:span text:style-name="T17">(使用</text:span><text:span text:style-name="T18">無版權之音樂</text:span><text:span text:style-name="T19">者除外)</text:span><text:span text:style-name="T20">，作品</text:span><text:span text:style-name="T21">可能無法上傳</text:span><text:span text:style-name="T22">網路公開</text:span><text:span text:style-name="T23">傳輸</text:span><text:span text:style-name="T24">，視同自願放棄</text:span><text:span text:style-name="T25">本活動</text:span><text:span text:style-name="T26">人氣票選關注度獎項。</text:span></text:p>
      <text:p text:style-name="P27"/>
      <text:p text:style-name="P28"/>
      <text:p text:style-name="P29"><text:span text:style-name="T30">備註：</text:span><text:span text:style-name="T31">如</text:span><text:span text:style-name="T32">所使用之音樂經智慧財產局所提供之</text:span><text:span text:style-name="T33">集體管理團體</text:span><text:span text:style-name="T34">(</text:span><text:span text:style-name="T35">MÜST社團法人中華音樂著作權協會</text:span><text:span text:style-name="T36">、</text:span><text:span text:style-name="T37">ACMA社團法人亞太音樂集體管理協會</text:span><text:span text:style-name="T38">、</text:span><text:span text:style-name="T39">TMCA社團法人台灣音樂著作權集體管理協會</text:span><text:span text:style-name="T40">)</text:span><text:span text:style-name="T41">也無法協助查獲所需資訊，建議不要使用該音樂著作</text:span><text:span text:style-name="T42">，或建議使用無版權之免費音樂，以</text:span><text:span text:style-name="T43">避免爭議</text:span><text:span text:style-name="T44">。(相關資訊連結</text:span><text:span text:style-name="T45">：</text:span><text:a xlink:href="https://topic.tipo.gov.tw/copyright-tw/cp-429-856177-51ee7-301.html" office:target-frame-name="_top" xlink:show="replace"><text:span text:style-name="T46">https://topic.tipo.gov.tw/copyright-tw/cp-429-856177-51ee7-301.html</text:span></text:a><text:span text:style-name="T47">)</text:span></text:p>
      <text:p text:style-name="P48"><text:span text:style-name="T49">　　</text:span><text:span text:style-name="T50">此致</text:span></text:p>
      <text:p text:style-name="P51"><text:span text:style-name="T52">臺中市政府</text:span><text:span text:style-name="T53">政風處</text:span></text:p>
      <text:p text:style-name="P54">立同意書人姓名： <text:s text:c="35"/>（簽章）</text:p>
      <text:p text:style-name="P55"><text:span text:style-name="T56">法定代理人</text:span><text:span text:style-name="T57">（未滿</text:span><text:span text:style-name="T58">18</text:span><text:span text:style-name="T59">歲之參賽者）</text:span><text:span text:style-name="T60">： <text:s text:c="17"/>（簽章）</text:span></text:p>
      <text:p text:style-name="P61">身分證字號：</text:p>
      <text:p text:style-name="P62">聯絡地址：</text:p>
      <text:p text:style-name="P63">聯絡電話：</text:p>
      <text:p text:style-name="P64"><text:span text:style-name="T65"><text:s text:c="12"/></text:span><text:span text:style-name="T66">中華民國<text:s/></text:span><text:span text:style-name="T67"><text:s text:c="2"/>113</text:span><text:span text:style-name="T68"><text:s/></text:span><text:span text:style-name="T69"><text:s text:c="2"/></text:span><text:span text:style-name="T70">年</text:span><text:span text:style-name="T71"><text:s/></text:span><text:span text:style-name="T72"><text:s/></text:span><text:span text:style-name="T73"><text:s text:c="2"/></text:span><text:span text:style-name="T74"><text:s/>月<text:s/></text:span><text:span text:style-name="T75"><text:s text:c="3"/></text:span><text:span text:style-name="T76"><text:s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5513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彥嘉</meta:initial-creator>
    <dc:creator>林彥嘉</dc:creator>
    <meta:creation-date>2024-08-05T03:19:00Z</meta:creation-date>
    <dc:date>2024-08-05T03:22:00Z</dc:date>
    <meta:print-date>2024-08-05T03:1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