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3548in" style:use-optimal-column-width="false"/>
    </style:style>
    <style:style style:name="TableColumn8" style:family="table-column">
      <style:table-column-properties style:column-width="2.0736in" style:use-optimal-column-width="false"/>
    </style:style>
    <style:style style:name="TableColumn9" style:family="table-column">
      <style:table-column-properties style:column-width="0.9777in" style:use-optimal-column-width="false"/>
    </style:style>
    <style:style style:name="TableColumn10" style:family="table-column">
      <style:table-column-properties style:column-width="0.0069in" style:use-optimal-column-width="false"/>
    </style:style>
    <style:style style:name="TableColumn11" style:family="table-column">
      <style:table-column-properties style:column-width="2.2645in" style:use-optimal-column-width="false"/>
    </style:style>
    <style:style style:name="Table6" style:family="table">
      <style:table-properties style:width="6.6777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 fo:color="#A6A6A6" fo:font-size="14pt" style:font-size-asian="14pt" style:font-size-complex="14pt"/>
    </style:style>
    <style:style style:name="P6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472in"/>
    </style:style>
    <style:style style:name="T7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472in" fo:margin-left="0.1944in" fo:text-indent="-0.194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新細明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472in" fo:margin-left="0.1944in" fo:text-indent="-0.194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472in" fo:margin-left="0.1944in" fo:text-indent="-0.194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472in" fo:margin-left="0.1944in" fo:text-indent="-0.19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margin-bottom="0.125in" fo:line-height="0.3472in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4">第二屆</text:span><text:span text:style-name="T5">臺中「奔廉-青廉舞行紀」徵件活動【報名表】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(代表人)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出生日期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身分證字號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就讀學校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聯繫電話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E-mail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聯繫地址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報名組別</text:p>
          </table:table-cell>
          <table:table-cell table:style-name="TableCell47">
            <text:p text:style-name="P48"/>
          </table:table-cell>
          <table:table-cell table:style-name="TableCell49">
            <text:p text:style-name="P50">拍攝地點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報名人數</text:p>
          </table:table-cell>
          <table:table-cell table:style-name="TableCell56">
            <text:p text:style-name="P57"/>
          </table:table-cell>
          <table:table-cell table:style-name="TableCell58" table:number-rows-spanned="2">
            <text:p text:style-name="P59">指導老師獎勵選擇</text:p>
          </table:table-cell>
          <table:table-cell table:style-name="TableCell60" table:number-columns-spanned="2">
            <text:p text:style-name="P61">□敘獎</text:p>
          </table:table-cell>
          <table:covered-table-cell/>
        </table:table-row>
        <table:table-row table:style-name="TableRow62">
          <table:table-cell table:style-name="TableCell63">
            <text:p text:style-name="P64">指導老師</text:p>
          </table:table-cell>
          <table:table-cell table:style-name="TableCell65">
            <text:p text:style-name="P66">(無者免填)</text:p>
          </table:table-cell>
          <table:covered-table-cell>
            <text:p text:style-name="P67"/>
          </table:covered-table-cell>
          <table:table-cell table:style-name="TableCell68" table:number-columns-spanned="2">
            <text:p text:style-name="P69">□獎狀</text:p>
          </table:table-cell>
          <table:covered-table-cell/>
        </table:table-row>
        <table:table-row table:style-name="TableRow70">
          <table:table-cell table:style-name="TableCell71">
            <text:p text:style-name="P72">團體名稱</text:p>
          </table:table-cell>
          <table:table-cell table:style-name="TableCell73">
            <text:p text:style-name="P74"><text:span text:style-name="T75">(無者免填)</text:span></text:p>
          </table:table-cell>
          <table:table-cell table:style-name="TableCell76" table:number-rows-spanned="2">
            <text:p text:style-name="P77">音樂曲名、出處及創作者</text:p>
          </table:table-cell>
          <table:table-cell table:style-name="TableCell78" table:number-columns-spanned="2" table:number-row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舞蹈類型</text:p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>
            <text:p text:style-name="P89">簡介(表演主題內容詮釋/創意展現)</text:p>
          </table:table-cell>
          <table:table-cell table:style-name="TableCell90" table:number-columns-spanned="4"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※請詳填報名表後，依下列報名方式辦理</text:p>
            <text:p text:style-name="P99"><text:span text:style-name="T100">1.現場報名者，請將相關資料送至主辦單位</text:span><text:span text:style-name="T101">：</text:span><text:span text:style-name="T102">臺中市政府政風處第二科</text:span><text:span text:style-name="T103">(地址：臺中市西屯區臺灣大道三段99號文心樓9樓)。</text:span></text:p>
            <text:p text:style-name="P104"><text:span text:style-name="T105">2.紙本郵寄報名者，</text:span><text:span text:style-name="T106">信件標題</text:span><text:span text:style-name="T107">請註明「</text:span><text:span text:style-name="T108">臺中</text:span><text:span text:style-name="T109">『奔廉-青廉舞行紀』</text:span><text:span text:style-name="T110">社會參與活動報名」，並將相關資料一併放入。</text:span></text:p>
            <text:p text:style-name="P111"><text:span text:style-name="T112">3.線上報名者，請將</text:span><text:span text:style-name="T113">相關資料電子檔上傳至主辦單位之雲端空間平臺。</text:span></text:p>
            <text:p text:style-name="P114">4.線上報名或郵件寄出後請務必於報名截止日前，確認是否收到主辦單位之報名成功確認信。<text:s/></text:p>
            <text:p text:style-name="P115"><text:span text:style-name="T116">※請務必提供：</text:span><text:span text:style-name="T117">報名表、舞蹈表演影片檔案、每位表演者(含幕後工作人員)已簽署之著作授權同意書及音樂曲名、出處及創作者等</text:span><text:span text:style-name="T118">資料。</text:span></text:p>
            <text:p text:style-name="P119">※洽詢電話：臺中市府04-22289111分機13213或0972-674958科員林彥嘉</text:p>
          </table:table-cell>
          <table:covered-table-cell/>
          <table:covered-table-cell/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3937in" fo:margin-right="0.905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sr-109</meta:initial-creator>
    <dc:creator>林彥嘉</dc:creator>
    <meta:creation-date>2023-06-15T00:17:00Z</meta:creation-date>
    <dc:date>2024-04-18T02:13:00Z</dc:date>
    <meta:print-date>2023-06-15T00:17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75" meta:character-count="503" meta:row-count="3" meta:non-whitespace-character-count="429"/>
  </office:meta>
</office:document-meta>
</file>