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高中(職)組</text:span><text:span text:style-name="T26">入選</text:span><text:span text:style-name="T27">作品</text:span><text:span text:style-name="T28">人氣票選關注度</text:span><text:span text:style-name="T29">第</text:span><text:span text:style-name="T30">五</text:span><text:span text:style-name="T31">名</text:span><text:span text:style-name="T32">獎勵</text:span></text:p>
            <text:p text:style-name="P33">時間：112年12月<text:s text:c="3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壹仟伍佰元整 <text:s text:c="2"/>（NT$1,5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3:00Z</meta:creation-date>
    <dc:date>2023-12-20T02:23:00Z</dc:date>
    <meta:print-date>2023-10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