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2" style:family="table">
      <style:table-properties style:width="6.25in" fo:margin-left="-0.2444in" table:align="left"/>
    </style:style>
    <style:style style:name="TableRow16" style:family="table-row">
      <style:table-row-properties style:min-row-height="1.7444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861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232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095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8" style:family="table-row">
      <style:table-row-properties style:min-row-height="0.78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6" style:family="table-row">
      <style:table-row-properties style:min-row-height="1.09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2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收 <text:s text:c="12"/>據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摘 <text:s text:c="7"/>要</text:p>
          </table:table-cell>
          <table:table-cell table:style-name="TableCell19" table:number-columns-spanned="12">
            <text:p text:style-name="P20"><text:span text:style-name="T21">臺中</text:span><text:span text:style-name="T22">「</text:span><text:span text:style-name="T23">奔廉-青廉舞行紀</text:span><text:span text:style-name="T24">」</text:span><text:span text:style-name="T25">徵件活動高中(職)組</text:span><text:span text:style-name="T26">入選</text:span><text:span text:style-name="T27">作品</text:span><text:span text:style-name="T28">人氣票選關注度</text:span><text:span text:style-name="T29">第一名</text:span><text:span text:style-name="T30">獎勵</text:span></text:p>
            <text:p text:style-name="P31">時間：112年12月<text:s text:c="3"/>日（星期<text:s text:c="4"/>）</text:p>
            <text:p text:style-name="P32">地點：本府文心樓9樓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金 <text:s/>額</text:p>
          </table:table-cell>
          <table:table-cell table:style-name="TableCell36" table:number-columns-spanned="12">
            <text:p text:style-name="P37">新臺幣壹萬元整 <text:s text:c="2"/>（NT$10,0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上款已照數額領訖此據</text:p>
            <text:p text:style-name="P41">臺中市政府政風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領款人</text:p>
            <text:p text:style-name="P45">簽章</text:p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證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電 <text:s text:c="2"/>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中 <text:s/>華 <text:s/>民 <text:s/>國<text:s/>112年12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妏</meta:initial-creator>
    <dc:creator>陳南融</dc:creator>
    <meta:creation-date>2023-12-20T02:23:00Z</meta:creation-date>
    <dc:date>2023-12-20T02:23:00Z</dc:date>
    <meta:print-date>2023-10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