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ableColumn36" style:family="table-column">
      <style:table-column-properties style:column-width="3.3958in"/>
    </style:style>
    <style:style style:name="Table35" style:family="table">
      <style:table-properties style:width="3.3958in" fo:margin-left="0in" table:align="left"/>
    </style:style>
    <style:style style:name="TableRow37" style:family="table-row">
      <style:table-row-properties style:min-row-height="4.1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6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9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高中</text:span><text:span text:style-name="T14">(</text:span><text:span text:style-name="T15">職</text:span><text:span text:style-name="T16">)</text:span><text:span text:style-name="T17">組</text:span><text:span text:style-name="T18">入選作品人氣票選關注度比賽第</text:span><text:span text:style-name="T19">五</text:span><text:span text:style-name="T20">名</text:span><text:span text:style-name="T21">－</text:span><text:span text:style-name="T22">入選作品</text:span><text:span text:style-name="T23">1</text:span><text:span text:style-name="T24">2</text:span><text:span text:style-name="T25">臺中女</text:span><text:span text:style-name="T26">中</text:span><text:span text:style-name="T27">，</text:span><text:span text:style-name="T28">共計</text:span><text:span text:style-name="T29">商品卡</text:span><text:span text:style-name="T30">1</text:span><text:span text:style-name="T31">,</text:span><text:span text:style-name="T32">5</text:span><text:span text:style-name="T33">00</text:span><text:span text:style-name="T34">元整。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40"><text:span text:style-name="T41">(</text:span><text:span text:style-name="T42">機關章戳</text:span><text:span text:style-name="T43">)</text:span></text:p></draw:text-box><svg:title/><svg:desc/></draw:frame></text:p>
          </table:table-cell>
        </table:table-row>
      </table:table>
      <text:p text:style-name="P44"><text:span text:style-name="T45"><text:s text:c="3"/></text:span><text:span text:style-name="T46"><text:s/></text:span><text:span text:style-name="T47">此致</text:span></text:p>
      <text:p text:style-name="P48"><text:s text:c="10"/>臺中市政府政風處</text:p>
      <text:p text:style-name="P49"/>
      <text:p text:style-name="P50">具領人：__________________(簽名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中</text:span><text:span text:style-name="T61"><text:s text:c="2"/></text:span><text:span text:style-name="T62"><text:s/></text:span><text:span text:style-name="T63">華</text:span><text:span text:style-name="T64"><text:s/></text:span><text:span text:style-name="T65"><text:s/></text:span><text:span text:style-name="T66"><text:s/></text:span><text:span text:style-name="T67">民</text:span><text:span text:style-name="T68"><text:s text:c="2"/></text:span><text:span text:style-name="T69"><text:s/></text:span><text:span text:style-name="T70">國</text:span><text:span text:style-name="T71"><text:s/></text:span><text:span text:style-name="T72"><text:s/></text:span><text:span text:style-name="T73"><text:s/>11</text:span><text:span text:style-name="T74">2</text:span><text:span text:style-name="T75"><text:s/></text:span><text:span text:style-name="T76"><text:s/></text:span><text:span text:style-name="T77"><text:s/></text:span><text:span text:style-name="T78">年</text:span><text:span text:style-name="T79"><text:s text:c="3"/>12 <text:s text:c="2"/></text:span><text:span text:style-name="T80">月</text:span><text:span text:style-name="T81"><text:s text:c="4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3:00Z</meta:creation-date>
    <dc:date>2023-12-20T02:23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