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olumn33" style:family="table-column">
      <style:table-column-properties style:column-width="3.3958in"/>
    </style:style>
    <style:style style:name="Table32" style:family="table">
      <style:table-properties style:width="3.3958in" fo:margin-left="0in" table:align="left"/>
    </style:style>
    <style:style style:name="TableRow34" style:family="table-row">
      <style:table-row-properties style:min-row-height="4.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高中</text:span><text:span text:style-name="T14">(</text:span><text:span text:style-name="T15">職</text:span><text:span text:style-name="T16">)</text:span><text:span text:style-name="T17">組</text:span><text:span text:style-name="T18">入選作品人氣票選關注度比賽第</text:span><text:span text:style-name="T19">二</text:span><text:span text:style-name="T20">名</text:span><text:span text:style-name="T21">－</text:span><text:span text:style-name="T22">入選作品</text:span><text:span text:style-name="T23">2</text:span><text:span text:style-name="T24">文華高</text:span><text:span text:style-name="T25">中</text:span><text:span text:style-name="T26">，</text:span><text:span text:style-name="T27">共計</text:span><text:span text:style-name="T28">商品卡</text:span><text:span text:style-name="T29">8</text:span><text:span text:style-name="T30">,000</text:span><text:span text:style-name="T31">元整。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7"><text:span text:style-name="T38">(</text:span><text:span text:style-name="T39">機關章戳</text:span><text:span text:style-name="T40">)</text:span></text:p></draw:text-box><svg:title/><svg:desc/></draw:frame></text:p>
          </table:table-cell>
        </table:table-row>
      </table:table>
      <text:p text:style-name="P41"><text:span text:style-name="T42"><text:s text:c="3"/></text:span><text:span text:style-name="T43"><text:s/></text:span><text:span text:style-name="T44">此致</text:span></text:p>
      <text:p text:style-name="P45"><text:s text:c="10"/>臺中市政府政風處</text:p>
      <text:p text:style-name="P46"/>
      <text:p text:style-name="P47">具領人：__________________(簽名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<text:s/></text:span><text:span text:style-name="T60">華</text:span><text:span text:style-name="T61"><text:s/></text:span><text:span text:style-name="T62"><text:s/></text:span><text:span text:style-name="T63"><text:s/></text:span><text:span text:style-name="T64">民</text:span><text:span text:style-name="T65"><text:s text:c="2"/></text:span><text:span text:style-name="T66"><text:s/></text:span><text:span text:style-name="T67">國</text:span><text:span text:style-name="T68"><text:s/></text:span><text:span text:style-name="T69"><text:s/></text:span><text:span text:style-name="T70"><text:s/>11</text:span><text:span text:style-name="T71">2</text:span><text:span text:style-name="T72"><text:s/></text:span><text:span text:style-name="T73"><text:s/></text:span><text:span text:style-name="T74"><text:s/></text:span><text:span text:style-name="T75">年</text:span><text:span text:style-name="T76"><text:s text:c="3"/>12 <text:s text:c="2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2:00Z</meta:creation-date>
    <dc:date>2023-12-20T02:22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