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ableColumn32" style:family="table-column">
      <style:table-column-properties style:column-width="3.3958in"/>
    </style:style>
    <style:style style:name="Table31" style:family="table">
      <style:table-properties style:width="3.3958in" fo:margin-left="0in" table:align="left"/>
    </style:style>
    <style:style style:name="TableRow33" style:family="table-row">
      <style:table-row-properties style:min-row-height="4.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5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高中</text:span><text:span text:style-name="T14">(</text:span><text:span text:style-name="T15">職</text:span><text:span text:style-name="T16">)</text:span><text:span text:style-name="T17">組</text:span><text:span text:style-name="T18">入選作品人氣票選關注度比賽第一名</text:span><text:span text:style-name="T19">－</text:span><text:span text:style-name="T20">入選作品</text:span><text:span text:style-name="T21">7</text:span><text:span text:style-name="T22">新民</text:span><text:span text:style-name="T23">高</text:span><text:span text:style-name="T24">中</text:span><text:span text:style-name="T25">，</text:span><text:span text:style-name="T26">共計</text:span><text:span text:style-name="T27">商品卡</text:span><text:span text:style-name="T28">10</text:span><text:span text:style-name="T29">,000</text:span><text:span text:style-name="T30">元整。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6"><text:span text:style-name="T37">(</text:span><text:span text:style-name="T38">機關章戳</text:span><text:span text:style-name="T39">)</text:span></text:p></draw:text-box><svg:title/><svg:desc/></draw:frame></text:p>
          </table:table-cell>
        </table:table-row>
      </table:table>
      <text:p text:style-name="P40"><text:span text:style-name="T41"><text:s text:c="3"/></text:span><text:span text:style-name="T42"><text:s/></text:span><text:span text:style-name="T43">此致</text:span></text:p>
      <text:p text:style-name="P44"><text:s text:c="10"/>臺中市政府政風處</text:p>
      <text:p text:style-name="P45"/>
      <text:p text:style-name="P46">具領人：__________________(簽名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2"/></text:span><text:span text:style-name="T58"><text:s/></text:span><text:span text:style-name="T59">華</text:span><text:span text:style-name="T60"><text:s/></text:span><text:span text:style-name="T61"><text:s/></text:span><text:span text:style-name="T62"><text:s/></text:span><text:span text:style-name="T63">民</text:span><text:span text:style-name="T64"><text:s text:c="2"/></text:span><text:span text:style-name="T65"><text:s/></text:span><text:span text:style-name="T66">國</text:span><text:span text:style-name="T67"><text:s/></text:span><text:span text:style-name="T68"><text:s/></text:span><text:span text:style-name="T69"><text:s/>11</text:span><text:span text:style-name="T70">2</text:span><text:span text:style-name="T71"><text:s/></text:span><text:span text:style-name="T72"><text:s/></text:span><text:span text:style-name="T73"><text:s/></text:span><text:span text:style-name="T74">年</text:span><text:span text:style-name="T75"><text:s text:c="3"/>12 <text:s text:c="2"/></text:span><text:span text:style-name="T76">月</text:span><text:span text:style-name="T77"><text:s text:c="4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2:00Z</meta:creation-date>
    <dc:date>2023-12-20T02:22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