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2" style:family="table">
      <style:table-properties style:width="6.25in" fo:margin-left="-0.2444in" table:align="left"/>
    </style:style>
    <style:style style:name="TableRow16" style:family="table-row">
      <style:table-row-properties style:min-row-height="1.744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861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2326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1.09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50" style:family="table-row">
      <style:table-row-properties style:min-row-height="0.787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8" style:family="table-row">
      <style:table-row-properties style:min-row-height="1.097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72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收 <text:s text:c="12"/>據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摘 <text:s text:c="7"/>要</text:p>
          </table:table-cell>
          <table:table-cell table:style-name="TableCell19" table:number-columns-spanned="12">
            <text:p text:style-name="P20"><text:span text:style-name="T21">臺中</text:span><text:span text:style-name="T22">「</text:span><text:span text:style-name="T23">奔廉-青廉舞行紀</text:span><text:span text:style-name="T24">」</text:span><text:span text:style-name="T25">徵件活動國中組</text:span><text:span text:style-name="T26">入選</text:span><text:span text:style-name="T27">作品</text:span><text:span text:style-name="T28">人氣票選關注度</text:span><text:span text:style-name="T29">第</text:span><text:span text:style-name="T30">三</text:span><text:span text:style-name="T31">名</text:span><text:span text:style-name="T32">獎勵</text:span></text:p>
            <text:p text:style-name="P33">時間：112年12月<text:s text:c="4"/>日（星期<text:s text:c="4"/>）</text:p>
            <text:p text:style-name="P34">地點：本府文心樓9樓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金 <text:s/>額</text:p>
          </table:table-cell>
          <table:table-cell table:style-name="TableCell38" table:number-columns-spanned="12">
            <text:p text:style-name="P39">新臺幣陸仟元整 <text:s text:c="2"/>（NT$6,0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P42">上款已照數額領訖此據</text:p>
            <text:p text:style-name="P43">臺中市政府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領款人</text:p>
            <text:p text:style-name="P47">簽章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證</text:p>
            <text:p text:style-name="P53">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電 <text:s text:c="2"/>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中 <text:s/>華 <text:s/>民 <text:s/>國<text:s/>112年12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妏</meta:initial-creator>
    <dc:creator>陳南融</dc:creator>
    <meta:creation-date>2023-12-20T02:25:00Z</meta:creation-date>
    <dc:date>2023-12-20T02:25:00Z</dc:date>
    <meta:print-date>2023-11-29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