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861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232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09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 style:min-row-height="1.0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2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國中組</text:span><text:span text:style-name="T26">入選</text:span><text:span text:style-name="T27">作品</text:span><text:span text:style-name="T28">人氣票選關注度</text:span><text:span text:style-name="T29">第一名</text:span><text:span text:style-name="T30">獎勵</text:span></text:p>
            <text:p text:style-name="P31">時間：112年12月<text:s text:c="4"/>日（星期<text:s text:c="4"/>）</text:p>
            <text:p text:style-name="P32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金 <text:s/>額</text:p>
          </table:table-cell>
          <table:table-cell table:style-name="TableCell36" table:number-columns-spanned="12">
            <text:p text:style-name="P37">新臺幣壹萬元整 <text:s text:c="2"/>（NT$10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上款已照數額領訖此據</text:p>
            <text:p text:style-name="P41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領款人</text:p>
            <text:p text:style-name="P45">簽章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電 <text:s text:c="2"/>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中 <text:s/>華 <text:s/>民 <text:s/>國<text:s/>112年12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5:00Z</meta:creation-date>
    <dc:date>2023-12-20T02:25:00Z</dc:date>
    <meta:print-date>2023-11-29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