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Column31" style:family="table-column">
      <style:table-column-properties style:column-width="3.3958in"/>
    </style:style>
    <style:style style:name="Table30" style:family="table">
      <style:table-properties style:width="3.3958in" fo:margin-left="0in" table:align="left"/>
    </style:style>
    <style:style style:name="TableRow32" style:family="table-row">
      <style:table-row-properties style:min-row-height="4.1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50%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4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臺中「奔廉</text:span><text:span text:style-name="T12">-</text:span><text:span text:style-name="T13">青廉舞行紀」</text:span><text:span text:style-name="T14">國中</text:span><text:span text:style-name="T15">組</text:span><text:span text:style-name="T16">入選作品人氣票選關注度比賽第</text:span><text:span text:style-name="T17">三</text:span><text:span text:style-name="T18">名</text:span><text:span text:style-name="T19">－</text:span><text:span text:style-name="T20">入選作品</text:span><text:span text:style-name="T21">6</text:span><text:span text:style-name="T22">光明</text:span><text:span text:style-name="T23">國中</text:span><text:span text:style-name="T24">，</text:span><text:span text:style-name="T25">共計</text:span><text:span text:style-name="T26">商品卡</text:span><text:span text:style-name="T27">6</text:span><text:span text:style-name="T28">,000</text:span><text:span text:style-name="T29">元整。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draw:frame draw:z-index="251657728" draw:id="id0" draw:style-name="a0" draw:name="文字方塊 2" text:anchor-type="paragraph" svg:x="1.21667in" svg:y="3.33958in" svg:width="1.16736in" svg:height="0.56667in" style:rel-width="scale" style:rel-height="scale"><draw:text-box><text:p text:style-name="P35"><text:span text:style-name="T36">(</text:span><text:span text:style-name="T37">機關章戳</text:span><text:span text:style-name="T38">)</text:span></text:p></draw:text-box><svg:title/><svg:desc/></draw:frame></text:p>
          </table:table-cell>
        </table:table-row>
      </table:table>
      <text:p text:style-name="P39"><text:span text:style-name="T40"><text:s text:c="3"/></text:span><text:span text:style-name="T41"><text:s/></text:span><text:span text:style-name="T42">此致</text:span></text:p>
      <text:p text:style-name="P43"><text:s text:c="10"/>臺中市政府政風處</text:p>
      <text:p text:style-name="P44"/>
      <text:p text:style-name="P45">具領人：__________________(簽名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中</text:span><text:span text:style-name="T56"><text:s text:c="2"/></text:span><text:span text:style-name="T57"><text:s/></text:span><text:span text:style-name="T58">華</text:span><text:span text:style-name="T59"><text:s/></text:span><text:span text:style-name="T60"><text:s/></text:span><text:span text:style-name="T61"><text:s/></text:span><text:span text:style-name="T62">民</text:span><text:span text:style-name="T63"><text:s text:c="2"/></text:span><text:span text:style-name="T64"><text:s/></text:span><text:span text:style-name="T65">國</text:span><text:span text:style-name="T66"><text:s/></text:span><text:span text:style-name="T67"><text:s/></text:span><text:span text:style-name="T68"><text:s/>11</text:span><text:span text:style-name="T69">2</text:span><text:span text:style-name="T70"><text:s/></text:span><text:span text:style-name="T71"><text:s/></text:span><text:span text:style-name="T72"><text:s/></text:span><text:span text:style-name="T73">年</text:span><text:span text:style-name="T74"><text:s text:c="3"/>12 <text:s text:c="2"/></text:span><text:span text:style-name="T75">月</text:span><text:span text:style-name="T76"><text:s text:c="4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陳南融</dc:creator>
    <meta:creation-date>2023-12-20T02:24:00Z</meta:creation-date>
    <dc:date>2023-12-20T02:24:00Z</dc:date>
    <meta:print-date>2014-10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